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96" style:family="table-column">
      <style:table-column-properties style:column-width="0.5118in"/>
    </style:style>
    <style:style style:name="TableColumn297" style:family="table-column">
      <style:table-column-properties style:column-width="1.2423in"/>
    </style:style>
    <style:style style:name="TableColumn298" style:family="table-column">
      <style:table-column-properties style:column-width="3.6423in"/>
    </style:style>
    <style:style style:name="TableColumn299" style:family="table-column">
      <style:table-column-properties style:column-width="1.6229in"/>
    </style:style>
    <style:style style:name="Table295" style:family="table">
      <style:table-properties style:width="7.0194in" fo:margin-left="0in" table:align="center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6" style:family="table-row">
      <style:table-row-properties style:min-row-height="0.39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5" style:family="table-row">
      <style:table-row-properties style:min-row-height="0.39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62次市政會議紀錄</text:p>
      <text:list text:style-name="LFO2" text:continue-numbering="true">
        <text:list-item>
          <text:p text:style-name="P3">時間：112年1月3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4"/><text:s/>紀錄：陳姿伶<text:s/></text:p>
        </text:list-item>
        <text:list-item>
          <text:p text:style-name="P6">討論提案：1件法規案及4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</text:span><text:span text:style-name="T10">府</text:span><text:span text:style-name="T11">重視技職教育</text:span><text:span text:style-name="T12">，</text:span><text:span text:style-name="T13">在我們的努力下，臺中已</text:span><text:span text:style-name="T14">逐年展現豐碩成果</text:span><text:span text:style-name="T15">，</text:span><text:span text:style-name="T16">107</text:span><text:span text:style-name="T17">-</text:span><text:span text:style-name="T18">110年連續4年</text:span><text:span text:style-name="T19">在教育部舉辦之</text:span><text:span text:style-name="T20">「全國高級中等學校學生技藝競賽」</text:span><text:span text:style-name="T21">獲金手獎數全國第一</text:span><text:span text:style-name="T22">，</text:span><text:span text:style-name="T23">111</text:span><text:span text:style-name="T24">年</text:span><text:span text:style-name="T25">則</text:span><text:span text:style-name="T26">獲得37座金手獎，包括商業類10座、工業類19座、家事類7座及農業類1</text:span><text:span text:style-name="T27">座</text:span><text:span text:style-name="T28">，其</text:span><text:span text:style-name="T29">餘優勝</text:span><text:span text:style-name="T30">獎</text:span><text:span text:style-name="T31">座計</text:span><text:span text:style-name="T32">96座</text:span><text:span text:style-name="T33">，</text:span><text:span text:style-name="T34">總計133</text:span><text:span text:style-name="T35">座</text:span><text:span text:style-name="T36">，</text:span><text:span text:style-name="T37">成績</text:span><text:span text:style-name="T38">傲視全國</text:span><text:span text:style-name="T39">；除此之外，</text:span><text:span text:style-name="T40">教育局技職業務</text:span><text:span text:style-name="T41">也</text:span><text:span text:style-name="T42">自1</text:span><text:span text:style-name="T43">07-110</text:span><text:span text:style-name="T44">年連續4年</text:span><text:span text:style-name="T45">獲</text:span><text:span text:style-name="T46">教育部</text:span><text:span text:style-name="T47">評選為最高榮譽「優等」</text:span><text:span text:style-name="T48">，</text:span><text:span text:style-name="T49">我</text:span><text:span text:style-name="T50">們不以此為滿足，未來將持續做師生後盾，提供豐富資源</text:span><text:span text:style-name="T51">讓學生</text:span><text:span text:style-name="T52">展現臺中市技職教育</text:span><text:span text:style-name="T53">的</text:span><text:span text:style-name="T54">充沛</text:span><text:span text:style-name="T55">能量</text:span><text:span text:style-name="T56">。</text:span><text:span text:style-name="T57">(辦理</text:span><text:span text:style-name="T58">機關</text:span><text:span text:style-name="T59">：</text:span><text:span text:style-name="T60">教育局)</text:span></text:p>
        </text:list-item>
        <text:list-item>
          <text:p text:style-name="P61"><text:span text:style-name="T62">衛生福利部自104年起舉辦「社區金點獎」</text:span><text:span text:style-name="T63">，表揚對於社區照顧關懷據點貢獻卓著的標竿團體及個人，「111</text:span><text:span text:style-name="T64">年度社區金點獎」</text:span><text:span text:style-name="T65">臺中市總共有11處社區照顧關懷據點和1位據點志工入圍，</text:span><text:span text:style-name="T66">入圍數為全國第一，</text:span><text:span text:style-name="T67">最後</text:span><text:span text:style-name="T68">有4處據點獲頒「金點之星獎」</text:span><text:span text:style-name="T69">，</text:span><text:span text:style-name="T70">展現臺中市全力推動長輩福利，培力據點的成果。</text:span><text:span text:style-name="T71">臺中市</text:span><text:span text:style-name="T72">過去</text:span><text:span text:style-name="T73">平均1年成立27處</text:span><text:span text:style-name="T74">社區關懷據點，</text:span><text:span text:style-name="T75">本</text:span><text:span text:style-name="T76">市府團隊上任後積極擴增，平均</text:span><text:span text:style-name="T77">1年新增</text:span><text:span text:style-name="T78">達</text:span><text:span text:style-name="T79">52處</text:span><text:span text:style-name="T80">，</text:span><text:span text:style-name="T81">迄</text:span><text:span text:style-name="T82">今</text:span><text:span text:style-name="T83">已設立470處社區照顧關懷據點，讓關懷及健康促進等服務能夠更普及、更方便，未來也請社會局持續維護並強化長者社區照顧體系。</text:span><text:span text:style-name="T84">(辦理</text:span><text:span text:style-name="T85">機關</text:span><text:span text:style-name="T86">：</text:span><text:span text:style-name="T87">社會局)</text:span></text:p>
        </text:list-item>
        <text:list-item>
          <text:p text:style-name="P88"><text:span text:style-name="T89">農</text:span><text:span text:style-name="T90">曆年即將到來，市府為協助失能長輩及家屬，春節期間持續提供長照2.0服務，包括居家照顧、日間照顧、家庭托顧、交通接送、喘息服務、輔具及居家無障礙環境改善服務等，</text:span><text:span text:style-name="T91">由</text:span><text:span text:style-name="T92">於</text:span><text:span text:style-name="T93">各項服務</text:span><text:span text:style-name="T94">需</text:span><text:span text:style-name="T95">事先就人力及</text:span><text:span text:style-name="T96">資</text:span><text:span text:style-name="T97">源進行</text:span><text:span text:style-name="T98">安排，因此，</text:span><text:span text:style-name="T99">請</text:span><text:span text:style-name="T100">有需求的民眾於本周五</text:span><text:span text:style-name="T101">(</text:span><text:span text:style-name="T102">1</text:span><text:span text:style-name="T103">月6日</text:span><text:span text:style-name="T104">)</text:span><text:span text:style-name="T105">之前提出申請，申請方式除可撥打長照服務專線1966外，也可親洽長照管理中心、衛</text:span><text:span text:style-name="T106">生所</text:span><text:span text:style-name="T107">、</text:span><text:span text:style-name="T108">區公所</text:span><text:span text:style-name="T109">或透過臺中「長照即時通」APP方式申請</text:span><text:span text:style-name="T110">。</text:span><text:span text:style-name="T111">(辦理</text:span><text:span text:style-name="T112">機關</text:span><text:span text:style-name="T113">：</text:span><text:span text:style-name="T114">本府各機關)</text:span></text:p>
        </text:list-item>
        <text:list-item>
          <text:p text:style-name="P115"><text:span text:style-name="T116">1</text:span><text:span text:style-name="T117">月</text:span><text:span text:style-name="T118">20</text:span><text:span text:style-name="T119">日起</text:span><text:span text:style-name="T120">將展開</text:span><text:span text:style-name="T121">10天</text:span><text:span text:style-name="T122">的春節假期</text:span><text:span text:style-name="T123">，陸續有民眾返臺過年</text:span><text:span text:style-name="T124">，加上已開放境外旅客來臺</text:span><text:span text:style-name="T125">，</text:span><text:span text:style-name="T126">基於</text:span><text:span text:style-name="T127">部分民眾之前施打</text:span><text:span text:style-name="T128">之</text:span><text:span text:style-name="T129">疫苗抗體已</text:span><text:span text:style-name="T130">減弱</text:span><text:span text:style-name="T131">、目前流行的病毒株</text:span><text:span text:style-name="T132">也</text:span><text:span text:style-name="T133">與過去不同</text:span><text:span text:style-name="T134">等</text:span><text:span text:style-name="T135">因素造成</text:span><text:span text:style-name="T136">疫情有上升</text:span><text:span text:style-name="T137">趨</text:span><text:span text:style-name="T138">勢，</text:span><text:span text:style-name="T139">本人也因</text:span><text:span text:style-name="T140">應</text:span><text:span text:style-name="T141">公務需求施打第四劑疫苗，因此，</text:span><text:span text:style-name="T142">為保護</text:span><text:span text:style-name="T143">大</text:span><text:span text:style-name="T144">家健</text:span><text:span text:style-name="T145">康</text:span><text:span text:style-name="T146">，</text:span><text:span text:style-name="T147">建議民眾</text:span><text:span text:style-name="T148">儘速施打第四、五劑疫苗，</text:span><text:span text:style-name="T149">本</text:span><text:span text:style-name="T150">市文心森林公園外展接種站</text:span><text:span text:style-name="T151">一直</text:span><text:span text:style-name="T152">至</text:span><text:span text:style-name="T153">1</text:span><text:span text:style-name="T154">月</text:span><text:span text:style-name="T155">19</text:span><text:span text:style-name="T156">日</text:span><text:span text:style-name="T157">(連假前)為止，每日上午持續提供各廠牌COVID-19疫苗接種服務，方便民眾隨到隨打</text:span><text:span text:style-name="T158">。</text:span><text:span text:style-name="T159">除了醫療院所</text:span><text:span text:style-name="T160">及外</text:span><text:span text:style-name="T161">展接種站，學校也積極安排學生施打，</text:span><text:span text:style-name="T162">期望藉由提高接種率，</text:span><text:span text:style-name="T163">共同保護大家的健康。</text:span><text:span text:style-name="T164">(辦理</text:span><text:span text:style-name="T165">機關</text:span><text:span text:style-name="T166">：本府各機關)</text:span></text:p>
        </text:list-item>
        <text:list-item>
          <text:p text:style-name="P167"><text:span text:style-name="T168">今日</text:span><text:span text:style-name="T169">臺中捷運公司</text:span><text:span text:style-name="T170">「</text:span><text:span text:style-name="T171">捷伴</text:span><text:span text:style-name="T172">臺</text:span><text:span text:style-name="T173">中·共創美好</text:span><text:span text:style-name="T174">」專案報告，臺</text:span><text:span text:style-name="T175">中捷運綠線</text:span><text:span text:style-name="T176">於1</text:span><text:span text:style-name="T177">11</text:span><text:span text:style-name="T178">年</text:span><text:span text:style-name="T179">4月通車</text:span><text:span text:style-name="T180">，</text:span><text:span text:style-name="T181">雖一度面臨疫情衝擊</text:span><text:span text:style-name="T182">，</text:span><text:span text:style-name="T183">但隨防疫措施逐步鬆綁，</text:span><text:span text:style-name="T184">運量已提升，且</text:span><text:span text:style-name="T185">中捷</text:span><text:span text:style-name="T186">積極開源節流，包括增加太陽能售電、廣告收入、車站店鋪招租、實施節能措施、降低維修成本等，</text:span><text:span text:style-name="T187">同時</text:span><text:span text:style-name="T188">配合市內大型活動調整班次</text:span><text:span text:style-name="T189">，</text:span><text:span text:style-name="T190">預估約可減少虧損達一億元，</text:span><text:span text:style-name="T191">中捷已</text:span><text:span text:style-name="T192">從純粹的交通功能，</text:span><text:span text:style-name="T193">轉為</text:span><text:span text:style-name="T194">結合文化、教育、觀光、經濟、社福、民政、環保等</text:span><text:span text:style-name="T195">面向的服務</text:span><text:span text:style-name="T196">，這是「正確的方向」，也期許中捷未來繼</text:span><text:soft-page-break/><text:span text:style-name="T197">續以複合式服務</text:span><text:span text:style-name="T198">努力</text:span><text:span text:style-name="T199">。</text:span><text:span text:style-name="T200">(辦理</text:span><text:span text:style-name="T201">機關</text:span><text:span text:style-name="T202">：臺中捷運</text:span><text:span text:style-name="T203">股份有限</text:span><text:span text:style-name="T204">公司)</text:span></text:p>
        </text:list-item>
        <text:list-item>
          <text:p text:style-name="P205"><text:span text:style-name="T206">針對今日</text:span><text:span text:style-name="T207">「</text:span><text:span text:style-name="T208">外埔</text:span><text:span text:style-name="T209">區</text:span><text:span text:style-name="T210">務簡報」</text:span><text:span text:style-name="T211">，</text:span><text:span text:style-name="T212">市府積極提升外埔區各項建設，包括聯外道路、教育環境、增設運動場館等</text:span><text:span text:style-name="T213">；此外</text:span><text:span text:style-name="T214">，芋頭是本區重要的農產品，</text:span><text:span text:style-name="T215">臺中市的</text:span><text:span text:style-name="T216">芋頭</text:span><text:span text:style-name="T217">栽培</text:span><text:span text:style-name="T218">面積約</text:span><text:span text:style-name="T219">881公</text:span><text:span text:style-name="T220">頃，占全臺三分之一，其中又集中在</text:span><text:span text:style-name="T221">外埔、大甲、大安</text:span><text:span text:style-name="T222">，</text:span><text:span text:style-name="T223">因為國內</text:span><text:span text:style-name="T224">消費</text:span><text:span text:style-name="T225">量大，近幾年南部也開始種植，</text:span><text:span text:style-name="T226">產量增加後目前呈現</text:span><text:span text:style-name="T227">供過於求</text:span><text:span text:style-name="T228">現象</text:span><text:span text:style-name="T229">，</text:span><text:span text:style-name="T230">為穩定市場價格，農業局採「加工先行，行銷並進」措施，市府亦媒合外縣市機關團體協助促銷</text:span><text:span text:style-name="T231">；</text:span><text:span text:style-name="T232">芋頭</text:span><text:span text:style-name="T233">除生鮮使用之外，亦可多元應用於餐飲、糕餅及冰品等，且芋頭切塊冷凍</text:span><text:span text:style-name="T234">後再烹調風味更佳，</text:span><text:span text:style-name="T235">是重要的食材</text:span><text:span text:style-name="T236">；</text:span><text:span text:style-name="T237">年節將至，</text:span><text:span text:style-name="T238">推薦</text:span><text:span text:style-name="T239">民眾可將</text:span><text:span text:style-name="T240">今年</text:span><text:span text:style-name="T241">臺中優質的芋頭</text:span><text:span text:style-name="T242">禮盒「芋見冬季 幸福城市四部曲」</text:span><text:span text:style-name="T243">作為年節送禮首選。</text:span><text:span text:style-name="T244">(辦理機關：</text:span><text:span text:style-name="T245">本府各機關</text:span><text:span text:style-name="T246">)</text:span></text:p>
        </text:list-item>
        <text:list-item>
          <text:p text:style-name="P247"><text:span text:style-name="T248">因應</text:span><text:span text:style-name="T249">春</text:span><text:span text:style-name="T250">節</text:span><text:span text:style-name="T251">即將到來</text:span><text:span text:style-name="T252">，市府</text:span><text:span text:style-name="T253">已</text:span><text:span text:style-name="T254">透過民政系統發放「錢兔似錦」春聯，但也有民眾喜愛客製化的春聯，因此</text:span><text:span text:style-name="T255">市府</text:span><text:span text:style-name="T256">今年</text:span><text:span text:style-name="T257">持續</text:span><text:span text:style-name="T258">舉辦</text:span><text:span text:style-name="T259">「</text:span><text:span text:style-name="T260">書法名家揮毫贈春聯</text:span><text:span text:style-name="T261">活動</text:span><text:span text:style-name="T262">」</text:span><text:span text:style-name="T263">，</text:span><text:span text:style-name="T264">讓</text:span><text:span text:style-name="T265">民眾</text:span><text:span text:style-name="T266">自由選取喜愛的書法作品風格，請書法家</text:span><text:span text:style-name="T267">現場</text:span><text:span text:style-name="T268">書寫</text:span><text:span text:style-name="T269">，</text:span><text:span text:style-name="T270">活動將</text:span><text:span text:style-name="T271">在</text:span><text:span text:style-name="T272">1月5</text:span><text:span text:style-name="T273">、</text:span><text:span text:style-name="T274">6日</text:span><text:span text:style-name="T275">上午9時30分於</text:span><text:span text:style-name="T276">臺</text:span><text:span text:style-name="T277">灣大道市政大樓惠中樓1樓中庭</text:span><text:span text:style-name="T278">舉辦，邀請</text:span><text:span text:style-name="T279">本</text:span><text:span text:style-name="T280">市超過150位書法家，大規模現場揮毫</text:span><text:span text:style-name="T281">；</text:span><text:span text:style-name="T282">另外，</text:span><text:span text:style-name="T283">2023臺中市立圖書館</text:span><text:span text:style-name="T284">「福兔悅讀走新春」迎接新年</text:span><text:span text:style-name="T285">活動</text:span><text:span text:style-name="T286">則</text:span><text:span text:style-name="T287">提供多場現場揮毫、兌換春聯、植栽花藝活動，歡迎有興趣的民眾至文化局網頁查詢相關資訊。</text:span><text:span text:style-name="T288">(辦理機關</text:span><text:span text:style-name="T289">：</text:span><text:span text:style-name="T290">本府各機關</text:span><text:span text:style-name="T291">)</text:span></text:p>
        </text:list-item>
      </text:list>
      <text:list text:style-name="LFO2" text:continue-numbering="true">
        <text:list-item>
          <text:p text:style-name="P292">散會(上午10時40分)</text:p>
        </text:list-item>
      </text:list>
      <text:soft-page-break/>
      <text:p text:style-name="P293">附件：</text:p>
      <text:p text:style-name="P294">臺中市政府第562次市政會議提案摘要表（112年1月3日）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案號</text:p>
            </table:table-cell>
            <table:table-cell table:style-name="TableCell303">
              <text:p text:style-name="P304">機<text:s/>關</text:p>
            </table:table-cell>
            <table:table-cell table:style-name="TableCell305">
              <text:p text:style-name="P306">摘<text:s/>要</text:p>
            </table:table-cell>
            <table:table-cell table:style-name="TableCell307">
              <text:p text:style-name="P308">決<text:s/>議</text:p>
            </table:table-cell>
          </table:table-row>
        </table:table-header-rows>
        <table:table-row table:style-name="TableRow309">
          <table:table-cell table:style-name="TableCell310">
            <text:p text:style-name="P311">都01</text:p>
          </table:table-cell>
          <table:table-cell table:style-name="TableCell312">
            <text:p text:style-name="P313">都市發展局</text:p>
          </table:table-cell>
          <table:table-cell table:style-name="TableCell314">
            <text:p text:style-name="P315">檢陳修正「都市計畫法臺中市施行自治條例」草案1份，敬請審議。</text:p>
          </table:table-cell>
          <table:table-cell table:style-name="TableCell316">
            <text:p text:style-name="P317">照案通過，送請臺中市議會審議。</text:p>
          </table:table-cell>
        </table:table-row>
        <table:table-row table:style-name="TableRow318">
          <table:table-cell table:style-name="TableCell319">
            <text:p text:style-name="P320">墊都01</text:p>
          </table:table-cell>
          <table:table-cell table:style-name="TableCell321">
            <text:p text:style-name="P322">都市發展局</text:p>
          </table:table-cell>
          <table:table-cell table:style-name="TableCell323">
            <text:p text:style-name="P324">經濟部中央地質調查所112年度全額補助本局辦理「110年度土壤液化調查與風險評估計畫」1,461萬8千元整，擬請同意辦理先行墊付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  <table:table-row table:style-name="TableRow327">
          <table:table-cell table:style-name="TableCell328">
            <text:p text:style-name="P329">墊勞01</text:p>
          </table:table-cell>
          <table:table-cell table:style-name="TableCell330">
            <text:p text:style-name="P331">勞工局</text:p>
          </table:table-cell>
          <table:table-cell table:style-name="TableCell332">
            <text:p text:style-name="P333">勞動部勞動力發展署中彰投分署全額補助本府辦理112年度「青年職得好評計畫」750萬元整，擬請同意辦理先行墊付，敬請審議。</text:p>
          </table:table-cell>
          <table:table-cell table:style-name="TableCell334">
            <text:p text:style-name="P335">照案通過，送請臺中市議會審議。</text:p>
          </table:table-cell>
        </table:table-row>
        <table:table-row table:style-name="TableRow336">
          <table:table-cell table:style-name="TableCell337">
            <text:p text:style-name="P338">墊文01</text:p>
          </table:table-cell>
          <table:table-cell table:style-name="TableCell339">
            <text:p text:style-name="P340">文化局</text:p>
          </table:table-cell>
          <table:table-cell table:style-name="TableCell341">
            <text:p text:style-name="P342">教育部112年度補助本局辦理「112年健全直轄市立圖書館營運體制計畫」，其中中央補助款100萬元(比例60%)、本府配合款66萬6,667元(比例40%)已由本局112年度相關預算額度內調整容納，合計166萬6,667元整。前述中央補助款100萬元，擬請同意辦理先行墊付，敬請審議。</text:p>
          </table:table-cell>
          <table:table-cell table:style-name="TableCell343">
            <text:p text:style-name="P344">照案通過，送請臺中市議會審議。</text:p>
          </table:table-cell>
        </table:table-row>
        <table:table-row table:style-name="TableRow345">
          <table:table-cell table:style-name="TableCell346">
            <text:p text:style-name="P347">墊文02</text:p>
          </table:table-cell>
          <table:table-cell table:style-name="TableCell348">
            <text:p text:style-name="P349">文化局</text:p>
          </table:table-cell>
          <table:table-cell table:style-name="TableCell350">
            <text:p text:style-name="P351">文化部文化資產局112年度補助本府文化局辦理「臺中市112年度考古遺址監管保護工作執行計畫」，計畫總經費為200萬元整，其中中央補助款計140萬元(比例70%)，另本府配合款60萬元(比例30%)已編列於職局文化資產處112年度預算內，前述中央補助款140萬元，擬請同意辦理先行墊付，敬請審議。</text:p>
          </table:table-cell>
          <table:table-cell table:style-name="TableCell352">
            <text:p text:style-name="P353">照案通過，送請臺中市議會審議。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1-08T23:56:00Z</meta:creation-date>
    <dc:date>2023-01-08T23:57:00Z</dc:date>
    <meta:print-date>2023-01-04T05:28:00Z</meta:print-date>
    <meta:template xlink:href="Normal.dotm" xlink:type="simple"/>
    <meta:editing-cycles>4</meta:editing-cycles>
    <meta:editing-duration>PT60S</meta:editing-duration>
    <meta:document-statistic meta:page-count="5" meta:paragraph-count="4" meta:word-count="370" meta:character-count="2481" meta:row-count="17" meta:non-whitespace-character-count="2115"/>
  </office:meta>
</office:document-meta>
</file>