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875in" fo:text-indent="-0.4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7" style:family="table-column">
      <style:table-column-properties style:column-width="0.5118in"/>
    </style:style>
    <style:style style:name="TableColumn428" style:family="table-column">
      <style:table-column-properties style:column-width="1.2423in"/>
    </style:style>
    <style:style style:name="TableColumn429" style:family="table-column">
      <style:table-column-properties style:column-width="3.9986in"/>
    </style:style>
    <style:style style:name="TableColumn430" style:family="table-column">
      <style:table-column-properties style:column-width="1.2666in"/>
    </style:style>
    <style:style style:name="Table426" style:family="table">
      <style:table-properties style:width="7.0194in" fo:margin-left="0in" table:align="center"/>
    </style:style>
    <style:style style:name="TableRow431" style:family="table-row">
      <style:table-row-properties style:min-row-height="0.3944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40" style:family="table-row">
      <style:table-row-properties style:min-row-height="0.3944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9" style:family="table-row">
      <style:table-row-properties style:min-row-height="0.3944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8" style:family="table-row">
      <style:table-row-properties style:min-row-height="0.3944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7" style:family="table-row">
      <style:table-row-properties style:min-row-height="0.3944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6" style:family="table-row">
      <style:table-row-properties style:min-row-height="0.3944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5" style:family="table-row">
      <style:table-row-properties style:min-row-height="0.3944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4" style:family="table-row">
      <style:table-row-properties style:min-row-height="0.3944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63次市政會議紀錄</text:p>
      <text:list text:style-name="LFO2" text:continue-numbering="true">
        <text:list-item>
          <text:p text:style-name="P3">時間：112年1月10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6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農曆</text:span><text:span text:style-name="T10">年</text:span><text:span text:style-name="T11">節將</text:span><text:span text:style-name="T12">至</text:span><text:span text:style-name="T13">，本人今日</text:span><text:span text:style-name="T14">清晨接連視察魚市場與果菜批發市場</text:span><text:span text:style-name="T15">，</text:span><text:span text:style-name="T16">實地</text:span><text:span text:style-name="T17">了解</text:span><text:span text:style-name="T18">農產品物資供應</text:span><text:span text:style-name="T19">是否充足、價格是否平穩、品質是否優</text:span><text:span text:style-name="T20">良；</text:span><text:span text:style-name="T21">現場發現</text:span><text:span text:style-name="T22">今年</text:span><text:span text:style-name="T23">魚貨因為海洋補撈量較少，價格比去年微漲</text:span><text:span text:style-name="T24">，</text:span><text:span text:style-name="T25">以</text:span><text:span text:style-name="T26">過年</text:span><text:span text:style-name="T27">應景</text:span><text:span text:style-name="T28">的白鯧</text:span><text:span text:style-name="T29">為例，</text:span><text:span text:style-name="T30">價</text:span><text:span text:style-name="T31">格</text:span><text:span text:style-name="T32">1斤逾</text:span><text:span text:style-name="T33">1</text:span><text:span text:style-name="T34">,000</text:span><text:span text:style-name="T35">元</text:span><text:span text:style-name="T36">，</text:span><text:span text:style-name="T37">但</text:span><text:span text:style-name="T38">本土養殖的黃金鯧</text:span><text:span text:style-name="T39">1斤約2</text:span><text:span text:style-name="T40">00</text:span><text:span text:style-name="T41">元，</text:span><text:span text:style-name="T42">物美價廉、名稱吉利，用來替代白鯧是不錯的選擇</text:span><text:span text:style-name="T43">；果菜部分則維持平穩，更因為今年供貨量大，</text:span><text:span text:style-name="T44">價格甚至比去年同期</text:span><text:span text:style-name="T45">稍</text:span><text:span text:style-name="T46">低</text:span><text:span text:style-name="T47">，</text:span><text:span text:style-name="T48">建議市民</text:span><text:span text:style-name="T49">可多</text:span><text:span text:style-name="T50">加</text:span><text:span text:style-name="T51">採購</text:span><text:span text:style-name="T52">；肉品部分，價格則比去年微漲</text:span><text:span text:style-name="T53">；</text:span><text:span text:style-name="T54">請</text:span><text:span text:style-name="T55">農</text:span><text:span text:style-name="T56">業局、</text:span><text:span text:style-name="T57">各批發市場</text:span><text:span text:style-name="T58">掌</text:span><text:span text:style-name="T59">握</text:span><text:span text:style-name="T60">供銷狀況</text:span><text:span text:style-name="T61">並</text:span><text:span text:style-name="T62">適時</text:span><text:span text:style-name="T63">調配供應量，力求農產品價格維持合理穩定</text:span><text:span text:style-name="T64">，</text:span><text:span text:style-name="T65">滿</text:span><text:span text:style-name="T66">足</text:span><text:span text:style-name="T67">春節期間市民</text:span><text:span text:style-name="T68">需</text:span><text:span text:style-name="T69">求</text:span><text:span text:style-name="T70">。</text:span><text:span text:style-name="T71">(辦理</text:span><text:span text:style-name="T72">機關</text:span><text:span text:style-name="T73">：</text:span><text:span text:style-name="T74">農</text:span><text:span text:style-name="T75">業局</text:span><text:span text:style-name="T76">)</text:span></text:p>
        </text:list-item>
        <text:list-item>
          <text:p text:style-name="P77"><text:span text:style-name="T78">請家</text:span><text:span text:style-name="T79">中</text:span><text:span text:style-name="T80">有0</text:span><text:span text:style-name="T81">歲</text:span><text:span text:style-name="T82">至</text:span><text:span text:style-name="T83">未滿6歲幼兒的家長</text:span><text:span text:style-name="T84">留</text:span><text:span text:style-name="T85">意，</text:span><text:span text:style-name="T86">市府編列</text:span><text:span text:style-name="T87">每個月5,000</text:span><text:span text:style-name="T88">-</text:span><text:span text:style-name="T89">7,000元（依胎次有</text:span><text:span text:style-name="T90">別</text:span><text:span text:style-name="T91">）不等的育兒津貼</text:span><text:span text:style-name="T92">，</text:span><text:span text:style-name="T93">原本例行在月底發放</text:span><text:span text:style-name="T94">，</text:span><text:span text:style-name="T95">今年</text:span><text:span text:style-name="T96">因應</text:span><text:span text:style-name="T97">春節</text:span><text:span text:style-name="T98">假</text:span><text:span text:style-name="T99">期</text:span><text:span text:style-name="T100">提</text:span><text:span text:style-name="T101">早，</text:span><text:span text:style-name="T102">為減輕家長負擔，</text:span><text:span text:style-name="T103">感謝</text:span><text:span text:style-name="T104">教育局</text:span><text:span text:style-name="T105">、</text:span><text:span text:style-name="T106">社會局</text:span><text:span text:style-name="T107">、</text:span><text:span text:style-name="T108">民政局及各</text:span><text:span text:style-name="T109">區公所積極趕辦</text:span><text:span text:style-name="T110">將</text:span><text:span text:style-name="T111">提早</text:span><text:span text:style-name="T112">於農曆年前</text:span><text:span text:style-name="T113">發</text:span><text:span text:style-name="T114">放</text:span><text:span text:style-name="T115">，</text:span><text:span text:style-name="T116">讓家長</text:span><text:span text:style-name="T117">與</text:span><text:span text:style-name="T118">孩子</text:span><text:span text:style-name="T119">能感受喜氣</text:span><text:span text:style-name="T120">歡</text:span><text:span text:style-name="T121">樂</text:span><text:span text:style-name="T122">過新年!另外，育兒津貼及托育補助今年1月開始</text:span><text:span text:style-name="T123">已</text:span><text:span text:style-name="T124">取消</text:span><text:span text:style-name="T125">排富</text:span><text:span text:style-name="T126">條款</text:span><text:span text:style-name="T127">，</text:span><text:span text:style-name="T128">且</text:span><text:span text:style-name="T129">5歲至</text:span><text:span text:style-name="T130">未</text:span><text:span text:style-name="T131">就讀</text:span><text:span text:style-name="T132">國民小學前幼兒</text:span><text:span text:style-name="T133">亦可領取</text:span><text:span text:style-name="T134">就學補助</text:span><text:span text:style-name="T135">，</text:span><text:span text:style-name="T136">本</text:span><text:span text:style-name="T137">市</text:span><text:span text:style-name="T138">將</text:span><text:span text:style-name="T139">有</text:span><text:span text:style-name="T140">1.2萬名幼生受惠</text:span><text:span text:style-name="T141">，</text:span><text:span text:style-name="T142">提醒符合條件的家長務必向</text:span><text:soft-page-break/><text:span text:style-name="T143">幼兒戶籍所在地的區公所</text:span><text:span text:style-name="T144">提出申請，並且</text:span><text:span text:style-name="T145">確認入帳情形，確保權益</text:span><text:span text:style-name="T146">。</text:span><text:span text:style-name="T147">(辦理</text:span><text:span text:style-name="T148">機關</text:span><text:span text:style-name="T149">：本府各機關)</text:span></text:p>
        </text:list-item>
        <text:list-item>
          <text:p text:style-name="P150"><text:span text:style-name="T151">陳如昌副秘書長</text:span><text:span text:style-name="T152">、</text:span><text:span text:style-name="T153">警</text:span><text:span text:style-name="T154">察局</text:span><text:span text:style-name="T155">蔡蒼柏</text:span><text:span text:style-name="T156">局</text:span><text:span text:style-name="T157">長、</text:span><text:span text:style-name="T158">政</text:span><text:span text:style-name="T159">風</text:span><text:span text:style-name="T160">處</text:span><text:span text:style-name="T161">詹政</text:span><text:span text:style-name="T162">曇</text:span><text:span text:style-name="T163">處</text:span><text:span text:style-name="T164">長</text:span><text:span text:style-name="T165">、</text:span><text:span text:style-name="T166">北區江惠雯</text:span><text:span text:style-name="T167">區</text:span><text:span text:style-name="T168">長</text:span><text:span text:style-name="T169">即</text:span><text:span text:style-name="T170">將於</text:span><text:span text:style-name="T171">1月16日</text:span><text:span text:style-name="T172">退休，感謝</text:span><text:span text:style-name="T173">他</text:span><text:span text:style-name="T174">們在</text:span><text:span text:style-name="T175">最</text:span><text:span text:style-name="T176">精華的歲月裡，為國家、為城</text:span><text:span text:style-name="T177">市</text:span><text:span text:style-name="T178">奉</text:span><text:span text:style-name="T179">獻</text:span><text:span text:style-name="T180">；</text:span><text:span text:style-name="T181">陳副秘書長</text:span><text:span text:style-name="T182">襄助</text:span><text:span text:style-name="T183">市長處理</text:span><text:span text:style-name="T184">重大</text:span><text:span text:style-name="T185">工程</text:span><text:span text:style-name="T186">業務，本市工程品質屢</text:span><text:span text:style-name="T187">經中</text:span><text:span text:style-name="T188">央考核</text:span><text:span text:style-name="T189">獲</text:span><text:span text:style-name="T190">佳績</text:span><text:span text:style-name="T191">；</text:span><text:span text:style-name="T192">臺中</text:span><text:span text:style-name="T193">是</text:span><text:span text:style-name="T194">中部最大直轄市，治安向來</text:span><text:span text:style-name="T195">深受</text:span><text:span text:style-name="T196">外界關注，</text:span><text:span text:style-name="T197">蔡局長是刑事專家，</text:span><text:span text:style-name="T198">在他領導下，</text:span><text:span text:style-name="T199">近年</text:span><text:span text:style-name="T200">打</text:span><text:span text:style-name="T201">擊犯罪有成</text:span><text:span text:style-name="T202">；</text:span><text:span text:style-name="T203">詹處長有為有守，</text:span><text:span text:style-name="T204">保</text:span><text:span text:style-name="T205">持行政中立</text:span><text:span text:style-name="T206">，</text:span><text:span text:style-name="T207">維</text:span><text:span text:style-name="T208">持廉潔制度與風範，</text:span><text:span text:style-name="T209">並</text:span><text:span text:style-name="T210">針</text:span><text:span text:style-name="T211">砭政</text:span><text:span text:style-name="T212">務</text:span><text:span text:style-name="T213">，</text:span><text:span text:style-name="T214">讓市政快速有效率</text:span><text:span text:style-name="T215">；</text:span><text:span text:style-name="T216">江</text:span><text:span text:style-name="T217">區長</text:span><text:span text:style-name="T218">對</text:span><text:span text:style-name="T219">北區的付出也是有目共睹，備受好評</text:span><text:span text:style-name="T220">；</text:span><text:span text:style-name="T221">市</text:span><text:span text:style-name="T222">府團隊就像一個大家庭，雖然這</text:span><text:span text:style-name="T223">4位同</text:span><text:span text:style-name="T224">仁即將退休，但</text:span><text:span text:style-name="T225">相</text:span><text:span text:style-name="T226">信</text:span><text:span text:style-name="T227">他們</text:span><text:span text:style-name="T228">仍</text:span><text:span text:style-name="T229">會持續關心臺中</text:span><text:span text:style-name="T230">的</text:span><text:span text:style-name="T231">發</text:span><text:span text:style-name="T232">展</text:span><text:span text:style-name="T233">，也祝福他們</text:span><text:span text:style-name="T234">接下來的</text:span><text:span text:style-name="T235">退休生</text:span><text:span text:style-name="T236">涯愉快。</text:span><text:span text:style-name="T237">(辦理</text:span><text:span text:style-name="T238">機關</text:span><text:span text:style-name="T239">：</text:span><text:span text:style-name="T240">本府各機關)</text:span></text:p>
        </text:list-item>
        <text:list-item>
          <text:p text:style-name="P241"><text:span text:style-name="T242">針對</text:span><text:span text:style-name="T243">新建工程處</text:span><text:span text:style-name="T244">「</text:span><text:span text:style-name="T245">相揪作夥騎鐵馬，綠空悠活無阻礙</text:span><text:span text:style-name="T246">」專案報告</text:span><text:span text:style-name="T247">，</text:span><text:span text:style-name="T248">臺灣的</text:span><text:span text:style-name="T249">縱貫鐵路通車</text:span><text:span text:style-name="T250">已百年，雖然</text:span><text:span text:style-name="T251">可以</text:span><text:span text:style-name="T252">帶動經濟發展，</text:span><text:span text:style-name="T253">卻</text:span><text:span text:style-name="T254">也</text:span><text:span text:style-name="T255">使鐵道兩側發展不均</text:span><text:span text:style-name="T256">，除了</text:span><text:span text:style-name="T257">車</text:span><text:span text:style-name="T258">輛</text:span><text:span text:style-name="T259">不能穿越</text:span><text:span text:style-name="T260">外</text:span><text:span text:style-name="T261">，</text:span><text:span text:style-name="T262">火車通過時的噪音也</text:span><text:span text:style-name="T263">為</text:span><text:span text:style-name="T264">附近居民帶來不少困擾</text:span><text:span text:style-name="T265">；但</text:span><text:span text:style-name="T266">隨著鐵路高</text:span><text:span text:style-name="T267">架</text:span><text:span text:style-name="T268">化</text:span><text:span text:style-name="T269">後</text:span><text:span text:style-name="T270">，</text:span><text:span text:style-name="T271">原有鐵道空間出現</text:span><text:span text:style-name="T272">再生契機，</text:span><text:span text:style-name="T273">市府規劃</text:span><text:span text:style-name="T274">鐵道下方</text:span><text:span text:style-name="T275">為</text:span><text:span text:style-name="T276">綠空廊道</text:span><text:span text:style-name="T277">、自行車道甚至花園</text:span><text:span text:style-name="T278">，</text:span><text:span text:style-name="T279">新增</text:span><text:span text:style-name="T280">休</text:span><text:span text:style-name="T281">憩</text:span><text:span text:style-name="T282">空間，</text:span><text:span text:style-name="T283">搭配</text:span><text:span text:style-name="T284">臺灣鐵路管理局佈</text:span><text:span text:style-name="T285">建</text:span><text:span text:style-name="T286">之停車場及商場開發，</text:span><text:span text:style-name="T287">包括豐原區、潭子區等地，</text:span><text:span text:style-name="T288">已大</text:span><text:span text:style-name="T289">幅</text:span><text:span text:style-name="T290">提升</text:span><text:span text:style-name="T291">周遭</text:span><text:span text:style-name="T292">居民的生活品質；</text:span><text:span text:style-name="T293">鐵道工程部分</text:span><text:span text:style-name="T294">雖</text:span><text:span text:style-name="T295">由</text:span><text:span text:style-name="T296">中央</text:span><text:span text:style-name="T297">主責，</text:span><text:span text:style-name="T298">但</text:span><text:span text:style-name="T299">環境綠美化</text:span><text:span text:style-name="T300">將由市府</text:span><text:span text:style-name="T301">持續</text:span><text:span text:style-name="T302">加強</text:span><text:span text:style-name="T303">，請建設局</text:span><text:span text:style-name="T304">積極</text:span><text:span text:style-name="T305">辦理，</text:span><text:span text:style-name="T306">讓</text:span><text:span text:style-name="T307">鐵路兩側成為幸福的居住場堿，讓</text:span><text:span text:style-name="T308">城市</text:span><text:span text:style-name="T309">擁有更多</text:span><text:span text:style-name="T310">綠色遊憩旅遊帶</text:span><text:span text:style-name="T311">。</text:span><text:span text:style-name="T312">(辦理</text:span><text:span text:style-name="T313">機關</text:span><text:span text:style-name="T314">：建</text:span><text:span text:style-name="T315">設局</text:span><text:span text:style-name="T316">)</text:span><text:s/></text:p>
        </text:list-item>
        <text:list-item>
          <text:p text:style-name="P317"><text:span text:style-name="T318">針對</text:span><text:span text:style-name="T319">新社區務</text:span><text:span text:style-name="T320">簡報，新社</text:span><text:span text:style-name="T321">區地勢比平地稍高，因此夏天向來涼爽，且當地盛產香菇、香水百合、</text:span><text:span text:style-name="T322">枇杷等農特產品，</text:span><text:soft-page-break/><text:span text:style-name="T323">市府也於當地</text:span><text:span text:style-name="T324">連續多年</text:span><text:span text:style-name="T325">舉辦</text:span><text:span text:style-name="T326">「</text:span><text:span text:style-name="T327">國際花毯節</text:span><text:span text:style-name="T328">」</text:span><text:span text:style-name="T329">，</text:span><text:span text:style-name="T330">讓新社有「</text:span><text:span text:style-name="T331">臺版普羅旺斯</text:span><text:span text:style-name="T332">」</text:span><text:span text:style-name="T333">之美譽</text:span><text:span text:style-name="T334">；</text:span><text:span text:style-name="T335">過去舉辦</text:span><text:span text:style-name="T336">活動時</text:span><text:span text:style-name="T337">，交通不甚便利，</text:span><text:span text:style-name="T338">有賴</text:span><text:span text:style-name="T339">相關</text:span><text:span text:style-name="T340">局處</text:span><text:span text:style-name="T341">協助</text:span><text:span text:style-name="T342">支援接駁</text:span><text:span text:style-name="T343">高達上百萬名的</text:span><text:span text:style-name="T344">遊客，</text:span><text:span text:style-name="T345">1</text:span><text:span text:style-name="T346">07</text:span><text:span text:style-name="T347">年</text:span><text:span text:style-name="T348">甚至</text:span><text:span text:style-name="T349">移師后里舉辦，</text:span><text:span text:style-name="T350">近年</text:span><text:span text:style-name="T351">則因</text:span><text:span text:style-name="T352">疫情</text:span><text:span text:style-name="T353">影響</text:span><text:span text:style-name="T354">停辦</text:span><text:span text:style-name="T355">1次</text:span><text:span text:style-name="T356">，</text:span><text:span text:style-name="T357">本人</text:span><text:span text:style-name="T358">聆聽當地民意</text:span><text:span text:style-name="T359">後</text:span><text:span text:style-name="T360">，於</text:span><text:span text:style-name="T361">去(</text:span><text:span text:style-name="T362">111)</text:span><text:span text:style-name="T363">年底</text:span><text:span text:style-name="T364">決定</text:span><text:span text:style-name="T365">回歸</text:span><text:span text:style-name="T366">新社</text:span><text:span text:style-name="T367">舉</text:span><text:span text:style-name="T368">行</text:span><text:span text:style-name="T369">，</text:span><text:span text:style-name="T370">且為提升交通便利性，</text:span><text:span text:style-name="T371">由</text:span><text:span text:style-name="T372">建設局</text:span><text:span text:style-name="T373">花費約1億元預算</text:span><text:span text:style-name="T374">新建多條</text:span><text:span text:style-name="T375">主要幹道</text:span><text:span text:style-name="T376">通行</text:span><text:span text:style-name="T377">，帶來了建設、觀光與人潮，再度活絡新社區經濟</text:span><text:span text:style-name="T378">發展</text:span><text:span text:style-name="T379">，這</text:span><text:span text:style-name="T380">也</text:span><text:span text:style-name="T381">是我們重行舉辦的原因</text:span><text:span text:style-name="T382">之一</text:span><text:span text:style-name="T383">，未來將持續建設新社區，讓臺中每一區都</text:span><text:span text:style-name="T384">蓬勃</text:span><text:span text:style-name="T385">發展。</text:span><text:span text:style-name="T386">(辦理機關：</text:span><text:span text:style-name="T387">本府各機關</text:span><text:span text:style-name="T388">)</text:span></text:p>
        </text:list-item>
        <text:list-item>
          <text:p text:style-name="P389"><text:span text:style-name="T390">為</text:span><text:span text:style-name="T391">維持春</text:span><text:span text:style-name="T392">節</text:span><text:span text:style-name="T393">期間返鄉旅遊交通順暢及環境品質</text:span><text:span text:style-name="T394">，自</text:span><text:span text:style-name="T395">1月</text:span><text:span text:style-name="T396">1</text:span><text:span text:style-name="T397">6</text:span><text:span text:style-name="T398">日至2月5日</text:span><text:span text:style-name="T399">止</text:span><text:span text:style-name="T400">，除緊急搶修工</text:span><text:span text:style-name="T401">程、</text:span><text:span text:style-name="T402">經許可的道路養護刨封作業及孔蓋啟閉外</text:span><text:span text:style-name="T403">，禁止於</text:span><text:span text:style-name="T404">臺</text:span><text:span text:style-name="T405">中市道路範圍內辦理挖掘施工</text:span><text:span text:style-name="T406">；</text:span><text:span text:style-name="T407">倘有工程</text:span><text:span text:style-name="T408">未及於期限前結束</text:span><text:span text:style-name="T409">須留工作井，</text:span><text:span text:style-name="T410">則</text:span><text:span text:style-name="T411">請務必張貼告示，並有完善交通</text:span><text:span text:style-name="T412">指引</text:span><text:span text:style-name="T413">及公安維持計畫</text:span><text:span text:style-name="T414">；</text:span><text:span text:style-name="T415">請</text:span><text:span text:style-name="T416">各機關</text:span><text:span text:style-name="T417">全力配合，讓市民歡樂過好年。</text:span><text:span text:style-name="T418">(辦理機關</text:span><text:span text:style-name="T419">：</text:span><text:span text:style-name="T420">建設局、</text:span><text:span text:style-name="T421">本府各機關</text:span><text:span text:style-name="T422">)</text:span></text:p>
        </text:list-item>
      </text:list>
      <text:list text:style-name="LFO2" text:continue-numbering="true">
        <text:list-item>
          <text:p text:style-name="P423">散會(上午10時33分)</text:p>
        </text:list-item>
      </text:list>
      <text:soft-page-break/>
      <text:p text:style-name="P424">附件：</text:p>
      <text:p text:style-name="P425">臺中市政府第562次市政會議提案摘要表（112年1月10日）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>案號</text:p>
            </table:table-cell>
            <table:table-cell table:style-name="TableCell434">
              <text:p text:style-name="P435">機關</text:p>
            </table:table-cell>
            <table:table-cell table:style-name="TableCell436">
              <text:p text:style-name="P437">摘要</text:p>
            </table:table-cell>
            <table:table-cell table:style-name="TableCell438">
              <text:p text:style-name="P439">決議</text:p>
            </table:table-cell>
          </table:table-row>
        </table:table-header-rows>
        <table:table-row table:style-name="TableRow440">
          <table:table-cell table:style-name="TableCell441">
            <text:p text:style-name="P442">墊都01</text:p>
          </table:table-cell>
          <table:table-cell table:style-name="TableCell443">
            <text:p text:style-name="P444">都市發展局</text:p>
          </table:table-cell>
          <table:table-cell table:style-name="TableCell445">
            <text:p text:style-name="P446">為內政部營建署112年度全額補助本局住宅發展工程處辦理「112年度臺中市社會住宅興辦計畫行銷宣傳案」，經費計100萬元整，擬請同意辦理先行墊付，敬請審議。</text:p>
          </table:table-cell>
          <table:table-cell table:style-name="TableCell447">
            <text:p text:style-name="P448">照案通過，送請臺中市議會審議。</text:p>
          </table:table-cell>
        </table:table-row>
        <table:table-row table:style-name="TableRow449">
          <table:table-cell table:style-name="TableCell450">
            <text:p text:style-name="P451">墊社01</text:p>
          </table:table-cell>
          <table:table-cell table:style-name="TableCell452">
            <text:p text:style-name="P453">社會局</text:p>
          </table:table-cell>
          <table:table-cell table:style-name="TableCell454">
            <text:p text:style-name="P455">衛生福利部社會及家庭署112年度全額補助本局辦理「社會創新服務及地方婦女培力發展深耕計畫-迷霧媽咪人生設計書」計150萬元整，擬請同意辦理先行墊付，敬請審議。</text:p>
          </table:table-cell>
          <table:table-cell table:style-name="TableCell456">
            <text:p text:style-name="P457">照案通過，送請臺中市議會審議。</text:p>
          </table:table-cell>
        </table:table-row>
        <table:table-row table:style-name="TableRow458">
          <table:table-cell table:style-name="TableCell459">
            <text:p text:style-name="P460">墊衛01</text:p>
          </table:table-cell>
          <table:table-cell table:style-name="TableCell461">
            <text:p text:style-name="P462">衛生局</text:p>
          </table:table-cell>
          <table:table-cell table:style-name="TableCell463">
            <text:p text:style-name="P464">衛生福利部112年度全額補助本局所屬食品藥物安全處辦理「112年臺中市深耕食安多元管控計畫」355萬1,000元整，擬請同意辦理先行墊付，敬請審議。</text:p>
          </table:table-cell>
          <table:table-cell table:style-name="TableCell465">
            <text:p text:style-name="P466">照案通過，送請臺中市議會審議。</text:p>
          </table:table-cell>
        </table:table-row>
        <table:table-row table:style-name="TableRow467">
          <table:table-cell table:style-name="TableCell468">
            <text:p text:style-name="P469">墊環01</text:p>
          </table:table-cell>
          <table:table-cell table:style-name="TableCell470">
            <text:p text:style-name="P471">環境保護局</text:p>
          </table:table-cell>
          <table:table-cell table:style-name="TableCell472">
            <text:p text:style-name="P473">行政院環境保護署毒物及化學物質局112年度全額補助本局辦理「112年度臺中市毒性及關注化學物質源頭管理計畫」經費350萬元整，擬請同意辦理先行墊付，敬請審議。</text:p>
          </table:table-cell>
          <table:table-cell table:style-name="TableCell474">
            <text:p text:style-name="P475">照案通過，送請臺中市議會審議。</text:p>
          </table:table-cell>
        </table:table-row>
        <table:table-row table:style-name="TableRow476">
          <table:table-cell table:style-name="TableCell477">
            <text:p text:style-name="P478">墊環02</text:p>
          </table:table-cell>
          <table:table-cell table:style-name="TableCell479">
            <text:p text:style-name="P480">環境保護局</text:p>
          </table:table-cell>
          <table:table-cell table:style-name="TableCell481">
            <text:p text:style-name="P482">行政院環境保護署112年度補助本府環境保護局辦理「112年度資源循環工作計畫」及「臺中市112年推動廢棄物源頭減量及強化分類回收補助計畫」之補助款分別為1,789萬6,000元及215萬元共計2,004萬6,000元整，擬請同意辦理先行墊付，敬請審議。</text:p>
          </table:table-cell>
          <table:table-cell table:style-name="TableCell483">
            <text:p text:style-name="P484">照案通過，送請臺中市議會審議。</text:p>
          </table:table-cell>
        </table:table-row>
        <table:table-row table:style-name="TableRow485">
          <table:table-cell table:style-name="TableCell486">
            <text:p text:style-name="P487">墊文01</text:p>
          </table:table-cell>
          <table:table-cell table:style-name="TableCell488">
            <text:p text:style-name="P489">文化局</text:p>
          </table:table-cell>
          <table:table-cell table:style-name="TableCell490">
            <text:p text:style-name="P491">文化部文化資產局112年度補助本府文化局辦理「112年臺中市天主教會臺中教區第二總鐸區教堂文物普查建檔計畫」1案，<text:soft-page-break/>其中中央補助款66萬元（比例60%)及本府配合款38萬5,000元(比例35%)，所有權人自籌5萬5,000元，合計110萬元整。前述中央補助款及本府配合款計104萬5,000元，擬請同意辦理先行墊付，敬請審議。</text:p>
          </table:table-cell>
          <table:table-cell table:style-name="TableCell492">
            <text:p text:style-name="P493">照案通過，送請臺中市議會審議。</text:p>
          </table:table-cell>
        </table:table-row>
        <table:table-row table:style-name="TableRow494">
          <table:table-cell table:style-name="TableCell495">
            <text:p text:style-name="P496">臨墊01</text:p>
          </table:table-cell>
          <table:table-cell table:style-name="TableCell497">
            <text:p text:style-name="P498">社會局</text:p>
          </table:table-cell>
          <table:table-cell table:style-name="TableCell499">
            <text:p text:style-name="P500">有關衛生福利部補助辦理「112年低收入戶及中低收入戶加發生活補助計畫」第1次(1月至6月)經費3億1,088萬1,900元整，擬請同意辦理先行墊付，敬請審議。</text:p>
          </table:table-cell>
          <table:table-cell table:style-name="TableCell501">
            <text:p text:style-name="P502">照案通過，送請臺中市議會審議。</text:p>
          </table:table-cell>
        </table:table-row>
      </table:table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1-16T07:38:00Z</meta:creation-date>
    <dc:date>2023-01-16T07:38:00Z</dc:date>
    <meta:print-date>2023-01-11T01:42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384" meta:character-count="2572" meta:row-count="18" meta:non-whitespace-character-count="2193"/>
  </office:meta>
</office:document-meta>
</file>