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2" style:parent-style-name="內文" style:family="paragraph">
      <style:paragraph-properties fo:text-align="justify" fo:line-height="0.3611in" fo:margin-left="0.9562in" fo:text-indent="-0.6611in">
        <style:tab-stops>
          <style:tab-stop style:type="left" style:position="-0.9562in"/>
          <style:tab-stop style:type="left" style:position="-0.093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7" style:family="table-column">
      <style:table-column-properties style:column-width="0.5118in"/>
    </style:style>
    <style:style style:name="TableColumn388" style:family="table-column">
      <style:table-column-properties style:column-width="1.2423in"/>
    </style:style>
    <style:style style:name="TableColumn389" style:family="table-column">
      <style:table-column-properties style:column-width="3.9986in"/>
    </style:style>
    <style:style style:name="TableColumn390" style:family="table-column">
      <style:table-column-properties style:column-width="1.2666in"/>
    </style:style>
    <style:style style:name="Table386" style:family="table">
      <style:table-properties style:width="7.0194in" fo:margin-left="0in" table:align="center"/>
    </style:style>
    <style:style style:name="TableRow391" style:family="table-row">
      <style:table-row-properties style:min-row-height="0.394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00" style:family="table-row">
      <style:table-row-properties style:min-row-height="0.3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9" style:family="table-row">
      <style:table-row-properties style:min-row-height="0.394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8" style:family="table-row">
      <style:table-row-properties style:min-row-height="0.3944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7" style:family="table-row">
      <style:table-row-properties style:min-row-height="0.394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6" style:family="table-row">
      <style:table-row-properties style:min-row-height="0.3944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5" style:family="table-row">
      <style:table-row-properties style:min-row-height="0.394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4" style:family="table-row">
      <style:table-row-properties style:min-row-height="0.3944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3" style:family="table-row">
      <style:table-row-properties style:min-row-height="0.3944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2" style:family="table-row">
      <style:table-row-properties style:min-row-height="0.3944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1" style:family="table-row">
      <style:table-row-properties style:min-row-height="0.3944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0" style:family="table-row">
      <style:table-row-properties style:min-row-height="0.3944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9" style:family="table-row">
      <style:table-row-properties style:min-row-height="0.394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8" style:family="table-row">
      <style:table-row-properties style:min-row-height="0.3944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/>臺中市政府第564次市政會議紀錄</text:p>
      <text:list text:style-name="LFO2" text:continue-numbering="true">
        <text:list-item>
          <text:p text:style-name="P3">時間：112年1月1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6"/>紀錄：陳姿伶</text:p>
        </text:list-item>
        <text:list-item>
          <text:p text:style-name="P6">討論提案：2件法規案及10件墊付案照案通過，1件法規案(臨01)保留，重行完成簽報程序後再提送審議；法規案臨02、臨03送請法制局發布，<text:s/>10件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</text:span><text:span text:style-name="T10">府團隊新成員加入，首先是新任副秘書長</text:span><text:span text:style-name="T11">由</text:span><text:span text:style-name="T12">曾</text:span><text:span text:style-name="T13">任職行政院公共工程委員會工程管理處</text:span><text:span text:style-name="T14">何</text:span><text:span text:style-name="T15">育興</text:span><text:span text:style-name="T16">處長</text:span><text:span text:style-name="T17">擔任，</text:span><text:span text:style-name="T18">何</text:span><text:span text:style-name="T19">副秘書長具工程專</text:span><text:span text:style-name="T20">業</text:span><text:span text:style-name="T21">，</text:span><text:span text:style-name="T22">可為</text:span><text:span text:style-name="T23">本市工程品質督導把關</text:span><text:span text:style-name="T24">。</text:span><text:span text:style-name="T25">新</text:span><text:span text:style-name="T26">任</text:span><text:span text:style-name="T27">警察局長</text:span><text:span text:style-name="T28">由</text:span><text:span text:style-name="T29">前</text:span><text:span text:style-name="T30">警政署保安警察第三總隊總隊長李文章</text:span><text:span text:style-name="T31">擔</text:span><text:span text:style-name="T32">任</text:span><text:span text:style-name="T33">，</text:span><text:span text:style-name="T34">李局長</text:span><text:span text:style-name="T35">擁有豐富刑事資歷</text:span><text:span text:style-name="T36">，</text:span><text:span text:style-name="T37">相</text:span><text:span text:style-name="T38">信在他的領導下，</text:span><text:span text:style-name="T39">臺</text:span><text:span text:style-name="T40">中</text:span><text:span text:style-name="T41">的</text:span><text:span text:style-name="T42">治安可以更好，市民朋友</text:span><text:span text:style-name="T43">更</text:span><text:span text:style-name="T44">幸福宜居。</text:span><text:span text:style-name="T45">(辦理</text:span><text:span text:style-name="T46">機關</text:span><text:span text:style-name="T47">：本府各機關)</text:span></text:p>
        </text:list-item>
        <text:list-item>
          <text:p text:style-name="P48"><text:span text:style-name="T49">本周</text:span><text:span text:style-name="T50">五</text:span><text:span text:style-name="T51">(1</text:span><text:span text:style-name="T52">月</text:span><text:span text:style-name="T53">20</text:span><text:span text:style-name="T54">日</text:span><text:span text:style-name="T55">)即將展開一連10天的春節假期，</text:span><text:span text:style-name="T56">市府服務不打烊，包括治安執法、公安維護、交通維持、健康服務、弱勢關懷、垃圾清運、1999市民專線等都會持續運作</text:span><text:span text:style-name="T57">，</text:span><text:span text:style-name="T58">除</text:span><text:span text:style-name="T59">此之外，醫護團隊</text:span><text:span text:style-name="T60">也</text:span><text:span text:style-name="T61">堅守崗位，讓市民安心過好年</text:span><text:span text:style-name="T62">，</text:span><text:span text:style-name="T63">先預祝市民錢兔似錦、新年快樂</text:span><text:span text:style-name="T64">；</text:span><text:span text:style-name="T65">也感謝平常兢兢業業的所有市府同仁，以及媒體朋友們對本府市政的報導與行銷，祝福大家新的一年</text:span><text:span text:style-name="T66">鴻兔大展</text:span><text:span text:style-name="T67">。</text:span><text:span text:style-name="T68">另</text:span><text:span text:style-name="T69">外</text:span><text:span text:style-name="T70">，</text:span><text:span text:style-name="T71">假</text:span><text:span text:style-name="T72">期間</text:span><text:span text:style-name="T73">免</text:span><text:span text:style-name="T74">不了有聚</text:span><text:span text:style-name="T75">餐</text:span><text:span text:style-name="T76">場</text:span><text:span text:style-name="T77">合</text:span><text:span text:style-name="T78">，</text:span><text:span text:style-name="T79">呼</text:span><text:span text:style-name="T80">籲</text:span><text:span text:style-name="T81">市</text:span><text:span text:style-name="T82">民</text:span><text:span text:style-name="T83">聚會結束後請</text:span><text:span text:style-name="T84">勿</text:span><text:span text:style-name="T85">酒駕</text:span><text:span text:style-name="T86">，</text:span><text:span text:style-name="T87">以維護用路人安全</text:span><text:span text:style-name="T88">；</text:span><text:span text:style-name="T89">其</text:span><text:span text:style-name="T90">次，</text:span><text:span text:style-name="T91">過年</text:span><text:span text:style-name="T92">期</text:span><text:span text:style-name="T93">間施放煙火、</text:span><text:span text:style-name="T94">使用爐火</text:span><text:span text:style-name="T95">、</text:span><text:span text:style-name="T96">祭祀祖先</text:span><text:span text:style-name="T97">等</text:span><text:span text:style-name="T98">，請小心</text:span><text:span text:style-name="T99">火</text:span><text:span text:style-name="T100">燭</text:span><text:span text:style-name="T101">；</text:span><text:span text:style-name="T102">據中央氣象局預報，受到冷空氣影響，過年期間氣溫變化較大，市民</text:span><text:span text:style-name="T103">出遊</text:span><text:span text:style-name="T104">也要注意保暖，倘人潮過多，</text:span><text:span text:style-name="T105">則</text:span><text:soft-page-break/><text:span text:style-name="T106">請</text:span><text:span text:style-name="T107">加</text:span><text:span text:style-name="T108">強防疫措施，</text:span><text:span text:style-name="T109">維護自己</text:span><text:span text:style-name="T110">與</text:span><text:span text:style-name="T111">他人</text:span><text:span text:style-name="T112">的安全。</text:span><text:span text:style-name="T113">(</text:span><text:span text:style-name="T114">辦理機關：本府各機關)</text:span></text:p>
        </text:list-item>
        <text:list-item>
          <text:p text:style-name="P115"><text:span text:style-name="T116">寵物如同家人</text:span><text:span text:style-name="T117">，</text:span><text:span text:style-name="T118">有寵物的陪伴，讓生活更幸福，因此市府致力打造臺中成為寵物友善城市</text:span><text:span text:style-name="T119">，</text:span><text:span text:style-name="T120">本人上任前全市僅1</text:span><text:span text:style-name="T121">處寵物專區，</text:span><text:span text:style-name="T122">至今已增加到7處，讓毛小孩可以盡情玩耍</text:span><text:span text:style-name="T123">，</text:span><text:span text:style-name="T124">春</text:span><text:span text:style-name="T125">節期間也歡迎市民帶著毛小孩至寵物專區一起遊</text:span><text:span text:style-name="T126">玩</text:span><text:span text:style-name="T127">，未</text:span><text:span text:style-name="T128">來</text:span><text:span text:style-name="T129">我們也</text:span><text:span text:style-name="T130">會</text:span><text:span text:style-name="T131">繼續推</text:span><text:span text:style-name="T132">展</text:span><text:span text:style-name="T133">，讓市民</text:span><text:span text:style-name="T134">與</text:span><text:span text:style-name="T135">寵物</text:span><text:span text:style-name="T136">擁</text:span><text:span text:style-name="T137">有更多一起放鬆的</text:span><text:span text:style-name="T138">環境</text:span><text:span text:style-name="T139">。</text:span><text:span text:style-name="T140">(</text:span><text:span text:style-name="T141">辦理機關：</text:span><text:span text:style-name="T142">農業局)</text:span></text:p>
        </text:list-item>
        <text:list-item>
          <text:p text:style-name="P143"><text:span text:style-name="T144">臺中市在本土語文教育方面獲</text:span><text:span text:style-name="T145">得</text:span><text:span text:style-name="T146">佳績</text:span><text:span text:style-name="T147">，</text:span><text:span text:style-name="T148">臺中一中獲得111年行政院客家委員會「獎勵推動</text:span><text:span text:style-name="T149">客語教學語言學校實施計畫」</text:span><text:span text:style-name="T150">績優學校，是全國唯一獲此殊榮的</text:span><text:span text:style-name="T151">學校</text:span><text:span text:style-name="T152">，</text:span><text:span text:style-name="T153">一</text:span><text:span text:style-name="T154">中的學</text:span><text:span text:style-name="T155">生</text:span><text:span text:style-name="T156">不</text:span><text:span text:style-name="T157">僅</text:span><text:span text:style-name="T158">品學兼優，在客語教學文化推動上也表現良好</text:span><text:span text:style-name="T159">，</text:span><text:span text:style-name="T160">值得嘉許，</text:span><text:span text:style-name="T161">未來市府也將持續</text:span><text:span text:style-name="T162">協</text:span><text:span text:style-name="T163">助</text:span><text:span text:style-name="T164">推廣</text:span><text:span text:style-name="T165">，</text:span><text:span text:style-name="T166">讓更多人認識</text:span><text:span text:style-name="T167">客</text:span><text:span text:style-name="T168">家文化之美。</text:span><text:span text:style-name="T169">(</text:span><text:span text:style-name="T170">辦理機關：</text:span><text:span text:style-name="T171">本府各機關</text:span><text:span text:style-name="T172">)</text:span></text:p>
        </text:list-item>
        <text:list-item>
          <text:p text:style-name="P173"><text:span text:style-name="T174">政</text:span><text:span text:style-name="T175">府</text:span><text:span text:style-name="T176">提供</text:span><text:span text:style-name="T177">之</text:span><text:span text:style-name="T178">津</text:span><text:span text:style-name="T179">貼</text:span><text:span text:style-name="T180">及補助</text:span><text:span text:style-name="T181">通</text:span><text:span text:style-name="T182">常於</text:span><text:span text:style-name="T183">月底發放，但</text:span><text:span text:style-name="T184">今</text:span><text:span text:style-name="T185">年</text:span><text:span text:style-name="T186">為讓民眾過</text:span><text:span text:style-name="T187">好</text:span><text:span text:style-name="T188">年，</text:span><text:span text:style-name="T189">育</text:span><text:span text:style-name="T190">兒津貼</text:span><text:span text:style-name="T191">與</text:span><text:span text:style-name="T192">托育補助</text:span><text:span text:style-name="T193">在民政局</text:span><text:span text:style-name="T194">、</text:span><text:span text:style-name="T195">教育局</text:span><text:span text:style-name="T196">、</text:span><text:span text:style-name="T197">社會局</text:span><text:span text:style-name="T198">及</text:span><text:span text:style-name="T199">公所積極趕</text:span><text:span text:style-name="T200">辦</text:span><text:span text:style-name="T201">下</text:span><text:span text:style-name="T202">，</text:span><text:span text:style-name="T203">提前於</text:span><text:span text:style-name="T204">春</text:span><text:span text:style-name="T205">節前</text:span><text:span text:style-name="T206">發</text:span><text:span text:style-name="T207">放，</text:span><text:span text:style-name="T208">讓家長們年節過得更寬裕</text:span><text:span text:style-name="T209">。</text:span><text:span text:style-name="T210">除了社會福利補助提前發放之外，臺中市對運動選手的</text:span><text:span text:style-name="T211">獎助金</text:span><text:span text:style-name="T212">也在年前</text:span><text:span text:style-name="T213">發放</text:span><text:span text:style-name="T214">，</text:span><text:span text:style-name="T215">108年</text:span><text:span text:style-name="T216">我們</text:span><text:span text:style-name="T217">全</text:span><text:span text:style-name="T218">國</text:span><text:span text:style-name="T219">首創</text:span><text:span text:style-name="T220">「</text:span><text:span text:style-name="T221">績優運動選手培訓獎助金發給辦法</text:span><text:span text:style-name="T222">」</text:span><text:span text:style-name="T223">，</text:span><text:span text:style-name="T224">110年</text:span><text:span text:style-name="T225">修法</text:span><text:span text:style-name="T226">提高獎助</text:span><text:span text:style-name="T227">金</text:span><text:span text:style-name="T228">，</text:span><text:span text:style-name="T229">凡設籍</text:span><text:span text:style-name="T230">本</text:span><text:span text:style-name="T231">市</text:span><text:span text:style-name="T232">並</text:span><text:span text:style-name="T233">代表</text:span><text:span text:style-name="T234">參加全國運動會獲得金牌</text:span><text:span text:style-name="T235">者</text:span><text:span text:style-name="T236">，每個月最高可領取培訓獎助金20,000元</text:span><text:span text:style-name="T237">，</text:span><text:span text:style-name="T238">運動局積極</text:span><text:span text:style-name="T239">趕</text:span><text:span text:style-name="T240">辦，</text:span><text:span text:style-name="T241">已</text:span><text:span text:style-name="T242">將培訓獎助金3,801萬餘元</text:span><text:span text:style-name="T243">提前於過</text:span><text:span text:style-name="T244">年前</text:span><text:span text:style-name="T245">全數發予代表</text:span><text:span text:style-name="T246">本市</text:span><text:span text:style-name="T247">參加110年全國運動會的績優選手，</text:span><text:span text:style-name="T248">讓他們安心過年。</text:span><text:span text:style-name="T249">(辦理機關：</text:span><text:span text:style-name="T250">本府各機關)</text:span><text:span text:style-name="T251"><text:s/></text:span></text:p>
        </text:list-item>
        <text:list-item>
          <text:p text:style-name="P252"><text:span text:style-name="T253">今</text:span><text:span text:style-name="T254">日農業局</text:span><text:span text:style-name="T255">「</text:span><text:span text:style-name="T256">穩定供應，喜慶過年–本市農產品批發市場</text:span><text:soft-page-break/><text:span text:style-name="T257">整體經營暨春節供貨情形</text:span><text:span text:style-name="T258">」</text:span><text:span text:style-name="T259">專</text:span><text:span text:style-name="T260">案報</text:span><text:span text:style-name="T261">告，</text:span><text:span text:style-name="T262">春</text:span><text:span text:style-name="T263">節前夕</text:span><text:span text:style-name="T264">是</text:span><text:span text:style-name="T265">市民</text:span><text:span text:style-name="T266">採</text:span><text:span text:style-name="T267">買的高峰期，</text:span><text:span text:style-name="T268">上周</text:span><text:span text:style-name="T269">本</text:span><text:span text:style-name="T270">人前往</text:span><text:span text:style-name="T271">臺</text:span><text:span text:style-name="T272">中果菜市場、魚市場</text:span><text:span text:style-name="T273">視察，今年供貨無</text:span><text:span text:style-name="T274">虞</text:span><text:span text:style-name="T275">，價格</text:span><text:span text:style-name="T276">相對</text:span><text:span text:style-name="T277">平穩，但</text:span><text:span text:style-name="T278">仍有</text:span><text:span text:style-name="T279">部</text:span><text:span text:style-name="T280">分食材</text:span><text:span text:style-name="T281">價格</text:span><text:span text:style-name="T282">會隨著年節</text:span><text:span text:style-name="T283">將至而</text:span><text:span text:style-name="T284">有</text:span><text:span text:style-name="T285">所</text:span><text:span text:style-name="T286">波動</text:span><text:span text:style-name="T287">，請</text:span><text:span text:style-name="T288">農業局、經發局持續就</text:span><text:span text:style-name="T289">農產品</text:span><text:span text:style-name="T290">是否充足、價格是否穩定</text:span><text:span text:style-name="T291">積</text:span><text:span text:style-name="T292">極掌握</text:span><text:span text:style-name="T293">。</text:span><text:span text:style-name="T294">(</text:span><text:span text:style-name="T295">辦理機關：</text:span><text:span text:style-name="T296">經</text:span><text:span text:style-name="T297">濟發展局、農業局</text:span><text:span text:style-name="T298">)</text:span></text:p>
        </text:list-item>
        <text:list-item>
          <text:p text:style-name="P299"><text:span text:style-name="T300">今日</text:span><text:span text:style-name="T301">衛</text:span><text:span text:style-name="T302">生</text:span><text:span text:style-name="T303">局</text:span><text:span text:style-name="T304">「</text:span><text:span text:style-name="T305">春節食安把關情形</text:span><text:span text:style-name="T306">」</text:span><text:span text:style-name="T307">補</text:span><text:span text:style-name="T308">充</text:span><text:span text:style-name="T309">報告，</text:span><text:span text:style-name="T310">衛生局長期積極守護食安，日前</text:span><text:span text:style-name="T311">主動</text:span><text:span text:style-name="T312">查</text:span><text:span text:style-name="T313">獲某連鎖餐廳涉嫌儲存過期食材</text:span><text:span text:style-name="T314">並</text:span><text:span text:style-name="T315">販售給下游廠商，供民眾食用，已將業者移送地檢署偵辦</text:span><text:span text:style-name="T316">並處以罰鍰</text:span><text:span text:style-name="T317">，</text:span><text:span text:style-name="T318">未來仍請繼續努力，增加民眾對食安的信心。</text:span><text:span text:style-name="T319">(辦理機關：</text:span><text:span text:style-name="T320">衛生局</text:span><text:span text:style-name="T321">)</text:span></text:p>
        </text:list-item>
        <text:list-item>
          <text:p text:style-name="P322"><text:span text:style-name="T323">今日臨0</text:span><text:span text:style-name="T324">1</text:span><text:span text:style-name="T325">「</text:span><text:span text:style-name="T326">臺中市建築管理自治條例</text:span><text:span text:style-name="T327">」</text:span><text:span text:style-name="T328">業</text:span><text:span text:style-name="T329">經臺中市議會審議完成後報中央核備，</text:span><text:span text:style-name="T330">惟</text:span><text:span text:style-name="T331">中央修正部分文字內容，因此今日再提送市政會議審議</text:span><text:span text:style-name="T332">；本案因「備案道路」名詞定義問題，先予保留，請秘書長再予督導檢視</text:span><text:span text:style-name="T333">。</text:span><text:span text:style-name="T334">爾後倘有類似情形，</text:span><text:span text:style-name="T335">也</text:span><text:span text:style-name="T336">請各機關</text:span><text:span text:style-name="T337">務必</text:span><text:span text:style-name="T338">重新</text:span><text:span text:style-name="T339">簽報</text:span><text:span text:style-name="T340">後再提送市政會議</text:span><text:span text:style-name="T341">審議</text:span><text:span text:style-name="T342">。</text:span><text:span text:style-name="T343">(辦理機關：</text:span><text:span text:style-name="T344">都市發展局)</text:span></text:p>
        </text:list-item>
        <text:list-item>
          <text:p text:style-name="P345"><text:span text:style-name="T346">臺中市工策會每年</text:span><text:span text:style-name="T347">主</text:span><text:span text:style-name="T348">辦</text:span><text:span text:style-name="T349">「十大伴手禮評選活動」，</text:span><text:span text:style-name="T350">活動經由嚴密遴選，得獎商品</text:span><text:span text:style-name="T351">均</text:span><text:span text:style-name="T352">富新意，</text:span><text:span text:style-name="T353">也</text:span><text:span text:style-name="T354">讓大家看到臺中商家的潛力與</text:span><text:span text:style-name="T355">對產品的用心</text:span><text:span text:style-name="T356">，</text:span><text:span text:style-name="T357">工策會</text:span><text:span text:style-name="T358">已</text:span><text:span text:style-name="T359">出版「2</text:span><text:span text:style-name="T360">023</text:span><text:span text:style-name="T361">臺中市十大伴手禮得獎專刊」，內容包含今年得獎商家與商品介紹</text:span><text:span text:style-name="T362">；</text:span><text:span text:style-name="T363">適逢年節，請各機關及市民多加採購</text:span><text:span text:style-name="T364">，</text:span><text:span text:style-name="T365">得獎產品相關資訊</text:span><text:span text:style-name="T366">除了專刊外，也</text:span><text:span text:style-name="T367">可至工策會</text:span><text:span text:style-name="T368">官網或加入line好友查詢，</text:span><text:span text:style-name="T369">市府也會和業者們共同拼經濟，讓臺中經濟更好。</text:span><text:span text:style-name="T370">(辦理機關：</text:span><text:span text:style-name="T371">本府各機關)</text:span></text:p>
        </text:list-item>
        <text:list-item>
          <text:p text:style-name="P372"><text:span text:style-name="T373">市政會議通過之墊付案均需送請臺中市議會審議，感謝</text:span><text:soft-page-break/><text:span text:style-name="T374">臺中市議會</text:span><text:span text:style-name="T375">的</text:span><text:span text:style-name="T376">體恤，原訂春節過後馬上召開第一次臨時會，延後於3月</text:span><text:span text:style-name="T377">初</text:span><text:span text:style-name="T378">召開，讓同仁有</text:span><text:span text:style-name="T379">更充裕</text:span><text:span text:style-name="T380">時間完成相關行政程序，也請各機關把握時程，於程序會前將案件送至臺中市議會，並積極與議員們溝通爭取支持，讓市政順利推動。</text:span><text:span text:style-name="T381">(辦理機關：</text:span><text:span text:style-name="T382">本府各機關)</text:span></text:p>
        </text:list-item>
      </text:list>
      <text:list text:style-name="LFO2" text:continue-numbering="true">
        <text:list-item>
          <text:p text:style-name="P383">散會(上午10時40分)</text:p>
        </text:list-item>
      </text:list>
      <text:soft-page-break/>
      <text:p text:style-name="P384">附件：</text:p>
      <text:p text:style-name="P385">臺中市政府第562次市政會議提案摘要表（112年1月17日）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案號</text:p>
            </table:table-cell>
            <table:table-cell table:style-name="TableCell394">
              <text:p text:style-name="P395">機關</text:p>
            </table:table-cell>
            <table:table-cell table:style-name="TableCell396">
              <text:p text:style-name="P397">摘要</text:p>
            </table:table-cell>
            <table:table-cell table:style-name="TableCell398">
              <text:p text:style-name="P399">決議</text:p>
            </table:table-cell>
          </table:table-row>
        </table:table-header-rows>
        <table:table-row table:style-name="TableRow400">
          <table:table-cell table:style-name="TableCell401">
            <text:p text:style-name="P402">墊交01</text:p>
          </table:table-cell>
          <table:table-cell table:style-name="TableCell403">
            <text:p text:style-name="P404">交通局</text:p>
          </table:table-cell>
          <table:table-cell table:style-name="TableCell405">
            <text:p text:style-name="P406">交通部公路總局111-112年度補助本局辦理「公路公共運輸服務升級計畫－公車進校園－路線營運費用補助」，其中中央補助款20萬1,022元(比例78%)、本府配合款5萬5,686元(比例22%)已由112年度預算額度內調整容納，合計25萬6,708元整。前述中央補助款20萬1,022元，擬請同意辦理先行墊付，敬請審議。</text:p>
          </table:table-cell>
          <table:table-cell table:style-name="TableCell407">
            <text:p text:style-name="P408">照案通過，送請臺中市議會審議。</text:p>
          </table:table-cell>
        </table:table-row>
        <table:table-row table:style-name="TableRow409">
          <table:table-cell table:style-name="TableCell410">
            <text:p text:style-name="P411">墊觀01</text:p>
          </table:table-cell>
          <table:table-cell table:style-name="TableCell412">
            <text:p text:style-name="P413">觀光旅遊局</text:p>
          </table:table-cell>
          <table:table-cell table:style-name="TableCell414">
            <text:p text:style-name="P415">交通部觀光局112年度補助本局辦理「112年臺中市旅遊服務中心營運管理補助計畫」，其中中央補助款118萬2,000元(比例38%)、本府配合款193萬3,139元(比例62%)，合計311萬5,139元整。前述中央補助款118萬2,000元及本府配合款預算數尚不足4萬7,819元，合計122萬9,819元整，擬請同意辦理先行墊付，敬請審議。</text:p>
          </table:table-cell>
          <table:table-cell table:style-name="TableCell416">
            <text:p text:style-name="P417">照案通過，送請臺中市議會審議。</text:p>
          </table:table-cell>
        </table:table-row>
        <table:table-row table:style-name="TableRow418">
          <table:table-cell table:style-name="TableCell419">
            <text:p text:style-name="P420">墊勞01</text:p>
          </table:table-cell>
          <table:table-cell table:style-name="TableCell421">
            <text:p text:style-name="P422">勞工局</text:p>
          </table:table-cell>
          <table:table-cell table:style-name="TableCell423">
            <text:p text:style-name="P424">勞動部112年度全額補助本局辦理「勞工退休準備金按月提撥查核作業計畫」、「推動友善職場強化雇主辦理托兒設施措施計畫」、「持工作簽證之人口販運被害人與疑似人口販運被害人安置保護計畫」、「外國人臨時安置計畫」及「『補助地方政府辦理照顧服務員專班訓練計畫』及『照顧服務員用人單位自訓自用訓練計畫』」等5項計畫經費共計26,396,576元，擬請同意辦理先行墊付，敬請審議。</text:p>
          </table:table-cell>
          <table:table-cell table:style-name="TableCell425">
            <text:p text:style-name="P426">照案通過，送請臺中市議會審議。</text:p>
          </table:table-cell>
        </table:table-row>
        <table:table-row table:style-name="TableRow427">
          <table:table-cell table:style-name="TableCell428">
            <text:p text:style-name="P429">墊衛01</text:p>
          </table:table-cell>
          <table:table-cell table:style-name="TableCell430">
            <text:p text:style-name="P431">衛生局</text:p>
          </table:table-cell>
          <table:table-cell table:style-name="TableCell432">
            <text:p text:style-name="P433">勞動部勞動力發展署112年度全額補助本市辦理「聘僱外籍看護工家庭短期替代照<text:soft-page-break/>顧服務實施計畫」1,449萬8,000元，擬請同意辦理先行墊付，敬請審議。</text:p>
          </table:table-cell>
          <table:table-cell table:style-name="TableCell434">
            <text:p text:style-name="P435">照案通過，送請臺中市<text:soft-page-break/>議會審議。</text:p>
          </table:table-cell>
        </table:table-row>
        <text:soft-page-break/>
        <table:table-row table:style-name="TableRow436">
          <table:table-cell table:style-name="TableCell437">
            <text:p text:style-name="P438">墊衛02</text:p>
          </table:table-cell>
          <table:table-cell table:style-name="TableCell439">
            <text:p text:style-name="P440">衛生局</text:p>
          </table:table-cell>
          <table:table-cell table:style-name="TableCell441">
            <text:p text:style-name="P442">衛生福利部國民健康署112年度補助本局辦理「112年銀髮健身俱樂部補助計畫」，其中中央補助款200萬元(比例87%)、本府配合款29萬9,000元(比例13%)，合計229萬9,000元，擬請同意辦理先行墊付，敬請審議。</text:p>
          </table:table-cell>
          <table:table-cell table:style-name="TableCell443">
            <text:p text:style-name="P444">照案通過，送請臺中市議會審議。</text:p>
          </table:table-cell>
        </table:table-row>
        <table:table-row table:style-name="TableRow445">
          <table:table-cell table:style-name="TableCell446">
            <text:p text:style-name="P447">墊文01</text:p>
          </table:table-cell>
          <table:table-cell table:style-name="TableCell448">
            <text:p text:style-name="P449">文化局</text:p>
          </table:table-cell>
          <table:table-cell table:style-name="TableCell450">
            <text:p text:style-name="P451">教育部補助本局辦理「112年公共圖書館閱讀設備升級實施計畫」，其中中央補助款215萬7,000元(比例59%)、本府配合款149萬8,932元(比例41%)已由本局112年度預算額度內調整容納，合計365萬5,932元整。前述中央補助款215萬7,000元，擬請同意辦理先行墊付，敬請審議。</text:p>
          </table:table-cell>
          <table:table-cell table:style-name="TableCell452">
            <text:p text:style-name="P453">照案通過，送請臺中市議會審議。</text:p>
          </table:table-cell>
        </table:table-row>
        <table:table-row table:style-name="TableRow454">
          <table:table-cell table:style-name="TableCell455">
            <text:p text:style-name="P456">墊運01</text:p>
          </table:table-cell>
          <table:table-cell table:style-name="TableCell457">
            <text:p text:style-name="P458">運動局</text:p>
          </table:table-cell>
          <table:table-cell table:style-name="TableCell459">
            <text:p text:style-name="P460">教育部體育署111年度補助本局辦理「臺中市西區萬壽棒球場建築物耐震能力補強工程」，其中中央補助款1,144萬元(比例49%)、本府配合款1,182萬1,000元(比例51%)，合計2,326萬1,000元整，擬請同意辦理先行墊付，敬請審議。</text:p>
          </table:table-cell>
          <table:table-cell table:style-name="TableCell461">
            <text:p text:style-name="P462">照案通過，送請臺中市議會審議。</text:p>
          </table:table-cell>
        </table:table-row>
        <table:table-row table:style-name="TableRow463">
          <table:table-cell table:style-name="TableCell464">
            <text:p text:style-name="P465">墊運02</text:p>
          </table:table-cell>
          <table:table-cell table:style-name="TableCell466">
            <text:p text:style-name="P467">運動局</text:p>
          </table:table-cell>
          <table:table-cell table:style-name="TableCell468">
            <text:p text:style-name="P469">教育部體育署111年度補助本局辦理「臺中市清水區鰲峰山自由車場建築物耐震能力補強工程」，其中中央補助款572萬元(比例48%)、本府配合款607萬9,000元(比例52%)，合計1,179萬9,000元整，擬請同意辦理先行墊付，敬請審議。</text:p>
          </table:table-cell>
          <table:table-cell table:style-name="TableCell470">
            <text:p text:style-name="P471">照案通過，送請臺中市議會審議。</text:p>
          </table:table-cell>
        </table:table-row>
        <table:table-row table:style-name="TableRow472">
          <table:table-cell table:style-name="TableCell473">
            <text:p text:style-name="P474">墊運03</text:p>
          </table:table-cell>
          <table:table-cell table:style-name="TableCell475">
            <text:p text:style-name="P476">運動局</text:p>
          </table:table-cell>
          <table:table-cell table:style-name="TableCell477">
            <text:p text:style-name="P478">教育部體育署111年度補助本局辦理「臺中市豐原體育場建築物耐震能力補強工程」，其中中央補助款312萬元(比例<text:soft-page-break/>51%)、本府配合款297萬6,000元(比例49%)，合計609萬6,000元整，擬請同意辦理先行墊付，敬請審議。</text:p>
          </table:table-cell>
          <table:table-cell table:style-name="TableCell479">
            <text:p text:style-name="P480">照案通過，送請臺中市議會審議。</text:p>
          </table:table-cell>
        </table:table-row>
        <table:table-row table:style-name="TableRow481">
          <table:table-cell table:style-name="TableCell482">
            <text:p text:style-name="P483">墊神01</text:p>
          </table:table-cell>
          <table:table-cell table:style-name="TableCell484">
            <text:p text:style-name="P485">神岡區公所</text:p>
          </table:table-cell>
          <table:table-cell table:style-name="TableCell486">
            <text:p text:style-name="P487">有關衛生福利部補助本所辦理前瞻基礎建設「公共服務據點整備-整建長照衛福據點計畫」第3期—臺中市神岡區神洲社區活動中心興建計畫(112至114年)，所需經費共計3,000萬元，其中中央補助款2,172萬元(比例72%)、本所配合款828萬元(比例28%)。前述屬112年度中央補助款171萬8,000元及本所配合款65萬5,000元，以上經費237萬3,000元，擬請同意辦理先行墊付，並納入112年度追加預算案，敬請審議。</text:p>
          </table:table-cell>
          <table:table-cell table:style-name="TableCell488">
            <text:p text:style-name="P489">照案通過，送請臺中市議會審議。</text:p>
          </table:table-cell>
        </table:table-row>
        <table:table-row table:style-name="TableRow490">
          <table:table-cell table:style-name="TableCell491">
            <text:p text:style-name="P492">臨01</text:p>
          </table:table-cell>
          <table:table-cell table:style-name="TableCell493">
            <text:p text:style-name="P494">都市發展局</text:p>
          </table:table-cell>
          <table:table-cell table:style-name="TableCell495">
            <text:p text:style-name="P496">檢陳修正「臺中市建築管理自治條例」修正草案1份，敬請審議。</text:p>
          </table:table-cell>
          <table:table-cell table:style-name="TableCell497">
            <text:p text:style-name="P498">本案保留，請重行完成本府簽辦程序後再提送審議。</text:p>
          </table:table-cell>
        </table:table-row>
        <table:table-row table:style-name="TableRow499">
          <table:table-cell table:style-name="TableCell500">
            <text:p text:style-name="P501">臨02</text:p>
          </table:table-cell>
          <table:table-cell table:style-name="TableCell502">
            <text:p text:style-name="P503">人事處</text:p>
          </table:table-cell>
          <table:table-cell table:style-name="TableCell504">
            <text:p text:style-name="P505">檢陳修正「臺中市政府研究發展考核委員會組織規程」第八條草案1份，敬請審議。</text:p>
          </table:table-cell>
          <table:table-cell table:style-name="TableCell506">
            <text:p text:style-name="P507">照案通過，送請法制局辦理發布。</text:p>
          </table:table-cell>
        </table:table-row>
        <table:table-row table:style-name="TableRow508">
          <table:table-cell table:style-name="TableCell509">
            <text:p text:style-name="P510">臨03</text:p>
          </table:table-cell>
          <table:table-cell table:style-name="TableCell511">
            <text:p text:style-name="P512">人事處</text:p>
          </table:table-cell>
          <table:table-cell table:style-name="TableCell513">
            <text:p text:style-name="P514">檢陳「臺中市政府資訊中心組織規程」廢止案1份，敬請審議。</text:p>
          </table:table-cell>
          <table:table-cell table:style-name="TableCell515">
            <text:p text:style-name="P516">照案通過，送請法制局辦理發布。</text:p>
          </table:table-cell>
        </table:table-row>
      </table:table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7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2-02T07:24:00Z</meta:creation-date>
    <dc:date>2023-02-02T07:24:00Z</dc:date>
    <meta:print-date>2023-01-18T08:12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77" meta:character-count="3863" meta:row-count="27" meta:non-whitespace-character-count="3293"/>
  </office:meta>
</office:document-meta>
</file>