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1.075in" fo:text-indent="-0.45in">
        <style:tab-stops>
          <style:tab-stop style:type="left" style:position="-1.075in"/>
          <style:tab-stop style:type="left" style:position="-0.3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1.075in" fo:text-indent="-0.45in">
        <style:tab-stops>
          <style:tab-stop style:type="left" style:position="-1.075in"/>
          <style:tab-stop style:type="left" style:position="-0.3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611in" fo:margin-left="1.075in" fo:text-indent="-0.45in">
        <style:tab-stops>
          <style:tab-stop style:type="left" style:position="-1.075in"/>
          <style:tab-stop style:type="left" style:position="-0.3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1" style:family="table-column">
      <style:table-column-properties style:column-width="0.5118in"/>
    </style:style>
    <style:style style:name="TableColumn252" style:family="table-column">
      <style:table-column-properties style:column-width="1.2423in"/>
    </style:style>
    <style:style style:name="TableColumn253" style:family="table-column">
      <style:table-column-properties style:column-width="3.4965in"/>
    </style:style>
    <style:style style:name="TableColumn254" style:family="table-column">
      <style:table-column-properties style:column-width="1.2395in"/>
    </style:style>
    <style:style style:name="Table250" style:family="table">
      <style:table-properties style:width="6.4902in" fo:margin-left="0in" table:align="center"/>
    </style:style>
    <style:style style:name="TableRow255" style:family="table-row">
      <style:table-row-properties style:min-row-height="0.394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4" style:family="table-row">
      <style:table-row-properties style:min-row-height="0.394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5次市政會議紀錄</text:p>
      <text:list text:style-name="LFO2" text:continue-numbering="true">
        <text:list-item>
          <text:p text:style-name="P3">時間：112年1月3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8"/>紀錄：陳姿伶</text:p>
        </text:list-item>
        <text:list-item>
          <text:p text:style-name="P6">討論提案：1件法規案及2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</text:span><text:span text:style-name="T10">是</text:span><text:span text:style-name="T11">農曆新年後的第一次市政會議，</text:span><text:span text:style-name="T12">向大家</text:span><text:span text:style-name="T13">拜</text:span><text:span text:style-name="T14">個晚年，</text:span><text:span text:style-name="T15">祝福市民新的一年錢兔似錦、兔年行大運。這次春節假期長達十天，</text:span><text:span text:style-name="T16">各行各業</text:span><text:span text:style-name="T17">包</text:span><text:span text:style-name="T18">括市府同仁、捷運、警消、醫護</text:span><text:span text:style-name="T19">人員</text:span><text:span text:style-name="T20">等</text:span><text:span text:style-name="T21">都</text:span><text:span text:style-name="T22">有</text:span><text:span text:style-name="T23">留</text:span><text:span text:style-name="T24">守人員犧牲自己的假期</text:span><text:span text:style-name="T25">為</text:span><text:span text:style-name="T26">民眾</text:span><text:span text:style-name="T27">服</text:span><text:span text:style-name="T28">務，感謝</text:span><text:span text:style-name="T29">他</text:span><text:span text:style-name="T30">們的辛勞</text:span><text:span text:style-name="T31">。</text:span><text:span text:style-name="T32">(辦理</text:span><text:span text:style-name="T33">機關</text:span><text:span text:style-name="T34">：本府各機關)</text:span></text:p>
        </text:list-item>
        <text:list-item>
          <text:p text:style-name="P35"><text:span text:style-name="T36">本人連任後，各局處</text:span><text:span text:style-name="T37">首長以續任為優先考量，但有部分首長因健康、家庭、退休等因素不再續任，</text:span><text:span text:style-name="T38">因此</text:span><text:span text:style-name="T39">進行調整</text:span><text:span text:style-name="T40">，</text:span><text:span text:style-name="T41">新內閣中，都發局長由原南投縣政府建設</text:span><text:span text:style-name="T42">處</text:span><text:span text:style-name="T43">李正偉</text:span><text:span text:style-name="T44">處長</text:span><text:span text:style-name="T45">接任</text:span><text:span text:style-name="T46">，李局長為臺中人，</text:span><text:span text:style-name="T47">過去</text:span><text:span text:style-name="T48">曾任</text:span><text:span text:style-name="T49">職</text:span><text:span text:style-name="T50">臺中</text:span><text:span text:style-name="T51">市</text:span><text:span text:style-name="T52">政</text:span><text:span text:style-name="T53">府</text:span><text:span text:style-name="T54">都發局、文化局等局處，在地歷練豐富</text:span><text:span text:style-name="T55">，歡迎他</text:span><text:span text:style-name="T56">回娘家</text:span><text:span text:style-name="T57">成為市府團隊的一份子，也希望所有團隊成員齊心建設並服務臺中市民</text:span><text:span text:style-name="T58">。</text:span><text:span text:style-name="T59">(辦理</text:span><text:span text:style-name="T60">機關</text:span><text:span text:style-name="T61">：本府各機關)</text:span></text:p>
        </text:list-item>
        <text:list-item>
          <text:p text:style-name="P62"><text:span text:style-name="T63">春節過後，元宵節也即將到來，</text:span><text:span text:style-name="T64">年後精彩活動不間斷，</text:span><text:span text:style-name="T65">今</text:span><text:span text:style-name="T66">日</text:span><text:span text:style-name="T67">由客委會江主委</text:span><text:span text:style-name="T68">為大家報告</text:span><text:span text:style-name="T69">「臺中東勢新丁粄節」</text:span><text:span text:style-name="T70">，</text:span><text:span text:style-name="T71">東勢新丁粄節為非常重要的地方客家活動，更</text:span><text:span text:style-name="T72">榮獲中央評選為全國「客庄大節」</text:span><text:span text:style-name="T73">之</text:span><text:span text:style-name="T74">一</text:span><text:span text:style-name="T75">；此</text:span><text:span text:style-name="T76">外，</text:span><text:span text:style-name="T77">並請觀旅局陳局長報告</text:span><text:span text:style-name="T78">今</text:span><text:span text:style-name="T79">年首次移師中央公園舉辦</text:span><text:span text:style-name="T80">的</text:span><text:span text:style-name="T81">「</text:span><text:span text:style-name="T82">2023</text:span><text:span text:style-name="T83">中臺灣元宵燈會」，</text:span><text:span text:style-name="T84">規模為全臺最大，</text:span><text:span text:style-name="T85">市府用心籌備，</text:span><text:span text:style-name="T86">歡迎</text:span><text:span text:style-name="T87">各</text:span><text:span text:style-name="T88">地民眾前</text:span><text:span text:style-name="T89">來參</text:span><text:span text:style-name="T90">觀</text:span><text:span text:style-name="T91">。</text:span><text:span text:style-name="T92">(辦理</text:span><text:span text:style-name="T93">機關</text:span><text:span text:style-name="T94">：本府各機關)</text:span></text:p>
        </text:list-item>
        <text:list-item>
          <text:p text:style-name="P95"><text:span text:style-name="T96">針對</text:span><text:span text:style-name="T97">客</text:span><text:span text:style-name="T98">委會「</text:span><text:span text:style-name="T99">客家文化百年傳承—2023東勢新丁粄節</text:span><text:span text:style-name="T100">」</text:span><text:span text:style-name="T101">專</text:span><text:span text:style-name="T102">案報告，</text:span><text:span text:style-name="T103">臺</text:span><text:span text:style-name="T104">中</text:span><text:span text:style-name="T105">「</text:span><text:span text:style-name="T106">新丁</text:span><text:span text:style-name="T107">粄</text:span><text:span text:style-name="T108">節</text:span><text:span text:style-name="T109">」活動，</text:span><text:span text:style-name="T110">富</text:span><text:span text:style-name="T111">含人丁</text:span><text:span text:style-name="T112">興</text:span><text:span text:style-name="T113">旺</text:span><text:span text:style-name="T114">寓</text:span><text:span text:style-name="T115">意，藉由每年活動辦理，</text:span><text:span text:style-name="T116">鼓勵生育並提倡性別平等</text:span><text:span text:style-name="T117">，</text:span><text:span text:style-name="T118">也因此</text:span><text:span text:style-name="T119">臺中市結婚率為六都第一</text:span><text:span text:style-name="T120">(</text:span><text:span text:style-name="T121">111</text:span><text:span text:style-name="T122">年1</text:span><text:span text:style-name="T123">0</text:span><text:span text:style-name="T124">月、1</text:span><text:span text:style-name="T125">1</text:span><text:span text:style-name="T126">月</text:span><text:span text:style-name="T127">)</text:span><text:span text:style-name="T128">，</text:span><text:span text:style-name="T129">1</text:span><text:span text:style-name="T130">10</text:span><text:span text:style-name="T131">年</text:span><text:span text:style-name="T132">自然人口出生率</text:span><text:span text:style-name="T133">則</text:span><text:span text:style-name="T134">為六</text:span><text:span text:style-name="T135">都</text:span><text:span text:style-name="T136">第二</text:span><text:span text:style-name="T137">，</text:span><text:span text:style-name="T138">也就是</text:span><text:span text:style-name="T139">全國第二，</text:span><text:span text:style-name="T140">而</text:span><text:span text:style-name="T141">本周六、日</text:span><text:span text:style-name="T142">登場</text:span><text:span text:style-name="T143">的</text:span><text:span text:style-name="T144">新丁</text:span><text:span text:style-name="T145">粄</text:span><text:span text:style-name="T146">節不</text:span><text:span text:style-name="T147">僅擴大舉</text:span><text:span text:style-name="T148">辦</text:span><text:span text:style-name="T149">，</text:span><text:span text:style-name="T150">也</text:span><text:span text:style-name="T151">添加</text:span><text:span text:style-name="T152">許多年輕元素，</text:span><text:span text:style-name="T153">活</text:span><text:span text:style-name="T154">動內容豐富</text:span><text:span text:style-name="T155">，</text:span><text:span text:style-name="T156">民眾</text:span><text:span text:style-name="T157">可至市府</text:span><text:span text:style-name="T158">及</text:span><text:span text:style-name="T159">客委會網站查詢相關資訊，歡迎來參加</text:span><text:span text:style-name="T160">並</text:span><text:span text:style-name="T161">順道至山城</text:span><text:span text:style-name="T162">遊玩</text:span><text:span text:style-name="T163">。</text:span><text:span text:style-name="T164">(辦理</text:span><text:span text:style-name="T165">機關</text:span><text:span text:style-name="T166">：</text:span><text:span text:style-name="T167">客家事務委員會)</text:span></text:p>
        </text:list-item>
        <text:list-item>
          <text:p text:style-name="P168"><text:span text:style-name="T169">有關</text:span><text:span text:style-name="T170">觀</text:span><text:span text:style-name="T171">旅局「</text:span><text:span text:style-name="T172">2023 中臺灣元宵燈會</text:span><text:span text:style-name="T173">」</text:span><text:span text:style-name="T174">專</text:span><text:span text:style-name="T175">案報告，</text:span><text:span text:style-name="T176">今年</text:span><text:span text:style-name="T177">燈會首次移師中央公園舉辦</text:span><text:span text:style-name="T178">，具有下列特色</text:span><text:span text:style-name="T179">：</text:span><text:span text:style-name="T180">(辦理</text:span><text:span text:style-name="T181">機關</text:span><text:span text:style-name="T182">：觀光旅遊局)</text:span></text:p>
          <text:list text:continue-numbering="true">
            <text:list-item>
              <text:p text:style-name="P183">首創水上主燈「幸福臺中Happy兔」，由六大燈區結合傳統花燈藝術與現代光影技術，述說臺中生態環境、人文藝術等特色，呈現幸福宜居的城市魅力。六大燈區中的「好冰友找朋友」燈區則與知名插畫師米拉合作，以南極小企鵝和北極熊暖心相遇的故事為主軸，極富創意，也令本人驚豔，此外，更有一對佳偶在燈海中求婚成功，因此，為了給新人最大的祝福，請觀旅局規劃方案，提供5個名額，只要在中臺灣元宵燈會現場求婚成功並打卡或拍照、錄影上傳成功者，本人將親自錄製祝福影片獻給新人，在結婚典禮上給予最誠摯的祝福。</text:p>
            </text:list-item>
            <text:list-item>
              <text:p text:style-name="P184">中央公園是全臺市中心最大的公園，不僅是大安森林公園的2.58倍，園區內更設有三條樂活步道，包含親子、一般及健腳路徑等，並設有環繞公園的人行道和自行車道，遊客可以有多種選擇；園內亦設有感官互動設<text:soft-page-break/>施、遊戲區等，在園內玩一整天也不厭倦，且緊鄰著名的逢甲夜市，遊客前來觀賞燈會，也可以吃、喝、採買、住宿，相當精彩豐富。</text:p>
            </text:list-item>
            <text:list-item>
              <text:p text:style-name="P185">中央公園面積廣大，建設局特別設計「中央公園行動導覽APP」，此次更加入中臺灣燈會園區導引，提供使用者不同遊園時間的路線規劃選擇、iBike位置查詢、停車場位置及園區環境資訊等，並考量哺乳及如廁需求的遊客，在導覽APP引導下，也可以找到園區內哺乳室及廁所；遇緊急狀況時，導覽APP也有提供緊急通報功能，遊客通報後可即時獲得協助；各項服務都希望可以讓遊客即時掌握園區資訊，方便遊玩。</text:p>
            </text:list-item>
          </text:list>
        </text:list-item>
        <text:list-item>
          <text:p text:style-name="P186"><text:span text:style-name="T187">今</text:span><text:span text:style-name="T188">日大安區</text:span><text:span text:style-name="T189">公所區務簡報，</text:span><text:span text:style-name="T190">大安區人口僅約1萬</text:span><text:span text:style-name="T191">8千多人，</text:span><text:span text:style-name="T192">這樣的區更需要</text:span><text:span text:style-name="T193">建設與</text:span><text:span text:style-name="T194">照顧，惟</text:span><text:span text:style-name="T195">過去長期未受到明顯重視，市府團隊上任後積極改善，硬體設施包括歷時1</text:span><text:span text:style-name="T196">0</text:span><text:span text:style-name="T197">年花費約</text:span><text:span text:style-name="T198">4千多萬</text:span><text:span text:style-name="T199">元</text:span><text:span text:style-name="T200">的</text:span><text:span text:style-name="T201">大安區綜合性市民服務大樓</text:span><text:span text:style-name="T202">終於開工</text:span><text:span text:style-name="T203">、</text:span><text:span text:style-name="T204">北汕溪虹橋改建</text:span><text:span text:style-name="T205">工程花費約</text:span><text:span text:style-name="T206">6千多萬</text:span><text:span text:style-name="T207">元</text:span><text:span text:style-name="T208">，預計今年完工</text:span><text:span text:style-name="T209">；為照顧偏遠地區居民，</text:span><text:span text:style-name="T210">小黃公車</text:span><text:span text:style-name="T211">大甲大安線提供居民</text:span><text:span text:style-name="T212">免費搭乘</text:span><text:span text:style-name="T213">；</text:span><text:span text:style-name="T214">恢復老人健保補助</text:span><text:span text:style-name="T215">；</text:span><text:span text:style-name="T216">長青學苑</text:span><text:span text:style-name="T217">設立</text:span><text:span text:style-name="T218">3</text:span><text:span text:style-name="T219">8</text:span><text:span text:style-name="T220">班，</text:span><text:span text:style-name="T221">學</text:span><text:span text:style-name="T222">員約</text:span><text:span text:style-name="T223">1千多人；</text:span><text:span text:style-name="T224">於1</text:span><text:span text:style-name="T225">10</text:span><text:span text:style-name="T226">年成立</text:span><text:span text:style-name="T227">甲安埔地區</text:span><text:span text:style-name="T228">首座公托</text:span><text:span text:style-name="T229">；</text:span><text:span text:style-name="T230">大安幼兒園</text:span><text:span text:style-name="T231">則</text:span><text:span text:style-name="T232">於1</text:span><text:span text:style-name="T233">11</text:span><text:span text:style-name="T234">年首設2歲專班</text:span><text:span text:style-name="T235">；</text:span><text:span text:style-name="T236">生育津貼1萬變2萬元，</text:span><text:span text:style-name="T237">未來市府</text:span><text:span text:style-name="T238">會繼續投資建設大安地區，讓大安區民</text:span><text:span text:style-name="T239">感受</text:span><text:span text:style-name="T240">到</text:span><text:span text:style-name="T241">臺中是個</text:span><text:span text:style-name="T242">幸福宜居的城市。</text:span><text:span text:style-name="T243">(辦理機關</text:span><text:span text:style-name="T244">：</text:span><text:span text:style-name="T245">本府各機關</text:span><text:span text:style-name="T246">)</text:span></text:p>
        </text:list-item>
      </text:list>
      <text:list text:style-name="LFO2" text:continue-numbering="true">
        <text:list-item>
          <text:p text:style-name="P247">散會(上午10時27分)</text:p>
        </text:list-item>
      </text:list>
      <text:soft-page-break/>
      <text:p text:style-name="P248">附件：</text:p>
      <text:p text:style-name="P249">臺中市政府第565次市政會議提案摘要表（112年1月31日）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案號</text:p>
            </table:table-cell>
            <table:table-cell table:style-name="TableCell258">
              <text:p text:style-name="P259">機關</text:p>
            </table:table-cell>
            <table:table-cell table:style-name="TableCell260">
              <text:p text:style-name="P261">摘要</text:p>
            </table:table-cell>
            <table:table-cell table:style-name="TableCell262">
              <text:p text:style-name="P263">決議</text:p>
            </table:table-cell>
          </table:table-row>
        </table:table-header-rows>
        <table:table-row table:style-name="TableRow264">
          <table:table-cell table:style-name="TableCell265">
            <text:p text:style-name="P266">都01</text:p>
          </table:table-cell>
          <table:table-cell table:style-name="TableCell267">
            <text:p text:style-name="P268">都市發展局</text:p>
          </table:table-cell>
          <table:table-cell table:style-name="TableCell269">
            <text:p text:style-name="P270">檢陳修正「臺中市建築物施工管制辦法」第5條、第16條、第19條草案1份，敬請審議。</text:p>
          </table:table-cell>
          <table:table-cell table:style-name="TableCell271">
            <text:p text:style-name="P272">照案通過，送請法制局發布。</text:p>
          </table:table-cell>
        </table:table-row>
        <table:table-row table:style-name="TableRow273">
          <table:table-cell table:style-name="TableCell274">
            <text:p text:style-name="P275">墊教01</text:p>
          </table:table-cell>
          <table:table-cell table:style-name="TableCell276">
            <text:p text:style-name="P277">教育局</text:p>
          </table:table-cell>
          <table:table-cell table:style-name="TableCell278">
            <text:p text:style-name="P279">為教育部核定本市「推動偏鄉學校中央廚房計畫」112年度人力、運費、維運及精進午餐菜單方案經費差額計2,012萬9,000元整，擬請同意辦理先行墊付案，敬請審議。</text:p>
          </table:table-cell>
          <table:table-cell table:style-name="TableCell280">
            <text:p text:style-name="P281">照案通過，送請臺中市議會審議。</text:p>
          </table:table-cell>
        </table:table-row>
        <table:table-row table:style-name="TableRow282">
          <table:table-cell table:style-name="TableCell283">
            <text:p text:style-name="P284">墊沙鹿01</text:p>
          </table:table-cell>
          <table:table-cell table:style-name="TableCell285">
            <text:p text:style-name="P286">沙鹿區公所</text:p>
          </table:table-cell>
          <table:table-cell table:style-name="TableCell287">
            <text:p text:style-name="P288">衛生福利部112年度補助本所辦理「112年度社會福利公營造物補助計畫」之臺中市沙鹿區老人文康活動中心耐震補強及修護工程計畫，其中中央補助款638萬7,000元(比例70%)、本府配合款273萬8,434元(比例30%)，合計912萬5,434元整，擬請同意辦理先行墊付，並納入112年度第1次追加(減)預算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2-03T08:26:00Z</meta:creation-date>
    <dc:date>2023-02-03T08:27:00Z</dc:date>
    <meta:print-date>2023-02-01T05:41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21" meta:character-count="2153" meta:row-count="15" meta:non-whitespace-character-count="1836"/>
  </office:meta>
</office:document-meta>
</file>