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0" style:parent-style-name="內文" style:family="paragraph">
      <style:paragraph-properties fo:text-align="justify" fo:line-height="0.3611in" fo:margin-left="1.1875in" fo:text-indent="-0.4472in">
        <style:tab-stops>
          <style:tab-stop style:type="left" style:position="-1.1875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491" style:parent-style-name="內文" style:family="paragraph">
      <style:paragraph-properties fo:text-align="justify" fo:line-height="0.3611in" fo:margin-left="1.1875in" fo:text-indent="-0.4472in">
        <style:tab-stops>
          <style:tab-stop style:type="left" style:position="-1.1875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492" style:parent-style-name="內文" style:family="paragraph">
      <style:paragraph-properties fo:text-align="justify" fo:line-height="0.3611in" fo:margin-left="1.1875in" fo:text-indent="-0.4472in">
        <style:tab-stops>
          <style:tab-stop style:type="left" style:position="-1.1875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49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97" style:family="table-column">
      <style:table-column-properties style:column-width="0.5118in"/>
    </style:style>
    <style:style style:name="TableColumn498" style:family="table-column">
      <style:table-column-properties style:column-width="1.2423in"/>
    </style:style>
    <style:style style:name="TableColumn499" style:family="table-column">
      <style:table-column-properties style:column-width="3.934in"/>
    </style:style>
    <style:style style:name="TableColumn500" style:family="table-column">
      <style:table-column-properties style:column-width="1.3312in"/>
    </style:style>
    <style:style style:name="Table496" style:family="table">
      <style:table-properties style:width="7.0194in" fo:margin-left="0in" table:align="center"/>
    </style:style>
    <style:style style:name="TableRow501" style:family="table-row">
      <style:table-row-properties style:min-row-height="0.3944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10" style:family="table-row">
      <style:table-row-properties style:min-row-height="0.3944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9" style:family="table-row">
      <style:table-row-properties style:min-row-height="0.3944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8" style:family="table-row">
      <style:table-row-properties style:min-row-height="0.3944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7" style:family="table-row">
      <style:table-row-properties style:min-row-height="0.3944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6" style:family="table-row">
      <style:table-row-properties style:min-row-height="0.394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5" style:family="table-row">
      <style:table-row-properties style:min-row-height="0.3944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4" style:family="table-row">
      <style:table-row-properties style:min-row-height="0.3944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7次市政會議紀錄</text:p>
      <text:list text:style-name="LFO2" text:continue-numbering="true">
        <text:list-item>
          <text:p text:style-name="P3">時間：112年2月1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件法規案、5件墊付案及1件預算案照案通過；法規案送請法制局發布，預算案及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響應內政部組成</text:span><text:span text:style-name="T10">之</text:span><text:span text:style-name="T11">「土耳其大地震臺灣搜救隊」</text:span><text:span text:style-name="T12">，派出</text:span><text:span text:style-name="T13">搜救員</text:span><text:span text:style-name="T14">洪瑞宏、莊項評、搜救犬美樂蒂及</text:span><text:span text:style-name="T15">腿腿（</text:span><text:span text:style-name="T16">均</text:span><text:span text:style-name="T17">通過IRO高級瓦礫搜救犬認證及MRT國際搜救能力認證），</text:span><text:span text:style-name="T18">以</text:span><text:span text:style-name="T19">及獸醫邱裕龍醫師前往救災，邱醫師更是救災現場唯一能治療搜救犬的</text:span><text:span text:style-name="T20">醫</text:span><text:span text:style-name="T21">療</text:span><text:span text:style-name="T22">人員，</text:span><text:span text:style-name="T23">可</text:span><text:span text:style-name="T24">評估</text:span><text:span text:style-name="T25">犬隻</text:span><text:span text:style-name="T26">是否過度操勞</text:span><text:span text:style-name="T27">或</text:span><text:span text:style-name="T28">進行及時醫療行為</text:span><text:span text:style-name="T29">等，</text:span><text:span text:style-name="T30">目</text:span><text:span text:style-name="T31">前他們正在返國的路途中，</text:span><text:span text:style-name="T32">預計</text:span><text:span text:style-name="T33">2月</text:span><text:span text:style-name="T34">15日下午3點返抵國門，</text:span><text:span text:style-name="T35">屆</text:span><text:span text:style-name="T36">時</text:span><text:span text:style-name="T37">將由</text:span><text:span text:style-name="T38">專車接送</text:span><text:span text:style-name="T39">他們回臺中</text:span><text:span text:style-name="T40">，</text:span><text:span text:style-name="T41">並</text:span><text:span text:style-name="T42">預計下星期</text:span><text:span text:style-name="T43">於市政會議表揚他們</text:span><text:span text:style-name="T44">對</text:span><text:span text:style-name="T45">本</text:span><text:span text:style-name="T46">次</text:span><text:span text:style-name="T47">救災</text:span><text:span text:style-name="T48">的貢獻。</text:span><text:span text:style-name="T49">此</text:span><text:span text:style-name="T50">外，</text:span><text:span text:style-name="T51">因</text:span><text:span text:style-name="T52">土耳其</text:span><text:span text:style-name="T53">大地</text:span><text:span text:style-name="T54">震災</text:span><text:span text:style-name="T55">情</text:span><text:span text:style-name="T56">，市府也與慈濟共同舉辦「大愛共善、救拔苦難–馳援土耳其義賣活動」</text:span><text:span text:style-name="T57">，</text:span><text:span text:style-name="T58">於</text:span><text:span text:style-name="T59">2月</text:span><text:span text:style-name="T60">19</text:span><text:span text:style-name="T61">日</text:span><text:span text:style-name="T62">上午10</text:span><text:span text:style-name="T63">點-</text:span><text:span text:style-name="T64">下午6點在臺灣大道市政大樓府前廣場舉行，歡迎民眾參加，一起為臺灣、世界祈福。</text:span><text:span text:style-name="T65">(辦理機關</text:span><text:span text:style-name="T66">：消防</text:span><text:span text:style-name="T67">局</text:span><text:span text:style-name="T68">)</text:span></text:p>
        </text:list-item>
        <text:list-item>
          <text:p text:style-name="P69"><text:span text:style-name="T70">臺灣過去遭逢過921大地震，有鑑於</text:span><text:span text:style-name="T71">本</text:span><text:span text:style-name="T72">月初的</text:span><text:span text:style-name="T73">土</text:span><text:span text:style-name="T74">耳其</text:span><text:span text:style-name="T75">地震，</text:span><text:span text:style-name="T76">再</text:span><text:span text:style-name="T77">加上</text:span><text:span text:style-name="T78">臺中市轄內總共有6條斷層，因此市府也積極進行救災能量盤點</text:span><text:span text:style-name="T79">及整備：配合內政部辦理「強韌臺灣大規模風災震災整備與協作計畫」；</text:span><text:span text:style-name="T80">訂定</text:span><text:span text:style-name="T81">大規模地震救災方案；本市災害應變中心軟硬體完成更新；培訓</text:span><text:span text:style-name="T82">臺中市防災士人數</text:span><text:span text:style-name="T83">，</text:span><text:span text:style-name="T84">截至112年2月計有1,799名</text:span><text:span text:style-name="T85">；市府各項積極作為，就是</text:span><text:soft-page-break/><text:span text:style-name="T86">為</text:span><text:span text:style-name="T87">減少災害來</text:span><text:span text:style-name="T88">襲</text:span><text:span text:style-name="T89">時造成的傷亡</text:span><text:span text:style-name="T90">，</text:span><text:span text:style-name="T91">因此</text:span><text:span text:style-name="T92">請各機關務必持續落實及強化臺中市韌性抗災的能力，確保市民安全</text:span><text:span text:style-name="T93">。</text:span><text:span text:style-name="T94">(辦理機關</text:span><text:span text:style-name="T95">：本</text:span><text:span text:style-name="T96">府各機關</text:span><text:span text:style-name="T97">)</text:span></text:p>
        </text:list-item>
        <text:list-item>
          <text:p text:style-name="P98"><text:span text:style-name="T99">中臺灣區域治理邁入嶄新紀元</text:span><text:span text:style-name="T100">，</text:span><text:span text:style-name="T101">本人</text:span><text:span text:style-name="T102">在上個任期</text:span><text:span text:style-name="T103">中</text:span><text:span text:style-name="T104">，</text:span><text:span text:style-name="T105">將</text:span><text:span text:style-name="T106">原</text:span><text:span text:style-name="T107">中彰投苗四縣市</text:span><text:span text:style-name="T108">合</text:span><text:span text:style-name="T109">作平臺擴增</text:span><text:span text:style-name="T110">為七縣市</text:span><text:span text:style-name="T111">，</text:span><text:span text:style-name="T112">且</text:span><text:span text:style-name="T113">過去</text:span><text:span text:style-name="T114">四</text:span><text:span text:style-name="T115">年</text:span><text:span text:style-name="T116">中</text:span><text:span text:style-name="T117">提案高達110</text:span><text:span text:style-name="T118">項，</text:span><text:span text:style-name="T119">已</text:span><text:span text:style-name="T120">形成常態合作機制，</text:span><text:span text:style-name="T121">對跨域治理發揮</text:span><text:span text:style-name="T122">相當</text:span><text:span text:style-name="T123">大的成效，</text:span><text:span text:style-name="T124">現</text:span><text:span text:style-name="T125">今</text:span><text:span text:style-name="T126">在既有基礎下爭取擴大合作，從七縣市</text:span><text:span text:style-name="T127">變</text:span><text:span text:style-name="T128">為</text:span><text:span text:style-name="T129">八縣市，</text:span><text:span text:style-name="T130">分別為</text:span><text:span text:style-name="T131">臺中市、彰化縣、南投縣、苗栗縣、新竹縣、雲林縣、嘉義市以及新加入的新竹市，猶如一個大家庭，攜手為民眾解決</text:span><text:span text:style-name="T132">問題，爭取權益。</text:span><text:span text:style-name="T133">此外，由於</text:span><text:span text:style-name="T134">單一縣市力量有限，與其他縣市合作能發揮區域治理綜效，</text:span><text:span text:style-name="T135">擴大</text:span><text:span text:style-name="T136">服務量能，例如</text:span><text:span text:style-name="T137">透過平</text:span><text:span text:style-name="T138">臺</text:span><text:span text:style-name="T139">協調支援</text:span><text:span text:style-name="T140">COVID-19疫苗</text:span><text:span text:style-name="T141">、</text:span><text:span text:style-name="T142">防疫情報交換</text:span><text:span text:style-name="T143">、</text:span><text:span text:style-name="T144">防疫旅館調度</text:span><text:span text:style-name="T145">等</text:span><text:span text:style-name="T146">；在交通改善方面，中彰投規劃「交通協控平台計畫」，獲得交通部的分年補助，透過智慧化儀控設施，有效改善鄰近縣市交通。中臺灣位處臺灣的心臟位置，八縣市總人口數超過700</text:span><text:span text:style-name="T147">萬人，占臺灣總人口數三分之一，</text:span><text:span text:style-name="T148">2月1</text:span><text:span text:style-name="T149">6</text:span><text:span text:style-name="T150">日將</text:span><text:span text:style-name="T151">舉辦成立大會，</text:span><text:span text:style-name="T152">藉由</text:span><text:span text:style-name="T153">串連各縣市互助合作、資訊與經驗共享</text:span><text:span text:style-name="T154">，</text:span><text:span text:style-name="T155">讓施政更貼近民眾需求。</text:span><text:span text:style-name="T156">(辦理機關</text:span><text:span text:style-name="T157">：</text:span><text:span text:style-name="T158">本府各機關</text:span><text:span text:style-name="T159">)</text:span></text:p>
        </text:list-item>
        <text:list-item>
          <text:p text:style-name="P160"><text:span text:style-name="T161">中臺灣燈會</text:span><text:span text:style-name="T162">今</text:span><text:span text:style-name="T163">年</text:span><text:span text:style-name="T164">首次移師中央公園舉辦，</text:span><text:span text:style-name="T165">比去年2</text:span><text:span text:style-name="T166">022</text:span><text:span text:style-name="T167">文心</text:span><text:span text:style-name="T168">森</text:span><text:span text:style-name="T169">林</text:span><text:span text:style-name="T170">公</text:span><text:span text:style-name="T171">園</text:span><text:span text:style-name="T172">燈會場地</text:span><text:span text:style-name="T173">大了近8倍，</text:span><text:span text:style-name="T174">感謝</text:span><text:span text:style-name="T175">觀</text:span><text:span text:style-name="T176">旅局、</text:span><text:span text:style-name="T177">建</text:span><text:span text:style-name="T178">設</text:span><text:span text:style-name="T179">局</text:span><text:span text:style-name="T180">、</text:span><text:span text:style-name="T181">警察</text:span><text:span text:style-name="T182">局</text:span><text:span text:style-name="T183">、</text:span><text:span text:style-name="T184">消防</text:span><text:span text:style-name="T185">局</text:span><text:span text:style-name="T186">、</text:span><text:span text:style-name="T187">交通局</text:span><text:span text:style-name="T188">、</text:span><text:span text:style-name="T189">衛生局</text:span><text:span text:style-name="T190">等</text:span><text:span text:style-name="T191">在有限的人力、物力資源下仍充分</text:span><text:span text:style-name="T192">合作，</text:span><text:span text:style-name="T193">再加上</text:span><text:span text:style-name="T194">市民的配</text:span><text:span text:style-name="T195">合</text:span><text:span text:style-name="T196">，</text:span><text:span text:style-name="T197">讓</text:span><text:span text:style-name="T198">今年活動好評不斷，尤其年輕朋友</text:span><text:span text:style-name="T199">對</text:span><text:span text:style-name="T200">燈會</text:span><text:span text:style-name="T201">中各展演節目</text:span><text:span text:style-name="T202">的創新</text:span><text:span text:style-name="T203">、</text:span><text:span text:style-name="T204">多元、不俗</text:span><text:span text:style-name="T205">均</text:span><text:span text:style-name="T206">讚不絕口，</text:span><text:span text:style-name="T207">經</text:span><text:span text:style-name="T208">統計今年活動</text:span><text:span text:style-name="T209">期間</text:span><text:span text:style-name="T210">約</text:span><text:span text:style-name="T211">195萬人次參加，</text:span><text:span text:style-name="T212">外縣市佔34%，前三名分</text:span><text:span text:style-name="T213">別為</text:span><text:span text:style-name="T214">為彰化縣、新北市、南投縣，</text:span><text:soft-page-break/><text:span text:style-name="T215">顯見</text:span><text:span text:style-name="T216">臺中燈會遠近馳名，</text:span><text:span text:style-name="T217">明</text:span><text:span text:style-name="T218">年的燈會</text:span><text:span text:style-name="T219">我們</text:span><text:span text:style-name="T220">會更</text:span><text:span text:style-name="T221">努</text:span><text:span text:style-name="T222">力精進，</text:span><text:span text:style-name="T223">相信</text:span><text:span text:style-name="T224">一定可以突破200</text:span><text:span text:style-name="T225">萬人</text:span><text:span text:style-name="T226">次</text:span><text:span text:style-name="T227">。</text:span><text:span text:style-name="T228">(辦理機關</text:span><text:span text:style-name="T229">：觀</text:span><text:span text:style-name="T230">光旅遊局</text:span><text:span text:style-name="T231">)</text:span><text:span text:style-name="T232"><text:s/></text:span></text:p>
        </text:list-item>
        <text:list-item>
          <text:p text:style-name="P233"><text:span text:style-name="T234">市府</text:span><text:span text:style-name="T235">於2月1</text:span><text:span text:style-name="T236">8</text:span><text:span text:style-name="T237">、1</text:span><text:span text:style-name="T238">9</text:span><text:span text:style-name="T239">日</text:span><text:span text:style-name="T240">將開設</text:span><text:span text:style-name="T241">47處</text:span><text:span text:style-name="T242">快打站，共計</text:span><text:span text:style-name="T243">171場</text:span><text:span text:style-name="T244">次，為</text:span><text:span text:style-name="T245">臺中市50-64歲市民(符</text:span><text:span text:style-name="T246">合資格之市民</text:span><text:span text:style-name="T247">約37萬人)提供施打莫德納BA.4</text:span><text:span text:style-name="T248">/5</text:span><text:span text:style-name="T249">雙價</text:span><text:span text:style-name="T250">疫</text:span><text:span text:style-name="T251">苗</text:span><text:span text:style-name="T252">服</text:span><text:span text:style-name="T253">務，</text:span><text:span text:style-name="T254">近日注射通知單</text:span><text:span text:style-name="T255">已發送至民眾家中，請</text:span><text:span text:style-name="T256">依據</text:span><text:span text:style-name="T257">通知單上之時間</text:span><text:span text:style-name="T258">與地點</text:span><text:span text:style-name="T259">踴躍</text:span><text:span text:style-name="T260">前</text:span><text:span text:style-name="T261">往</text:span><text:span text:style-name="T262">施打，</text:span><text:span text:style-name="T263">也</text:span><text:span text:style-name="T264">感謝衛生局</text:span><text:span text:style-name="T265">、</text:span><text:span text:style-name="T266">民政局</text:span><text:span text:style-name="T267">、</text:span><text:span text:style-name="T268">里鄰長及各局處支援</text:span><text:span text:style-name="T269">快</text:span><text:span text:style-name="T270">打站</text:span><text:span text:style-name="T271">的人員，持</text:span><text:span text:style-name="T272">續為臺中市民的健康而</text:span><text:span text:style-name="T273">努力</text:span><text:span text:style-name="T274">。</text:span><text:span text:style-name="T275">另</text:span><text:span text:style-name="T276">外，</text:span><text:span text:style-name="T277">倘</text:span><text:span text:style-name="T278">前兩梯次未施打</text:span><text:span text:style-name="T279">且</text:span><text:span text:style-name="T280">符合追加劑資格的65歲以上市民</text:span><text:span text:style-name="T281">，</text:span><text:span text:style-name="T282">市府也有造冊，</text:span><text:span text:style-name="T283">可</text:span><text:span text:style-name="T284">前</text:span><text:span text:style-name="T285">往</text:span><text:span text:style-name="T286">施打，</text:span><text:span text:style-name="T287">以</text:span><text:span text:style-name="T288">提</text:span><text:span text:style-name="T289">升保護力。</text:span><text:span text:style-name="T290">(辦理機關：本府各機關</text:span><text:span text:style-name="T291">、</text:span><text:span text:style-name="T292">本市各區公所</text:span><text:span text:style-name="T293">)</text:span></text:p>
        </text:list-item>
        <text:list-item>
          <text:p text:style-name="P294"><text:span text:style-name="T295">針對今</text:span><text:span text:style-name="T296">日</text:span><text:span text:style-name="T297">孔廟忠烈祠聯合管理所</text:span><text:span text:style-name="T298">「</text:span><text:span text:style-name="T299">臺中市孔廟</text:span><text:span text:style-name="T300">縮短與神的距離-AR祈福So</text:span><text:span text:style-name="T301"><text:s/></text:span><text:span text:style-name="T302">easy</text:span><text:span text:style-name="T303">」</text:span><text:span text:style-name="T304">專案</text:span><text:span text:style-name="T305">報告，</text:span><text:span text:style-name="T306">因應數位社會型態，</text:span><text:span text:style-name="T307">再加上近幾年</text:span><text:span text:style-name="T308">疫情</text:span><text:span text:style-name="T309">已</text:span><text:span text:style-name="T310">改變</text:span><text:span text:style-name="T311">民</text:span><text:span text:style-name="T312">眾</text:span><text:span text:style-name="T313">生活與工作模式</text:span><text:span text:style-name="T314">，</text:span><text:span text:style-name="T315">例如</text:span><text:span text:style-name="T316">線</text:span><text:span text:style-name="T317">上採買生活用品、在家工作</text:span><text:span text:style-name="T318">、遠端會議</text:span><text:span text:style-name="T319">等，</text:span><text:span text:style-name="T320">因此</text:span><text:span text:style-name="T321">發展多元的數位服務、</text:span><text:span text:style-name="T322">強化</text:span><text:span text:style-name="T323">公</text:span><text:span text:style-name="T324">部門的數位治理</text:span><text:span text:style-name="T325">，</text:span><text:span text:style-name="T326">是</text:span><text:span text:style-name="T327">我們未來重要的施政目標</text:span><text:span text:style-name="T328">，</text:span><text:span text:style-name="T329">本</text:span><text:span text:style-name="T330">府</text:span><text:span text:style-name="T331">去</text:span><text:span text:style-name="T332">年</text:span><text:span text:style-name="T333">1</text:span><text:span text:style-name="T334">2</text:span><text:span text:style-name="T335">月</text:span><text:span text:style-name="T336">成立</text:span><text:span text:style-name="T337">「</text:span><text:span text:style-name="T338">數</text:span><text:span text:style-name="T339">位治理局</text:span><text:span text:style-name="T340">」</text:span><text:span text:style-name="T341">，</text:span><text:span text:style-name="T342">盼提升城市治理效能，</text:span><text:span text:style-name="T343">目</text:span><text:span text:style-name="T344">前</text:span><text:span text:style-name="T345">許</text:span><text:span text:style-name="T346">多局處也</text:span><text:span text:style-name="T347">已</text:span><text:span text:style-name="T348">積</text:span><text:span text:style-name="T349">極發展</text:span><text:span text:style-name="T350">數位技術處理業務</text:span><text:span text:style-name="T351">，例如</text:span><text:span text:style-name="T352">：</text:span><text:span text:style-name="T353">孔</text:span><text:span text:style-name="T354">廟</text:span><text:span text:style-name="T355">行動AR導覽</text:span><text:span text:style-name="T356">；</text:span><text:span text:style-name="T357">環保局</text:span><text:span text:style-name="T358">首創機車污染AI車牌辨識系統，管制行駛中排煙烏賊車</text:span><text:span text:style-name="T359">；</text:span><text:span text:style-name="T360">燈會期間</text:span><text:span text:style-name="T361">觀旅局與建設局合作，</text:span><text:span text:style-name="T362">將中央公園導覽APP改為燈會特別版，民眾只要下載中央公園導覽APP，即可掌握燈會最新資訊及園區全方位各項自動導引服務</text:span><text:span text:style-name="T363">，</text:span><text:span text:style-name="T364">相</text:span><text:span text:style-name="T365">當用心，為鼓</text:span><text:span text:style-name="T366">勵</text:span><text:span text:style-name="T367">並加強發展數位</text:span><text:span text:style-name="T368">科技</text:span><text:span text:style-name="T369">，請數位治理局研議針對公</text:span><text:span text:style-name="T370">、私</text:span><text:span text:style-name="T371">部</text:span><text:span text:style-name="T372">門</text:span><text:span text:style-name="T373">進行評比，並在市政會議上公開表揚成績優異之</text:span><text:span text:style-name="T374">得獎者</text:span><text:span text:style-name="T375">，</text:span><text:span text:style-name="T376">也</text:span><text:span text:style-name="T377">請各機關</text:span><text:span text:style-name="T378">繼</text:span><text:span text:style-name="T379">續</text:span><text:span text:style-name="T380">發展</text:span><text:span text:style-name="T381">數位治理，</text:span><text:span text:style-name="T382">讓</text:span><text:span text:style-name="T383">城市的智慧化</text:span><text:span text:style-name="T384">可</text:span><text:span text:style-name="T385">以更精進。</text:span><text:span text:style-name="T386">(辦理機</text:span><text:soft-page-break/><text:span text:style-name="T387">關：</text:span><text:span text:style-name="T388">數</text:span><text:span text:style-name="T389">位治理局</text:span><text:span text:style-name="T390">、本府各機關</text:span><text:span text:style-name="T391">)</text:span></text:p>
        </text:list-item>
        <text:list-item>
          <text:p text:style-name="P392"><text:span text:style-name="T393">今日石岡區公所區務簡報，</text:span><text:span text:style-name="T394">石</text:span><text:span text:style-name="T395">岡區人口僅比</text:span><text:span text:style-name="T396">人口數最少的</text:span><text:span text:style-name="T397">和平區多，約為</text:span><text:span text:style-name="T398">1萬4</text:span><text:span text:style-name="T399">,</text:span><text:span text:style-name="T400">000</text:span><text:span text:style-name="T401">多</text:span><text:span text:style-name="T402">人，在劉區長的</text:span><text:span text:style-name="T403">積極</text:span><text:span text:style-name="T404">帶領下，不斷創新</text:span><text:span text:style-name="T405">，</text:span><text:span text:style-name="T406">例</text:span><text:span text:style-name="T407">如：</text:span><text:span text:style-name="T408">疫</text:span><text:span text:style-name="T409">情前舉辦西部</text:span><text:span text:style-name="T410">縣市</text:span><text:span text:style-name="T411">首場</text:span><text:span text:style-name="T412">「</text:span><text:span text:style-name="T413">臺中</text:span><text:span text:style-name="T414">熱</text:span><text:span text:style-name="T415">氣球</text:span><text:span text:style-name="T416">嘉年華</text:span><text:span text:style-name="T417">」</text:span><text:span text:style-name="T418">活</text:span><text:span text:style-name="T419">動，吸引</text:span><text:span text:style-name="T420">10萬</text:span><text:span text:style-name="T421">多人次參加，現場擠得水</text:span><text:span text:style-name="T422">洩</text:span><text:span text:style-name="T423">不</text:span><text:span text:style-name="T424">通</text:span><text:span text:style-name="T425">，</text:span><text:span text:style-name="T426">令</text:span><text:span text:style-name="T427">本人</text:span><text:span text:style-name="T428">刮目相看</text:span><text:span text:style-name="T429">，</text:span><text:span text:style-name="T430">由</text:span><text:span text:style-name="T431">於活動在土牛</text:span><text:span text:style-name="T432">運動</text:span><text:span text:style-name="T433">公園舉辦，</text:span><text:span text:style-name="T434">加上大型活動有賴局處通力合作，</text:span><text:span text:style-name="T435">也感謝運動局協助改善場地，提升活動品質；</text:span><text:span text:style-name="T436">疫情期間排除萬難舉辦2</text:span><text:span text:style-name="T437">022</text:span><text:span text:style-name="T438">鬱金香花展，讓遊客不用去荷蘭也能一秒置身歐洲</text:span><text:span text:style-name="T439">；</text:span><text:span text:style-name="T440">連續四年舉辦石岡花</text:span><text:span text:style-name="T441">漾</text:span><text:span text:style-name="T442">藝術節，吸引人潮，刺激經濟；</text:span><text:span text:style-name="T443">除了各項活動舉辦，硬體建設我們也相當重視，</text:span><text:span text:style-name="T444">消防單位為24小時執勤單位，人員需於駐地內住宿</text:span><text:span text:style-name="T445">、</text:span><text:span text:style-name="T446">備勤，</text:span><text:span text:style-name="T447">消防局</text:span><text:span text:style-name="T448">石岡分隊廳舍為歷史建築物，無法再行增、改建，</text:span><text:span text:style-name="T449">硬體環境不佳，為</text:span><text:span text:style-name="T450">因應現代化消防救災需求</text:span><text:span text:style-name="T451">、</text:span><text:span text:style-name="T452">消防車輛停放</text:span><text:span text:style-name="T453">及改善同仁辦公環境等</text:span><text:span text:style-name="T454">，</text:span><text:span text:style-name="T455">市府今年啟動石岡分隊遷建工程，完工後將可大幅</text:span><text:span text:style-name="T456">改善執勤環境</text:span><text:span text:style-name="T457">。</text:span><text:span text:style-name="T458">未來將持續發展石岡區建設，讓臺中區堿發展更平衡。</text:span><text:span text:style-name="T459">(辦理機關</text:span><text:span text:style-name="T460">：</text:span><text:span text:style-name="T461">消防局、</text:span><text:span text:style-name="T462">本</text:span><text:span text:style-name="T463">府各機關</text:span><text:span text:style-name="T464">)</text:span></text:p>
        </text:list-item>
        <text:list-item>
          <text:p text:style-name="P465"><text:span text:style-name="T466">今日主計處臨0</text:span><text:span text:style-name="T467">1</text:span><text:span text:style-name="T468">「臺中市</text:span><text:span text:style-name="T469">112年度總預算第1次追加(減)預算案</text:span><text:span text:style-name="T470">」，總計歲入淨追加</text:span><text:span text:style-name="T471">1</text:span><text:span text:style-name="T472">72</text:span><text:span text:style-name="T473">億多元，歲入歲出平衡，沒有舉債，感謝各局處的努力，讓臺中財政逐漸好轉</text:span><text:span text:style-name="T474">；今年因</text:span><text:span text:style-name="T475">中央給予地方超徵稅收補助款、墊付案補助款等，我們</text:span><text:span text:style-name="T476">因此</text:span><text:span text:style-name="T477">有餘裕做更多的建設，今年度以「追加幸福P</text:span><text:span text:style-name="T478">lus+</text:span><text:span text:style-name="T479">，臺中財政再平衡」為主軸</text:span><text:span text:style-name="T480">，</text:span><text:span text:style-name="T481">進行「社福優先」、「教育為重」、「經濟振興」等三大面向提案，</text:span><text:span text:style-name="T482">全力為臺中追加幸福</text:span><text:span text:style-name="T483">：</text:span><text:span text:style-name="T484">(辦理機關</text:span><text:span text:style-name="T485">：</text:span><text:span text:style-name="T486">教育局、</text:span><text:span text:style-name="T487">本</text:span><text:span text:style-name="T488">府各機關</text:span><text:span text:style-name="T489">)</text:span></text:p>
        </text:list-item>
      </text:list>
      <text:list text:style-name="LFO26" text:continue-numbering="true">
        <text:list-item>
          <text:p text:style-name="P490">「社福優先」：有錢更應該照顧弱勢民眾，我們提供全<text:soft-page-break/>面性的老、少照顧政策，讓福利加倍，這次支出預算追加最多者就是社會福利支出，共57億656萬,8000元、占比約33%。<text:s/></text:p>
        </text:list-item>
        <text:list-item>
          <text:p text:style-name="P491">「教育為重」：再窮也不能窮孩子，投資教育更可建構臺中市未來國際競爭力，本次教育科學文化支出44億9,117萬6,000元，占比近26%。縣市合併後，原臺中市學校教學環境較原臺中縣完整，原縣區很多學校幾十年來仍只有校舍沒有禮堂，許多室內體育、才藝表演、展演活動、畢業典禮等無法舉行，或是改在戶外舉辦，我們想積極改善，囿於經費有限，每年最多只能協助3至4所學校增建禮堂，今年因中央超徵稅收補助，因此提出「給孩子一個禮堂」計畫，一次推動25校興建禮堂，縮短以往可能要花5、6年才能完成的建設，讓學生在學校能快樂安心學習，也持續推動「學校午餐採用國產可溯源食材計畫」，落實食安五環政策，讓學生吃的健康安全又美味。另，新興教育區面臨超額新生與學生跨學區就讀的問題，為解決此困境，文中5國中、文小5國小及文中小3國中預定地設校工程加速新設學校迫在眉睫。</text:p>
        </text:list-item>
        <text:list-item>
          <text:p text:style-name="P492">「經濟振興」：經濟發展支出35億6,660萬2,000元，占比約20%，包括臺中購物節消費金回饋、捷運藍線B19站用地取得作業經費、梧棲漁港製冰廠及冷凍廠興建工程、東勢區埤豐橋改建工程、大肚-彰化和美跨河橋梁工程、巨蛋興建工程等計畫，屬於建設面、經濟面的重要建設，市府將會繼續推動。</text:p>
        </text:list-item>
      </text:list>
      <text:list text:style-name="LFO2" text:continue-numbering="true">
        <text:list-item>
          <text:p text:style-name="P493">散會(上午10時43分)</text:p>
        </text:list-item>
      </text:list>
      <text:soft-page-break/>
      <text:p text:style-name="P494">附件：</text:p>
      <text:p text:style-name="P495">臺中市政府第567次市政會議提案摘要表（112年2月14日）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header-rows>
          <table:table-row table:style-name="TableRow501">
            <table:table-cell table:style-name="TableCell502">
              <text:p text:style-name="P503">案號</text:p>
            </table:table-cell>
            <table:table-cell table:style-name="TableCell504">
              <text:p text:style-name="P505">機關</text:p>
            </table:table-cell>
            <table:table-cell table:style-name="TableCell506">
              <text:p text:style-name="P507">摘要</text:p>
            </table:table-cell>
            <table:table-cell table:style-name="TableCell508">
              <text:p text:style-name="P509">決議</text:p>
            </table:table-cell>
          </table:table-row>
        </table:table-header-rows>
        <table:table-row table:style-name="TableRow510">
          <table:table-cell table:style-name="TableCell511">
            <text:p text:style-name="P512">教01</text:p>
          </table:table-cell>
          <table:table-cell table:style-name="TableCell513">
            <text:p text:style-name="P514">教育局</text:p>
          </table:table-cell>
          <table:table-cell table:style-name="TableCell515">
            <text:p text:style-name="P516">檢陳修正「臺中市國民小學及國民中學雜費及代收代辦費收支辦法」草案1份，敬請審議。，敬請審議。</text:p>
          </table:table-cell>
          <table:table-cell table:style-name="TableCell517">
            <text:p text:style-name="P518">照案通過，送請法制局發布。</text:p>
          </table:table-cell>
        </table:table-row>
        <table:table-row table:style-name="TableRow519">
          <table:table-cell table:style-name="TableCell520">
            <text:p text:style-name="P521">墊農01</text:p>
          </table:table-cell>
          <table:table-cell table:style-name="TableCell522">
            <text:p text:style-name="P523">農業局</text:p>
          </table:table-cell>
          <table:table-cell table:style-name="TableCell524">
            <text:p text:style-name="P525">行政院農業委員會112年度補助本局(動物保護防疫處)辦理「全國1959動物保護專線建置」，其中中央補助款587萬4,000元(比例85%)、本府配合款103萬7,000元(比例15%，已編列112年度預算)，合計691萬1,000元整。前述中央補助款587萬4,000元，擬請同意辦理先行墊付，敬請審議。</text:p>
          </table:table-cell>
          <table:table-cell table:style-name="TableCell526">
            <text:p text:style-name="P527">照案通過，送請臺中市議會審議。</text:p>
          </table:table-cell>
        </table:table-row>
        <table:table-row table:style-name="TableRow528">
          <table:table-cell table:style-name="TableCell529">
            <text:p text:style-name="P530">墊農02</text:p>
          </table:table-cell>
          <table:table-cell table:style-name="TableCell531">
            <text:p text:style-name="P532">農業局</text:p>
          </table:table-cell>
          <table:table-cell table:style-name="TableCell533">
            <text:p text:style-name="P534">行政院農業委員會林務局東勢林區管理處補助本府辦理「112年度臺中市推動野生動植物合理利用之管理計畫」，其中中央補助款110萬元(比例54%)、本府配合款90萬元(比例44%)已編列112年度預算，另臺中市野生動物保育學會自籌4萬元(比例2%)，合計204萬元整，前述中央補助款110萬元，擬請同意辦理先行墊付，敬請審議。</text:p>
          </table:table-cell>
          <table:table-cell table:style-name="TableCell535">
            <text:p text:style-name="P536">照案通過，送請臺中市議會審議。</text:p>
          </table:table-cell>
        </table:table-row>
        <table:table-row table:style-name="TableRow537">
          <table:table-cell table:style-name="TableCell538">
            <text:p text:style-name="P539">墊警01</text:p>
          </table:table-cell>
          <table:table-cell table:style-name="TableCell540">
            <text:p text:style-name="P541">警察局</text:p>
          </table:table-cell>
          <table:table-cell table:style-name="TableCell542">
            <text:p text:style-name="P543">內政部警政署112年度全額補助本局辦理111年度「協助地方政府精進警察科技偵查設備」計畫1,932萬9,347元整，擬請同意辦理先行墊付，敬請審議。</text:p>
          </table:table-cell>
          <table:table-cell table:style-name="TableCell544">
            <text:p text:style-name="P545">照案通過，送請臺中市議會審議。</text:p>
          </table:table-cell>
        </table:table-row>
        <table:table-row table:style-name="TableRow546">
          <table:table-cell table:style-name="TableCell547">
            <text:p text:style-name="P548">墊文01</text:p>
          </table:table-cell>
          <table:table-cell table:style-name="TableCell549">
            <text:p text:style-name="P550">文化局</text:p>
          </table:table-cell>
          <table:table-cell table:style-name="TableCell551">
            <text:p text:style-name="P552">文化部112年度補助本府辦理「112年臺中市立美術館營運升級－開館暖身展計畫」，其中，中央補助款為80萬元（比例60%）；本府配合款為54萬元（比例40%）已編列於112年度預算，合計134<text:soft-page-break/>萬元整。前述中央補助款80萬元整，擬請同意辦理先行墊付，敬請審議。</text:p>
          </table:table-cell>
          <table:table-cell table:style-name="TableCell553">
            <text:p text:style-name="P554">照案通過，送請臺中市議會審議。</text:p>
          </table:table-cell>
        </table:table-row>
        <table:table-row table:style-name="TableRow555">
          <table:table-cell table:style-name="TableCell556">
            <text:p text:style-name="P557">墊文02</text:p>
          </table:table-cell>
          <table:table-cell table:style-name="TableCell558">
            <text:p text:style-name="P559">文化局</text:p>
          </table:table-cell>
          <table:table-cell table:style-name="TableCell560">
            <text:p text:style-name="P561">文化部112年度補助本府文化局辦理「臺中清水眷村文化園區–微衛星實驗創作基地營運計畫」，其中中央補助款80萬元(比例70%)、本府配合款34萬2,858元(比例30%)已編列112年度預算，合計114萬2,858元整。前述中央補助款80萬元，擬請同意辦理先行墊付，敬請審議</text:p>
          </table:table-cell>
          <table:table-cell table:style-name="TableCell562">
            <text:p text:style-name="P563">照案通過，送請臺中市議會審議。</text:p>
          </table:table-cell>
        </table:table-row>
        <table:table-row table:style-name="TableRow564">
          <table:table-cell table:style-name="TableCell565">
            <text:p text:style-name="P566">臨01</text:p>
          </table:table-cell>
          <table:table-cell table:style-name="TableCell567">
            <text:p text:style-name="P568">主計處</text:p>
          </table:table-cell>
          <table:table-cell table:style-name="TableCell569">
            <text:p text:style-name="P570">為因應年度進行中，中央各部會補助及業務上所需，本市112年度總預算第1次追加(減)預算案，已依相關規定彙編完竣，敬請審議。</text:p>
          </table:table-cell>
          <table:table-cell table:style-name="TableCell571">
            <text:p text:style-name="P572">照案通過，送請臺中市議會審議。</text:p>
          </table:table-cell>
        </table:table-row>
      </table:table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2-20T07:36:00Z</meta:creation-date>
    <dc:date>2023-02-20T07:36:00Z</dc:date>
    <meta:print-date>2023-02-15T01:36:00Z</meta:print-date>
    <meta:template xlink:href="Normal.dotm" xlink:type="simple"/>
    <meta:editing-cycles>4</meta:editing-cycles>
    <meta:editing-duration>PT60S</meta:editing-duration>
    <meta:document-statistic meta:page-count="7" meta:paragraph-count="8" meta:word-count="618" meta:character-count="4135" meta:row-count="29" meta:non-whitespace-character-count="3525"/>
  </office:meta>
</office:document-meta>
</file>