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2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line-height="0.375in" fo:margin-left="0.25in" fo:text-indent="-0.2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justify" fo:line-height="0.375in" fo:margin-left="0.4375in" fo:text-indent="-0.437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9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4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5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7" style:family="table-column">
      <style:table-column-properties style:column-width="0.5118in"/>
    </style:style>
    <style:style style:name="TableColumn48" style:family="table-column">
      <style:table-column-properties style:column-width="1.2423in"/>
    </style:style>
    <style:style style:name="TableColumn49" style:family="table-column">
      <style:table-column-properties style:column-width="3.6423in"/>
    </style:style>
    <style:style style:name="TableColumn50" style:family="table-column">
      <style:table-column-properties style:column-width="1.6229in"/>
    </style:style>
    <style:style style:name="Table46" style:family="table">
      <style:table-properties style:width="7.0194in" fo:margin-left="0in" table:align="center"/>
    </style:style>
    <style:style style:name="TableRow51" style:family="table-row">
      <style:table-row-properties style:min-row-height="0.3944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60" style:family="table-row">
      <style:table-row-properties style:min-row-height="0.3944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69" style:family="table-row">
      <style:table-row-properties style:min-row-height="0.3944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P7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79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0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571次市政會議紀錄</text:p>
      <text:list text:style-name="LFO1" text:continue-numbering="true">
        <text:list-item>
          <text:p text:style-name="P2">時間：112年3月16日（星期四）上午9時</text:p>
        </text:list-item>
        <text:list-item>
          <text:p text:style-name="P3">地點：市政大樓9樓市政廳</text:p>
        </text:list-item>
        <text:list-item>
          <text:p text:style-name="P4">主持人：盧市長秀燕(黃副市長國榮代理) <text:s/><text:s/>紀錄：陳姿伶</text:p>
        </text:list-item>
        <text:list-item>
          <text:p text:style-name="P5">討論提案：1件預算案及1件墊付案照案通過，均送請臺中市議會審議。（詳如附件）</text:p>
        </text:list-item>
        <text:list-item>
          <text:p text:style-name="P6">指（裁）示事項：</text:p>
        </text:list-item>
      </text:list>
      <text:list text:style-name="LFO2" text:continue-numbering="true">
        <text:list-item>
          <text:p text:style-name="P7"><text:span text:style-name="T8">日前臺中市議會第</text:span><text:span text:style-name="T9">4</text:span><text:span text:style-name="T10">屆第</text:span><text:span text:style-name="T11">1</text:span><text:span text:style-name="T12">次臨時會期間，討論市府追加預算案，其中針對「臺中振興經濟－消費金喜送」</text:span><text:span text:style-name="T13">3.5</text:span><text:span text:style-name="T14">億元預算</text:span><text:span text:style-name="T15">案，要求本府於議會下次定期會時再次提請審議，因此今日召開市政會議，以完備市府行政作業程序。</text:span><text:span text:style-name="T16">(</text:span><text:span text:style-name="T17">辦理機關：本府各機關</text:span><text:span text:style-name="T18">)</text:span></text:p>
        </text:list-item>
        <text:list-item>
          <text:p text:style-name="P19"><text:span text:style-name="T20">112</text:span><text:span text:style-name="T21">年度臺中市總預算第</text:span><text:span text:style-name="T22">1</text:span><text:span text:style-name="T23">次追加</text:span><text:span text:style-name="T24"><text:s/>(</text:span><text:span text:style-name="T25">減</text:span><text:span text:style-name="T26">)</text:span><text:span text:style-name="T27">預算案，總計歲入淨追加</text:span><text:span text:style-name="T28">172</text:span><text:span text:style-name="T29">億</text:span><text:span text:style-name="T30">8,615</text:span><text:span text:style-name="T31">萬</text:span><text:span text:style-name="T32">1</text:span><text:span text:style-name="T33">千元，歲出淨追加</text:span><text:span text:style-name="T34">172<text:s/></text:span><text:span text:style-name="T35">億</text:span><text:span text:style-name="T36"><text:s/>8,615<text:s/></text:span><text:span text:style-name="T37">萬</text:span><text:span text:style-name="T38"><text:s/>1<text:s/></text:span><text:span text:style-name="T39">千元，歲入歲出平衡，因此「臺中振興經濟－消費金喜送」財源沒有問題，不會有增加舉債的情形。此外，請各機關持續與議會溝通尋求支持，以利市政推動。</text:span><text:span text:style-name="T40">(</text:span><text:span text:style-name="T41">辦理機關：本府各機關</text:span><text:span text:style-name="T42">)</text:span></text:p>
        </text:list-item>
      </text:list>
      <text:list text:style-name="LFO1" text:continue-numbering="true">
        <text:list-item>
          <text:p text:style-name="P43">散會(上午9時3分)</text:p>
        </text:list-item>
      </text:list>
      <text:soft-page-break/>
      <text:p text:style-name="P44">附件：</text:p>
      <text:p text:style-name="P45">臺中市政府第571次市政會議提案摘要表（112年3月16日）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>
              <text:p text:style-name="P53">案號</text:p>
            </table:table-cell>
            <table:table-cell table:style-name="TableCell54">
              <text:p text:style-name="P55">機關</text:p>
            </table:table-cell>
            <table:table-cell table:style-name="TableCell56">
              <text:p text:style-name="P57">摘要</text:p>
            </table:table-cell>
            <table:table-cell table:style-name="TableCell58">
              <text:p text:style-name="P59">決議</text:p>
            </table:table-cell>
          </table:table-row>
        </table:table-header-rows>
        <table:table-row table:style-name="TableRow60">
          <table:table-cell table:style-name="TableCell61">
            <text:p text:style-name="P62">主01</text:p>
          </table:table-cell>
          <table:table-cell table:style-name="TableCell63">
            <text:p text:style-name="P64">主計處</text:p>
          </table:table-cell>
          <table:table-cell table:style-name="TableCell65">
            <text:p text:style-name="P66">為因應年度進行中業務所需，本市112年度總預算第2次追加(減)預算案，已依相關規定彙編完竣，敬請審議。</text:p>
          </table:table-cell>
          <table:table-cell table:style-name="TableCell67">
            <text:p text:style-name="P68">照案通過，送請臺中市議會審議。</text:p>
          </table:table-cell>
        </table:table-row>
        <table:table-row table:style-name="TableRow69">
          <table:table-cell table:style-name="TableCell70">
            <text:p text:style-name="P71">墊原01</text:p>
          </table:table-cell>
          <table:table-cell table:style-name="TableCell72">
            <text:p text:style-name="P73">原住民族</text:p>
            <text:p text:style-name="P74">事務委員會</text:p>
          </table:table-cell>
          <table:table-cell table:style-name="TableCell75">
            <text:p text:style-name="P76">有關原住民族委員會全額補助本府辦理「112年度原住民族語保母獎助計畫」經費計295萬5,000元整，其中已編列補助款為281萬2,000元，核定增加14萬3,000元，擬請同意辦理先行墊付，敬請審議。</text:p>
          </table:table-cell>
          <table:table-cell table:style-name="TableCell77">
            <text:p text:style-name="P78">照案通過，送請臺中市議會審議。</text:p>
          </table:table-cell>
        </table:table-row>
      </table:table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 style:text-underline-color="font-color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2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LVL3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2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3-03-21T07:19:00Z</meta:creation-date>
    <dc:date>2023-03-21T07:24:00Z</dc:date>
    <meta:print-date>2023-03-16T01:45:00Z</meta:print-date>
    <meta:template xlink:href="Normal.dotm" xlink:type="simple"/>
    <meta:editing-cycles>4</meta:editing-cycles>
    <meta:editing-duration>PT0S</meta:editing-duration>
    <meta:document-statistic meta:page-count="2" meta:paragraph-count="1" meta:word-count="98" meta:character-count="661" meta:row-count="4" meta:non-whitespace-character-count="564"/>
  </office:meta>
</office:document-meta>
</file>