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92" style:family="table-column">
      <style:table-column-properties style:column-width="0.5118in"/>
    </style:style>
    <style:style style:name="TableColumn293" style:family="table-column">
      <style:table-column-properties style:column-width="1.2423in"/>
    </style:style>
    <style:style style:name="TableColumn294" style:family="table-column">
      <style:table-column-properties style:column-width="3.934in"/>
    </style:style>
    <style:style style:name="TableColumn295" style:family="table-column">
      <style:table-column-properties style:column-width="1.3312in"/>
    </style:style>
    <style:style style:name="Table291" style:family="table">
      <style:table-properties style:width="7.0194in" fo:margin-left="0in" table:align="center"/>
    </style:style>
    <style:style style:name="TableRow296" style:family="table-row">
      <style:table-row-properties style:min-row-height="0.3944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05" style:family="table-row">
      <style:table-row-properties style:min-row-height="0.3944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4" style:family="table-row">
      <style:table-row-properties style:min-row-height="0.3944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3" style:family="table-row">
      <style:table-row-properties style:min-row-height="0.394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2" style:family="table-row">
      <style:table-row-properties style:min-row-height="0.3944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1" style:family="table-row">
      <style:table-row-properties style:min-row-height="0.3944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0" style:family="table-row">
      <style:table-row-properties style:min-row-height="0.394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9" style:family="table-row">
      <style:table-row-properties style:min-row-height="0.3944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8" style:family="table-row">
      <style:table-row-properties style:min-row-height="0.3944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7" style:family="table-row">
      <style:table-row-properties style:min-row-height="0.3944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6" style:family="table-row">
      <style:table-row-properties style:min-row-height="0.3944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5" style:family="table-row">
      <style:table-row-properties style:min-row-height="0.3944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4" style:family="table-row">
      <style:table-row-properties style:min-row-height="0.3944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3" style:family="table-row">
      <style:table-row-properties style:min-row-height="0.3944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2" style:family="table-row">
      <style:table-row-properties style:min-row-height="0.3944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31" style:family="table-row">
      <style:table-row-properties style:min-row-height="0.3944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0" style:family="table-row">
      <style:table-row-properties style:min-row-height="0.3944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9" style:family="table-row">
      <style:table-row-properties style:min-row-height="0.3944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8" style:family="table-row">
      <style:table-row-properties style:min-row-height="0.3944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7" style:family="table-row">
      <style:table-row-properties style:min-row-height="0.3944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6" style:family="table-row">
      <style:table-row-properties style:min-row-height="0.3944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85" style:family="table-row">
      <style:table-row-properties style:min-row-height="0.3944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4" style:family="table-row">
      <style:table-row-properties style:min-row-height="0.3944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3" style:family="table-row">
      <style:table-row-properties style:min-row-height="0.3944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50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13" style:family="table-row">
      <style:table-row-properties style:min-row-height="0.3944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2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73次市政會議紀錄</text:p>
      <text:list text:style-name="LFO2" text:continue-numbering="true">
        <text:list-item>
          <text:p text:style-name="P3">時間：112年3月28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 text:c="16"/><text:s text:c="2"/><text:s/>紀錄：陳姿伶</text:p>
        </text:list-item>
        <text:list-item>
          <text:p text:style-name="P6">討論提案：1件法規案及23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臺</text:span><text:span text:style-name="T10">中市</text:span><text:span text:style-name="T11">上楓</text:span><text:span text:style-name="T12">國</text:span><text:span text:style-name="T13">小</text:span><text:span text:style-name="T14">2名</text:span><text:span text:style-name="T15">棒球隊員，</text:span><text:span text:style-name="T16">日前</text:span><text:span text:style-name="T17">上學途中看見1名駝背老婆婆</text:span><text:span text:style-name="T18">推著推車</text:span><text:span text:style-name="T19">步履蹣跚過馬路，</text:span><text:span text:style-name="T20">路上</text:span><text:span text:style-name="T21">車輛紛紛從她身旁繞過，</text:span><text:span text:style-name="T22">非常</text:span><text:span text:style-name="T23">危險，</text:span><text:span text:style-name="T24">於是</text:span><text:span text:style-name="T25">他</text:span><text:span text:style-name="T26">們主動上前幫忙，一人攙扶、一人先</text:span><text:span text:style-name="T27">將推車</text:span><text:span text:style-name="T28">推至路旁，畫面</text:span><text:span text:style-name="T29">被路</text:span><text:span text:style-name="T30">人</text:span><text:span text:style-name="T31">拍下並上網</text:span><text:span text:style-name="T32">曝光</text:span><text:span text:style-name="T33">後</text:span><text:span text:style-name="T34">，</text:span><text:span text:style-name="T35">外界紛紛稱讚</text:span><text:span text:style-name="T36">暖心善行</text:span><text:span text:style-name="T37">值</text:span><text:span text:style-name="T38">得嘉許，</text:span><text:span text:style-name="T39">也代表臺中的孩子除了課業、體</text:span><text:span text:style-name="T40">育</text:span><text:span text:style-name="T41">等各方面表現良好外，更具有良善的美德，</text:span><text:span text:style-name="T42">請學校在公開場合給予</text:span><text:span text:style-name="T43">鼓</text:span><text:span text:style-name="T44">勵</text:span><text:span text:style-name="T45">。</text:span><text:span text:style-name="T46">(辦理</text:span><text:span text:style-name="T47">機關</text:span><text:span text:style-name="T48">：</text:span><text:span text:style-name="T49">教育局</text:span><text:span text:style-name="T50">)</text:span></text:p>
        </text:list-item>
        <text:list-item>
          <text:p text:style-name="P51"><text:span text:style-name="T52">上週臺中市</text:span><text:span text:style-name="T53">7</text:span><text:span text:style-name="T54">個行政區約30萬</text:span><text:span text:style-name="T55">戶</text:span><text:span text:style-name="T56">配合</text:span><text:span text:style-name="T57">臺</text:span><text:span text:style-name="T58">水工程</text:span><text:span text:style-name="T59">共計</text:span><text:span text:style-name="T60">停水</text:span><text:span text:style-name="T61">47</text:span><text:span text:style-name="T62">小時，感謝</text:span><text:span text:style-name="T63">臺水公司</text:span><text:span text:style-name="T64">為</text:span><text:span text:style-name="T65">減少</text:span><text:span text:style-name="T66">後續</text:span><text:span text:style-name="T67">停水次</text:span><text:span text:style-name="T68">數</text:span><text:span text:style-name="T69">，</text:span><text:span text:style-name="T70">特</text:span><text:span text:style-name="T71">地將</text:span><text:span text:style-name="T72">3</text:span><text:span text:style-name="T73">項</text:span><text:span text:style-name="T74">工程結合在一</text:span><text:span text:style-name="T75">起</text:span><text:span text:style-name="T76">施工，</text:span><text:span text:style-name="T77">並日以繼夜積極處</text:span><text:span text:style-name="T78">理</text:span><text:span text:style-name="T79">，</text:span><text:span text:style-name="T80">最後更</text:span><text:span text:style-name="T81">提前</text:span><text:span text:style-name="T82">2.5</text:span><text:span text:style-name="T83">小時完工並逐步</text:span><text:span text:style-name="T84">恢</text:span><text:span text:style-name="T85">復</text:span><text:span text:style-name="T86">供</text:span><text:span text:style-name="T87">水，</text:span><text:span text:style-name="T88">也</text:span><text:span text:style-name="T89">感謝市民朋友</text:span><text:span text:style-name="T90">的體諒</text:span><text:span text:style-name="T91">。</text:span><text:span text:style-name="T92">(辦理</text:span><text:span text:style-name="T93">機關</text:span><text:span text:style-name="T94">：</text:span><text:span text:style-name="T95">經濟發展</text:span><text:span text:style-name="T96">局</text:span><text:span text:style-name="T97">)</text:span></text:p>
        </text:list-item>
        <text:list-item>
          <text:p text:style-name="P98"><text:span text:style-name="T99">為了讓市民申辦稅務更加方便，</text:span><text:span text:style-name="T100">臺</text:span><text:span text:style-name="T101">中市</text:span><text:span text:style-name="T102">政府</text:span><text:span text:style-name="T103">地稅局</text:span><text:span text:style-name="T104">全國首創線上申辦服務，介接中央數位發展部「個人化資料自主運用</text:span><text:span text:style-name="T105">MyData</text:span><text:span text:style-name="T106">平臺」，</text:span><text:span text:style-name="T107">提供補發繳款書、繳納證明及地價稅自用住宅用地申請等</text:span><text:span text:style-name="T108">46</text:span><text:span text:style-name="T109">項民眾常申辦的項目，介接項目</text:span><text:span text:style-name="T110">居</text:span><text:span text:style-name="T111">全國之冠</text:span><text:span text:style-name="T112">；此外，</text:span><text:span text:style-name="T113">民眾只要使用自然人憑證、金融憑證、晶片金融卡或健保卡任一方式驗證身分，並透過線上同意後，所需要的申辦文件就會即時傳輸到地稅局，節省四處</text:span><text:soft-page-break/><text:span text:style-name="T114">奔波蒐集資料的時間</text:span><text:span text:style-name="T115">，</text:span><text:span text:style-name="T116">且</text:span><text:span text:style-name="T117">為鼓勵民眾使用，市府目前也舉辦線上申辦MyData</text:span><text:span text:style-name="T118">抽好禮活動，一直到</text:span><text:span text:style-name="T119">9</text:span><text:span text:style-name="T120">月</text:span><text:span text:style-name="T121">25</text:span><text:span text:style-name="T122">日</text:span><text:span text:style-name="T123">止，只要透過地稅局官網完成線上稅務申辦服務，就有機會抽中</text:span><text:span text:style-name="T124">300</text:span><text:span text:style-name="T125">元提貨券，歡迎民眾一起體驗。</text:span><text:span text:style-name="T126">(辦理</text:span><text:span text:style-name="T127">機關</text:span><text:span text:style-name="T128">：</text:span><text:span text:style-name="T129">地方稅務局</text:span><text:span text:style-name="T130">)</text:span></text:p>
        </text:list-item>
        <text:list-item>
          <text:p text:style-name="P131"><text:span text:style-name="T132">「</text:span><text:span text:style-name="T133">111</text:span><text:span text:style-name="T134">學年度教育部中小學女子壘球聯賽</text:span><text:span text:style-name="T135">(HSL)</text:span><text:span text:style-name="T136">」</text:span><text:span text:style-name="T137">3月21日</text:span><text:span text:style-name="T138">在高雄市舉行決賽，臺中市東山高</text:span><text:span text:style-name="T139">中的高中部女壘球隊在紅土奮戰到最後一刻，最終取得亞軍的亮眼佳績，感謝選手們努力為臺中爭光，</text:span><text:span text:style-name="T140">也感謝教練、家長們的協助與支持，</text:span><text:span text:style-name="T141">期待選手們再接再厲，</text:span><text:span text:style-name="T142">下次朝冠軍獎盃邁進</text:span><text:span text:style-name="T143">。</text:span><text:span text:style-name="T144">(辦理</text:span><text:span text:style-name="T145">機關</text:span><text:span text:style-name="T146">：</text:span><text:span text:style-name="T147">教育局</text:span><text:span text:style-name="T148">)</text:span></text:p>
        </text:list-item>
        <text:list-item>
          <text:p text:style-name="P149"><text:span text:style-name="T150">今年「臺中兒童藝術節」將於</text:span><text:span text:style-name="T151">4</text:span><text:span text:style-name="T152">月</text:span><text:span text:style-name="T153">1</text:span><text:span text:style-name="T154">日</text:span><text:span text:style-name="T155">晚上</text:span><text:span text:style-name="T156">7</text:span><text:span text:style-name="T157">點由紙風車劇團在圓滿戶外劇場熱鬧開場，</text:span><text:span text:style-name="T158">各文化中心也結合</text:span><text:span text:style-name="T159">即將來到的</text:span><text:span text:style-name="T160">兒童節</text:span><text:span text:style-name="T161">假期</text:span><text:span text:style-name="T162">規劃系列活動，</text:span><text:span text:style-name="T163">民眾</text:span><text:span text:style-name="T164">可上文化局官網或兒童藝術節臉書粉絲專頁查詢</text:span><text:span text:style-name="T165">，家長可以</text:span><text:span text:style-name="T166">陪同孩子</text:span><text:span text:style-name="T167">一起</text:span><text:span text:style-name="T168">前往</text:span><text:span text:style-name="T169">觀賞。</text:span><text:span text:style-name="T170">另外</text:span><text:span text:style-name="T171">，</text:span><text:span text:style-name="T172">臺中市多間親子館，包括坪林、沙鹿、太平、南屯、大雅、北區和大里親子館，</text:span><text:span text:style-name="T173">也</text:span><text:span text:style-name="T174">舉辦趣味闖關、童玩手作和戲劇演出等多場豐富有趣的兒童節活動，歡迎有興趣的家長查詢臺中市育兒資源網或各親子館粉絲專頁預約</text:span><text:span text:style-name="T175">參加</text:span><text:span text:style-name="T176">。</text:span><text:span text:style-name="T177">(辦理</text:span><text:span text:style-name="T178">機關</text:span><text:span text:style-name="T179">：</text:span><text:span text:style-name="T180">社會局、文化局</text:span><text:span text:style-name="T181">)</text:span></text:p>
        </text:list-item>
        <text:list-item>
          <text:p text:style-name="P182"><text:span text:style-name="T183">針對今</text:span><text:span text:style-name="T184">日</text:span><text:span text:style-name="T185">「</text:span><text:span text:style-name="T186">生命禮儀管理處：慎終追遠憶先人-清明</text:span><text:span text:style-name="T187">祭祖貼心服務暨殯葬 e 化與各項業務推</text:span><text:span text:style-name="T188">行成果</text:span><text:span text:style-name="T189">」</text:span><text:span text:style-name="T190">專案報告，</text:span><text:span text:style-name="T191">生老病死是每個人都會遇到的課</text:span><text:span text:style-name="T192">題，</text:span><text:span text:style-name="T193">多數市民平時不會感受到市府在這方面的努力</text:span><text:span text:style-name="T194">，</text:span><text:span text:style-name="T195">但我們一定會做</text:span><text:span text:style-name="T196">好相關的服務。</text:span><text:span text:style-name="T197">臺中市過去公墓塔位不足，</text:span><text:span text:style-name="T198">有的</text:span><text:span text:style-name="T199">市民</text:span><text:span text:style-name="T200">甚至</text:span><text:span text:style-name="T201">只</text:span><text:span text:style-name="T202">能尋求</text:span><text:span text:style-name="T203">民間企業</text:span><text:span text:style-name="T204">或外縣市的</text:span><text:span text:style-name="T205">協助</text:span><text:span text:style-name="T206">，</text:span><text:span text:style-name="T207">因此</text:span><text:span text:style-name="T208">上任後盤點全市納骨塔櫃位並</text:span><text:span text:style-name="T209">大</text:span><text:soft-page-break/><text:span text:style-name="T210">量建置，目前已增加與正在施工中</text:span><text:span text:style-name="T211">的總數約</text:span><text:span text:style-name="T212">10幾萬</text:span><text:span text:style-name="T213">個</text:span><text:span text:style-name="T214">，數量龐大，</text:span><text:span text:style-name="T215">希望藉由</text:span><text:span text:style-name="T216">改善</text:span><text:span text:style-name="T217">本市的</text:span><text:span text:style-name="T218">殯葬服務</text:span><text:span text:style-name="T219">，</text:span><text:span text:style-name="T220">讓有需求市民</text:span><text:span text:style-name="T221">都能獲得</text:span><text:span text:style-name="T222">良好的規劃與建設</text:span><text:span text:style-name="T223">。此外，近年也推動環保葬，中部地區許多縣市</text:span><text:span text:style-name="T224">都有</text:span><text:span text:style-name="T225">地緣關係，</text:span><text:span text:style-name="T226">本市</text:span><text:span text:style-name="T227">透過中臺灣區</text:span><text:span text:style-name="T228">域</text:span><text:span text:style-name="T229">治理平臺，</text:span><text:span text:style-name="T230">今年</text:span><text:span text:style-name="T231">7月預計</text:span><text:span text:style-name="T232">舉辦</text:span><text:span text:style-name="T233">中彰雲苗</text:span><text:span text:style-name="T234">聯合海葬，</text:span><text:span text:style-name="T235">雲林縣是首次</text:span><text:span text:style-name="T236">加入</text:span><text:span text:style-name="T237">，有效避免民眾跨縣市奔波</text:span><text:span text:style-name="T238">，所以，中臺灣區域治理平臺</text:span><text:span text:style-name="T239">不只</text:span><text:span text:style-name="T240">交通</text:span><text:span text:style-name="T241">月票支付方案，連殯葬業務都能合作辦理。另外，市府也積極推動e化服務，</text:span><text:span text:style-name="T242">透過線上智慧化處理方式精進殯葬業務，</text:span><text:span text:style-name="T243">提供民眾更便利及優質的殯葬服務</text:span><text:span text:style-name="T244">，也</text:span><text:span text:style-name="T245">請民政局</text:span><text:span text:style-name="T246">持續</text:span><text:span text:style-name="T247">推動</text:span><text:span text:style-name="T248">公墓綠美化</text:span><text:span text:style-name="T249">業務。</text:span><text:span text:style-name="T250">(辦理機關：</text:span><text:span text:style-name="T251">民政局</text:span><text:span text:style-name="T252">)</text:span></text:p>
        </text:list-item>
        <text:list-item>
          <text:p text:style-name="P253"><text:span text:style-name="T254">清明掃墓即將到來</text:span><text:span text:style-name="T255">，慎終追遠為人之常情，為</text:span><text:span text:style-name="T256">避免</text:span><text:span text:style-name="T257">掃墓祭祖不慎引發火災案件</text:span><text:span text:style-name="T258">，呼籲市民</text:span><text:span text:style-name="T259">務必注意環境整潔、垃圾</text:span><text:span text:style-name="T260">請</text:span><text:span text:style-name="T261">帶走</text:span><text:span text:style-name="T262">、勿亂丟煙蒂</text:span><text:span text:style-name="T263">，</text:span><text:span text:style-name="T264">也請</text:span><text:span text:style-name="T265">小心火燭，避免掃墓變</text:span><text:span text:style-name="T266">成</text:span><text:span text:style-name="T267">燒墓</text:span><text:span text:style-name="T268">。此外，</text:span><text:span text:style-name="T269">民眾至公墓</text:span><text:span text:style-name="T270">掃墓</text:span><text:span text:style-name="T271">時</text:span><text:span text:style-name="T272">清除的雜草，請集中堆積，</text:span><text:span text:style-name="T273">後續</text:span><text:span text:style-name="T274">由市府</text:span><text:span text:style-name="T275">統一</text:span><text:span text:style-name="T276">處理，切勿自行焚燒，</text:span><text:span text:style-name="T277">私人墓園</text:span><text:span text:style-name="T278">部分則請民政局</text:span><text:span text:style-name="T279">加強督導。連假期間許多局處</text:span><text:span text:style-name="T280">同仁</text:span><text:span text:style-name="T281">仍堅守崗位，包括交通局掃墓專車、環保局清潔環境、消防局隨時待命、大眾運輸系統</text:span><text:span text:style-name="T282">及</text:span><text:span text:style-name="T283">醫療人員服務不間斷等，感謝大家的協助，也祝福市民有個平安的假期。</text:span><text:span text:style-name="T284">(辦理機關</text:span><text:span text:style-name="T285">：</text:span><text:span text:style-name="T286">民政局、本府各機關</text:span><text:span text:style-name="T287">)</text:span></text:p>
        </text:list-item>
      </text:list>
      <text:list text:style-name="LFO2" text:continue-numbering="true">
        <text:list-item>
          <text:p text:style-name="P288">散會(上午10時18分)</text:p>
        </text:list-item>
      </text:list>
      <text:soft-page-break/>
      <text:p text:style-name="P289">附件：</text:p>
      <text:p text:style-name="P290">臺中市政府第573次市政會議提案摘要表（112年3月28日）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header-rows>
          <table:table-row table:style-name="TableRow296">
            <table:table-cell table:style-name="TableCell297">
              <text:p text:style-name="P298">案號</text:p>
            </table:table-cell>
            <table:table-cell table:style-name="TableCell299">
              <text:p text:style-name="P300">機關</text:p>
            </table:table-cell>
            <table:table-cell table:style-name="TableCell301">
              <text:p text:style-name="P302">摘要</text:p>
            </table:table-cell>
            <table:table-cell table:style-name="TableCell303">
              <text:p text:style-name="P304">決議</text:p>
            </table:table-cell>
          </table:table-row>
        </table:table-header-rows>
        <table:table-row table:style-name="TableRow305">
          <table:table-cell table:style-name="TableCell306">
            <text:p text:style-name="P307">經01</text:p>
          </table:table-cell>
          <table:table-cell table:style-name="TableCell308">
            <text:p text:style-name="P309">經濟發展局</text:p>
          </table:table-cell>
          <table:table-cell table:style-name="TableCell310">
            <text:p text:style-name="P311">檢陳修正「臺中市攤販集中區設置管理自治條例」草案1份，敬請審議。</text:p>
          </table:table-cell>
          <table:table-cell table:style-name="TableCell312">
            <text:p text:style-name="P313">照案通過，送請臺中市議會審議。</text:p>
          </table:table-cell>
        </table:table-row>
        <table:table-row table:style-name="TableRow314">
          <table:table-cell table:style-name="TableCell315">
            <text:p text:style-name="P316">墊民01</text:p>
          </table:table-cell>
          <table:table-cell table:style-name="TableCell317">
            <text:p text:style-name="P318">民政局</text:p>
          </table:table-cell>
          <table:table-cell table:style-name="TableCell319">
            <text:p text:style-name="P320">內政部112年度補助本府辦理「臺中市東區戶政事務所耐震能力詳評計畫」、「臺中市梧棲區戶政事務所耐震能力詳評計畫」等2案，其中中央補助款46萬9,700元(比例70%)、本府配合款20萬1,300元(比例30%)已由相關112年度預算額度內調整容納，合計67萬1,000元整。前述中央補助款46萬9,700元，擬請同意辦理先行墊付，敬請審議。</text:p>
          </table:table-cell>
          <table:table-cell table:style-name="TableCell321">
            <text:p text:style-name="P322">照案通過，送請臺中市議會審議。</text:p>
          </table:table-cell>
        </table:table-row>
        <table:table-row table:style-name="TableRow323">
          <table:table-cell table:style-name="TableCell324">
            <text:p text:style-name="P325">墊經01</text:p>
          </table:table-cell>
          <table:table-cell table:style-name="TableCell326">
            <text:p text:style-name="P327">經濟發展局</text:p>
          </table:table-cell>
          <table:table-cell table:style-name="TableCell328">
            <text:p text:style-name="P329">經濟部中小企業處112年度全額補助本市中小企業服務中心辦理「112年度服務工作計畫」105萬元整，擬請同意辦理先行墊付，敬請審議。</text:p>
          </table:table-cell>
          <table:table-cell table:style-name="TableCell330">
            <text:p text:style-name="P331">照案通過，送請臺中市議會審議。</text:p>
          </table:table-cell>
        </table:table-row>
        <table:table-row table:style-name="TableRow332">
          <table:table-cell table:style-name="TableCell333">
            <text:p text:style-name="P334">墊經02</text:p>
          </table:table-cell>
          <table:table-cell table:style-name="TableCell335">
            <text:p text:style-name="P336">經濟發展局</text:p>
          </table:table-cell>
          <table:table-cell table:style-name="TableCell337">
            <text:p text:style-name="P338">經濟部全額補助本府辦理「112年度水質水量保護區水源保育與回饋計畫」及「112年度水資源保育計畫」，計672萬元整，擬請同意辦理先行墊付，敬請審議。</text:p>
          </table:table-cell>
          <table:table-cell table:style-name="TableCell339">
            <text:p text:style-name="P340">照案通過，送請臺中市議會審議。</text:p>
          </table:table-cell>
        </table:table-row>
        <table:table-row table:style-name="TableRow341">
          <table:table-cell table:style-name="TableCell342">
            <text:p text:style-name="P343">墊水01</text:p>
          </table:table-cell>
          <table:table-cell table:style-name="TableCell344">
            <text:p text:style-name="P345">水利局</text:p>
          </table:table-cell>
          <table:table-cell table:style-name="TableCell346">
            <text:p text:style-name="P347">內政部營建署112年度補助本局辦理「臺中市污水下水道分支管網暨用戶接管工程(8-6)-大連北街與長安路等區域範圍-水湳再生水取水工程」，其中中央補助款88萬元(比例88%)、本府配合款12萬元(比例12%)已由相關預算額度內調整容納，合計100萬元整。前述中央補助款88萬元，擬請同意辦理先行墊付，敬請審議。</text:p>
          </table:table-cell>
          <table:table-cell table:style-name="TableCell348">
            <text:p text:style-name="P349">照案通過，送請臺中市議會審議。</text:p>
          </table:table-cell>
        </table:table-row>
        <text:soft-page-break/>
        <table:table-row table:style-name="TableRow350">
          <table:table-cell table:style-name="TableCell351">
            <text:p text:style-name="P352">墊農01</text:p>
          </table:table-cell>
          <table:table-cell table:style-name="TableCell353">
            <text:p text:style-name="P354">農業局</text:p>
          </table:table-cell>
          <table:table-cell table:style-name="TableCell355">
            <text:p text:style-name="P356">行政院農業委員會水土保持局112年度補助本局辦理「112年臺中市農村總合發展計畫」，其中中央補助款600萬元(比例80%)、本府配合款150萬元(比例20%)已編列112年度預算，合計750萬元整。前述中央補助款600萬元，擬請同意辦理先行墊付，敬請審議。</text:p>
          </table:table-cell>
          <table:table-cell table:style-name="TableCell357">
            <text:p text:style-name="P358">照案通過，送請臺中市議會審議。</text:p>
          </table:table-cell>
        </table:table-row>
        <table:table-row table:style-name="TableRow359">
          <table:table-cell table:style-name="TableCell360">
            <text:p text:style-name="P361">墊農02</text:p>
          </table:table-cell>
          <table:table-cell table:style-name="TableCell362">
            <text:p text:style-name="P363">農業局</text:p>
          </table:table-cell>
          <table:table-cell table:style-name="TableCell364">
            <text:p text:style-name="P365">行政院農業委員會農糧署補助本局辦理112年度「產銷履歷農糧產品安全監測計畫」，其中中央補助款12萬4,600元(比例84%)、本府配合款2萬4,000元(比例16%)已編列112年度預算，合計14萬8,600元整。前述中央補助款12萬4,600元，擬請同意辦理先行墊付，敬請審議。</text:p>
          </table:table-cell>
          <table:table-cell table:style-name="TableCell366">
            <text:p text:style-name="P367">照案通過，送請臺中市議會審議。</text:p>
          </table:table-cell>
        </table:table-row>
        <table:table-row table:style-name="TableRow368">
          <table:table-cell table:style-name="TableCell369">
            <text:p text:style-name="P370">墊農03</text:p>
          </table:table-cell>
          <table:table-cell table:style-name="TableCell371">
            <text:p text:style-name="P372">農業局</text:p>
          </table:table-cell>
          <table:table-cell table:style-name="TableCell373">
            <text:p text:style-name="P374">行政院農業委員會112年度補助本局辦理「家畜產銷履歷暨相關產品查核計畫」，其中中央補助款9萬元(比例85%)、本府配合款1萬6,000元(比例15%)已編列112年度預算，合計10萬6,000元整。前述中央補助款9萬元，擬請同意辦理先行墊付，敬請審議。</text:p>
          </table:table-cell>
          <table:table-cell table:style-name="TableCell375">
            <text:p text:style-name="P376">照案通過，送請臺中市議會審議。</text:p>
          </table:table-cell>
        </table:table-row>
        <table:table-row table:style-name="TableRow377">
          <table:table-cell table:style-name="TableCell378">
            <text:p text:style-name="P379">墊農04</text:p>
          </table:table-cell>
          <table:table-cell table:style-name="TableCell380">
            <text:p text:style-name="P381">農業局</text:p>
          </table:table-cell>
          <table:table-cell table:style-name="TableCell382">
            <text:p text:style-name="P383">行政院農業委員會112年度補助本局辦理「加強飼料生產與衛生安全管理計畫」，其中中央補助款5萬5,000元(比例89%)、本府配合款7,000元(比例11%)已編列112年度預算，合計6萬2,000元整。前述中央補助款5萬5,000元，擬請同意辦理先行墊付，敬請審議。</text:p>
          </table:table-cell>
          <table:table-cell table:style-name="TableCell384">
            <text:p text:style-name="P385">照案通過，送請臺中市議會審議。</text:p>
          </table:table-cell>
        </table:table-row>
        <table:table-row table:style-name="TableRow386">
          <table:table-cell table:style-name="TableCell387">
            <text:p text:style-name="P388">墊農05</text:p>
          </table:table-cell>
          <table:table-cell table:style-name="TableCell389">
            <text:p text:style-name="P390">農業局</text:p>
          </table:table-cell>
          <table:table-cell table:style-name="TableCell391">
            <text:p text:style-name="P392">行政院農業委員會動植物防疫檢疫局112年度補助本局(動物保護防疫處)辦理「豬瘟撲滅及防範重要豬病防檢疫計畫」之細部計畫「維持口蹄疫非疫區防疫<text:soft-page-break/>工作計畫」，其中中央補助款165萬6,000元(比例90%)，本府配合款18萬4,000元(比例10%，已編列112年度預算)，合計184萬元整。前述中央補助款165萬6,000元，擬請同意辦理先行墊付，敬請審議。</text:p>
          </table:table-cell>
          <table:table-cell table:style-name="TableCell393">
            <text:p text:style-name="P394">照案通過，送請臺中市議會審議。</text:p>
          </table:table-cell>
        </table:table-row>
        <table:table-row table:style-name="TableRow395">
          <table:table-cell table:style-name="TableCell396">
            <text:p text:style-name="P397">墊農06</text:p>
          </table:table-cell>
          <table:table-cell table:style-name="TableCell398">
            <text:p text:style-name="P399">農業局</text:p>
          </table:table-cell>
          <table:table-cell table:style-name="TableCell400">
            <text:p text:style-name="P401">行政院農業委員會動植物防疫檢疫局112年度補助本局(動物保護防疫處)辦理「豬瘟撲滅及防範重要豬病防檢疫計畫」之細部計畫「豬瘟撲滅工作計畫」，其中中央補助款223萬8,000元(比例90%)，本府配合款24萬9,000元(比例10%，已編列112年度預算)，合計248萬7,000元整。前述中央補助款223萬8,000元，擬請同意辦理先行墊付，敬請審議。</text:p>
          </table:table-cell>
          <table:table-cell table:style-name="TableCell402">
            <text:p text:style-name="P403">照案通過，送請臺中市議會審議。</text:p>
          </table:table-cell>
        </table:table-row>
        <table:table-row table:style-name="TableRow404">
          <table:table-cell table:style-name="TableCell405">
            <text:p text:style-name="P406">墊農07</text:p>
          </table:table-cell>
          <table:table-cell table:style-name="TableCell407">
            <text:p text:style-name="P408">局農業局</text:p>
          </table:table-cell>
          <table:table-cell table:style-name="TableCell409">
            <text:p text:style-name="P410">行政院農業委員會動植物防疫檢疫局112年度補助本局(動物保護防疫處)辦理「市售動物用藥品抽查取締計畫」，其中中央補助款11萬元(比例91%)，本府配合款1萬1,000元(比例9%，已編列112年度預算)，合計12萬1,000元。前述中央補助款11萬元，擬請同意辦理先行墊付，敬請審議。</text:p>
          </table:table-cell>
          <table:table-cell table:style-name="TableCell411">
            <text:p text:style-name="P412">照案通過，送請臺中市議會審議。</text:p>
          </table:table-cell>
        </table:table-row>
        <table:table-row table:style-name="TableRow413">
          <table:table-cell table:style-name="TableCell414">
            <text:p text:style-name="P415">墊農08</text:p>
          </table:table-cell>
          <table:table-cell table:style-name="TableCell416">
            <text:p text:style-name="P417">農業局</text:p>
          </table:table-cell>
          <table:table-cell table:style-name="TableCell418">
            <text:p text:style-name="P419">行政院農業委員會112年度全額補助本局海岸資源漁業發展所辦理112年度「未上市水產品產地監測計畫」1萬元整，擬請同意辦理先行墊付，敬請審議。</text:p>
          </table:table-cell>
          <table:table-cell table:style-name="TableCell420">
            <text:p text:style-name="P421">照案通過，送請臺中市議會審議。</text:p>
          </table:table-cell>
        </table:table-row>
        <table:table-row table:style-name="TableRow422">
          <table:table-cell table:style-name="TableCell423">
            <text:p text:style-name="P424">墊農09</text:p>
          </table:table-cell>
          <table:table-cell table:style-name="TableCell425">
            <text:p text:style-name="P426">農業局</text:p>
          </table:table-cell>
          <table:table-cell table:style-name="TableCell427">
            <text:p text:style-name="P428">行政院農業委員會漁業署112年度補助本局海岸資源漁業發展所辦理「112年向海致敬-第二類漁港暫置區設置及漂流木清理補助計畫」，其中中央補助款72萬元(比例90%)、本府配合款8萬元(比例<text:soft-page-break/>10%)，已編列112年度預算，合計80萬元整。前述中央補助款72萬元，擬請同意辦理先行墊付，敬請審議。</text:p>
          </table:table-cell>
          <table:table-cell table:style-name="TableCell429">
            <text:p text:style-name="P430">照案通過，送請臺中市議會審議。</text:p>
          </table:table-cell>
        </table:table-row>
        <table:table-row table:style-name="TableRow431">
          <table:table-cell table:style-name="TableCell432">
            <text:p text:style-name="P433">墊農10</text:p>
          </table:table-cell>
          <table:table-cell table:style-name="TableCell434">
            <text:p text:style-name="P435">農業局</text:p>
          </table:table-cell>
          <table:table-cell table:style-name="TableCell436">
            <text:p text:style-name="P437">行政院農業委員會112年度補助本局(動物保護防疫處)辦理「遊蕩犬管理精進計畫」，其中中央補助款336萬元(比例70%)、本府配合款147萬元(比例30%，已編列112年度預算)，合計483萬元整。前述中央補助款336萬元，擬請同意辦理先行墊付，敬請審議。</text:p>
          </table:table-cell>
          <table:table-cell table:style-name="TableCell438">
            <text:p text:style-name="P439">照案通過，送請臺中市議會審議。</text:p>
          </table:table-cell>
        </table:table-row>
        <table:table-row table:style-name="TableRow440">
          <table:table-cell table:style-name="TableCell441">
            <text:p text:style-name="P442">墊農11</text:p>
          </table:table-cell>
          <table:table-cell table:style-name="TableCell443">
            <text:p text:style-name="P444">農業局</text:p>
          </table:table-cell>
          <table:table-cell table:style-name="TableCell445">
            <text:p text:style-name="P446">行政院農業委員會農糧署中區分署112年度補助本局辦理「臺中市111/112年期柑橘加工計畫」，其中中央補助款499萬6,008元(比例67%)、本局配合款249萬8,004元(比例33%)已編列於111年度預算額度內調整容納，合計749萬4,012元整，前述中央補助款499萬6,008元整，擬請同意辦理先行墊付，敬請審議。</text:p>
          </table:table-cell>
          <table:table-cell table:style-name="TableCell447">
            <text:p text:style-name="P448">照案通過，送請臺中市議會審議。</text:p>
          </table:table-cell>
        </table:table-row>
        <table:table-row table:style-name="TableRow449">
          <table:table-cell table:style-name="TableCell450">
            <text:p text:style-name="P451">墊農12</text:p>
          </table:table-cell>
          <table:table-cell table:style-name="TableCell452">
            <text:p text:style-name="P453">農業局</text:p>
          </table:table-cell>
          <table:table-cell table:style-name="TableCell454">
            <text:p text:style-name="P455">行政院農業委員會農糧署112年度全額補助本局辦理「水果產業結構調整計畫」142萬9,000元整，擬請同意辦理先行墊付，敬請審議。</text:p>
          </table:table-cell>
          <table:table-cell table:style-name="TableCell456">
            <text:p text:style-name="P457">照案通過，送請臺中市議會審議。</text:p>
          </table:table-cell>
        </table:table-row>
        <table:table-row table:style-name="TableRow458">
          <table:table-cell table:style-name="TableCell459">
            <text:p text:style-name="P460">墊農13</text:p>
          </table:table-cell>
          <table:table-cell table:style-name="TableCell461">
            <text:p text:style-name="P462">農業局</text:p>
          </table:table-cell>
          <table:table-cell table:style-name="TableCell463">
            <text:p text:style-name="P464">行政院農業委員會林務局東勢林區管理處補助本局辦理「112年度臺中市野生動物危害農業防治及危害動物管理計畫」，其中中央補助款167萬元(比例72%)、本府配合款63萬9,000元(比例28%)已編列112年度預算，合計230萬9,000元整。前述中央補助款167萬元，擬請同意辦理先行墊付，敬請審議。</text:p>
          </table:table-cell>
          <table:table-cell table:style-name="TableCell465">
            <text:p text:style-name="P466">照案通過，送請臺中市議會審議。</text:p>
          </table:table-cell>
        </table:table-row>
        <text:soft-page-break/>
        <table:table-row table:style-name="TableRow467">
          <table:table-cell table:style-name="TableCell468">
            <text:p text:style-name="P469">墊農14</text:p>
          </table:table-cell>
          <table:table-cell table:style-name="TableCell470">
            <text:p text:style-name="P471">農業局</text:p>
          </table:table-cell>
          <table:table-cell table:style-name="TableCell472">
            <text:p text:style-name="P473">行政院農業委員會農糧署112年度全額補助本局辦理「112年特作產業結構調整暨建構產業新價值鏈計畫」10萬元整，擬請同意辦理先行墊付，敬請審議。</text:p>
          </table:table-cell>
          <table:table-cell table:style-name="TableCell474">
            <text:p text:style-name="P475">照案通過，送請臺中市議會審議。</text:p>
          </table:table-cell>
        </table:table-row>
        <table:table-row table:style-name="TableRow476">
          <table:table-cell table:style-name="TableCell477">
            <text:p text:style-name="P478">墊農15</text:p>
          </table:table-cell>
          <table:table-cell table:style-name="TableCell479">
            <text:p text:style-name="P480">農業局</text:p>
          </table:table-cell>
          <table:table-cell table:style-name="TableCell481">
            <text:p text:style-name="P482">行政院農業委員會林務局112年度全額補助本局辦理「112年度檳榔廢園及轉作短期經濟林計畫」2萬9,250元整，擬請同意辦理先行墊付，敬請審議。</text:p>
          </table:table-cell>
          <table:table-cell table:style-name="TableCell483">
            <text:p text:style-name="P484">照案通過，送請臺中市議會審議。</text:p>
          </table:table-cell>
        </table:table-row>
        <table:table-row table:style-name="TableRow485">
          <table:table-cell table:style-name="TableCell486">
            <text:p text:style-name="P487">墊觀01</text:p>
          </table:table-cell>
          <table:table-cell table:style-name="TableCell488">
            <text:p text:style-name="P489">觀光旅遊局</text:p>
          </table:table-cell>
          <table:table-cell table:style-name="TableCell490">
            <text:p text:style-name="P491">行政院農業委員會水土保持局112年度補助本局辦理「后里區風鼓崎綠美化景觀改善工程(第一期)」，其中中央補助款320萬元(比例80%)、本府配合款80萬元(比例20%)，合計400萬元整，擬請同意辦理先行墊付，敬請審議。</text:p>
          </table:table-cell>
          <table:table-cell table:style-name="TableCell492">
            <text:p text:style-name="P493">照案通過，送請臺中市議會審議。</text:p>
          </table:table-cell>
        </table:table-row>
        <table:table-row table:style-name="TableRow494">
          <table:table-cell table:style-name="TableCell495">
            <text:p text:style-name="P496">墊衛01</text:p>
          </table:table-cell>
          <table:table-cell table:style-name="TableCell497">
            <text:p text:style-name="P498">衛生局</text:p>
          </table:table-cell>
          <table:table-cell table:style-name="TableCell499">
            <text:p text:style-name="P500">行政院112年度全額補助本局辦理「減免優生保健相關措施費用補助相關作業及經費預算」1,863萬5,000元整，擬請同意辦理先行墊付，敬請審議。</text:p>
          </table:table-cell>
          <table:table-cell table:style-name="TableCell501">
            <text:p text:style-name="P502">照案通過，送請臺中市議會審議。</text:p>
          </table:table-cell>
        </table:table-row>
        <table:table-row table:style-name="TableRow503">
          <table:table-cell table:style-name="TableCell504">
            <text:p text:style-name="P505">臨墊01</text:p>
          </table:table-cell>
          <table:table-cell table:style-name="TableCell506">
            <text:p text:style-name="P507">原住民族</text:p>
            <text:p text:style-name="P508">事務委員會</text:p>
          </table:table-cell>
          <table:table-cell table:style-name="TableCell509">
            <text:p text:style-name="P510">原住民族委員會112年度全額補助本會辦理「112年度補辦增劃編原住民保留地暨複丈分割工作計畫」10萬6,200元，及「112年度原住民族綜合發展基金貸款業務實施計畫」增加核定經費1萬元，共計11萬6,200元，擬請同意辦理先行墊付，敬請審議。</text:p>
          </table:table-cell>
          <table:table-cell table:style-name="TableCell511">
            <text:p text:style-name="P512">照案通過，送請臺中市議會審議。</text:p>
          </table:table-cell>
        </table:table-row>
        <table:table-row table:style-name="TableRow513">
          <table:table-cell table:style-name="TableCell514">
            <text:p text:style-name="P515">臨墊02</text:p>
          </table:table-cell>
          <table:table-cell table:style-name="TableCell516">
            <text:p text:style-name="P517">文化局</text:p>
          </table:table-cell>
          <table:table-cell table:style-name="TableCell518">
            <text:p text:style-name="P519">教育部112年度補助市府辦理「112年推動公共圖書館資源整合發展補助專案計畫」，其中中央補助款45萬元(比例60%)、本府配合款30萬元(比例40%)已由市府112年度相關預算額度內調整容納，合計<text:soft-page-break/>75萬元。前述中央補助款45萬元，擬請同意辦理先行墊付，敬請審議。</text:p>
          </table:table-cell>
          <table:table-cell table:style-name="TableCell520">
            <text:p text:style-name="P521">照案通過，送請臺中市議會審議。</text:p>
          </table:table-cell>
        </table:table-row>
      </table:table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4-06T08:08:00Z</meta:creation-date>
    <dc:date>2023-04-06T08:08:00Z</dc:date>
    <meta:print-date>2023-03-29T01:40:00Z</meta:print-date>
    <meta:template xlink:href="Normal.dotm" xlink:type="simple"/>
    <meta:editing-cycles>3</meta:editing-cycles>
    <meta:editing-duration>PT0S</meta:editing-duration>
    <meta:document-statistic meta:page-count="9" meta:paragraph-count="10" meta:word-count="782" meta:character-count="5231" meta:row-count="37" meta:non-whitespace-character-count="4459"/>
  </office:meta>
</office:document-meta>
</file>