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5in" fo:text-indent="-0.45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84" style:parent-style-name="預設段落字型" style:family="text">
      <style:text-properties style:font-name="標楷體" style:font-name-asian="標楷體" fo:font-weight="bold" style:font-weight-asian="bold" fo:color="#0070C0" fo:font-size="16pt" style:font-size-asian="16pt" style:font-size-complex="16pt"/>
    </style:style>
    <style:style style:name="P8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6" style:parent-style-name="預設段落字型" style:family="text">
      <style:text-properties style:font-name="標楷體" style:font-name-asian="標楷體" fo:font-weight="bold" style:font-weight-asian="bold" fo:color="#0070C0" fo:font-size="16pt" style:font-size-asian="16pt" style:font-size-complex="16pt"/>
    </style:style>
    <style:style style:name="P35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0" style:parent-style-name="預設段落字型" style:family="text">
      <style:text-properties style:font-name="標楷體" style:font-name-asian="標楷體" style:font-name-complex="Calibri" fo:font-weight="bold" style:font-weight-asian="bold" fo:font-size="16pt" style:font-size-asian="16pt"/>
    </style:style>
    <style:style style:name="T361" style:parent-style-name="預設段落字型" style:family="text">
      <style:text-properties style:font-name="標楷體" style:font-name-asian="標楷體" style:font-name-complex="Calibri" fo:font-weight="bold" style:font-weight-asian="bold" fo:font-size="16pt" style:font-size-asian="16pt"/>
    </style:style>
    <style:style style:name="T362" style:parent-style-name="預設段落字型" style:family="text">
      <style:text-properties style:font-name="標楷體" style:font-name-asian="標楷體" style:font-name-complex="Calibri" fo:font-weight="bold" style:font-weight-asian="bold" fo:font-size="16pt" style:font-size-asian="16pt"/>
    </style:style>
    <style:style style:name="T363" style:parent-style-name="預設段落字型" style:family="text">
      <style:text-properties style:font-name="標楷體" style:font-name-asian="標楷體" style:font-name-complex="Calibri" fo:font-weight="bold" style:font-weight-asian="bold" fo:font-size="16pt" style:font-size-asian="16pt"/>
    </style:style>
    <style:style style:name="T364" style:parent-style-name="預設段落字型" style:family="text">
      <style:text-properties style:font-name="標楷體" style:font-name-asian="標楷體" style:font-name-complex="Calibri" fo:font-weight="bold" style:font-weight-asian="bold" fo:font-size="16pt" style:font-size-asian="16pt"/>
    </style:style>
    <style:style style:name="T365" style:parent-style-name="預設段落字型" style:family="text">
      <style:text-properties style:font-name="標楷體" style:font-name-asian="標楷體" style:font-name-complex="Calibri" fo:font-weight="bold" style:font-weight-asian="bold" fo:font-size="16pt" style:font-size-asian="16pt"/>
    </style:style>
    <style:style style:name="T366" style:parent-style-name="預設段落字型" style:family="text">
      <style:text-properties style:font-name="標楷體" style:font-name-asian="標楷體" style:font-name-complex="Calibri" fo:font-weight="bold" style:font-weight-asian="bold" fo:font-size="16pt" style:font-size-asian="16pt"/>
    </style:style>
    <style:style style:name="T367" style:parent-style-name="預設段落字型" style:family="text">
      <style:text-properties style:font-name="標楷體" style:font-name-asian="標楷體" style:font-name-complex="Calibri" fo:font-weight="bold" style:font-weight-asian="bold" fo:font-size="16pt" style:font-size-asian="16pt"/>
    </style:style>
    <style:style style:name="T368" style:parent-style-name="預設段落字型" style:family="text">
      <style:text-properties style:font-name="標楷體" style:font-name-asian="標楷體" style:font-name-complex="Calibri" fo:font-weight="bold" style:font-weight-asian="bold" fo:font-size="16pt" style:font-size-asian="16pt"/>
    </style:style>
    <style:style style:name="T369" style:parent-style-name="預設段落字型" style:family="text">
      <style:text-properties style:font-name="標楷體" style:font-name-asian="標楷體" style:font-name-complex="Calibri" fo:font-weight="bold" style:font-weight-asian="bold" fo:font-size="16pt" style:font-size-asian="16pt"/>
    </style:style>
    <style:style style:name="T3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2" style:parent-style-name="預設段落字型" style:family="text">
      <style:text-properties style:font-name="標楷體" style:font-name-asian="標楷體" fo:font-weight="bold" style:font-weight-asian="bold" fo:color="#0070C0" fo:font-size="16pt" style:font-size-asian="16pt" style:font-size-complex="16pt"/>
    </style:style>
    <style:style style:name="P37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74"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75"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77" style:family="table-column">
      <style:table-column-properties style:column-width="0.5118in"/>
    </style:style>
    <style:style style:name="TableColumn378" style:family="table-column">
      <style:table-column-properties style:column-width="1.2423in"/>
    </style:style>
    <style:style style:name="TableColumn379" style:family="table-column">
      <style:table-column-properties style:column-width="4.059in"/>
    </style:style>
    <style:style style:name="TableColumn380" style:family="table-column">
      <style:table-column-properties style:column-width="1.2062in"/>
    </style:style>
    <style:style style:name="Table376" style:family="table">
      <style:table-properties style:width="7.0194in" fo:margin-left="0in" table:align="center"/>
    </style:style>
    <style:style style:name="TableRow381" style:family="table-row">
      <style:table-row-properties style:min-row-height="0.3944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90" style:family="table-row">
      <style:table-row-properties style:min-row-height="0.3944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99" style:family="table-row">
      <style:table-row-properties style:min-row-height="0.3944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08" style:family="table-row">
      <style:table-row-properties style:min-row-height="0.3944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17" style:family="table-row">
      <style:table-row-properties style:min-row-height="0.3944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26" style:family="table-row">
      <style:table-row-properties style:min-row-height="0.3944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35" style:family="table-row">
      <style:table-row-properties style:min-row-height="0.3944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44" style:family="table-row">
      <style:table-row-properties style:min-row-height="0.3944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53" style:family="table-row">
      <style:table-row-properties style:min-row-height="0.3944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62" style:family="table-row">
      <style:table-row-properties style:min-row-height="0.3944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71" style:family="table-row">
      <style:table-row-properties style:min-row-height="0.3944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0" style:family="table-row">
      <style:table-row-properties style:min-row-height="0.3944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9" style:family="table-row">
      <style:table-row-properties style:min-row-height="0.3944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98" style:family="table-row">
      <style:table-row-properties style:min-row-height="0.3944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7" style:family="table-row">
      <style:table-row-properties style:min-row-height="0.3944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16" style:family="table-row">
      <style:table-row-properties style:min-row-height="0.3944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25" style:family="table-row">
      <style:table-row-properties style:min-row-height="0.3944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34" style:family="table-row">
      <style:table-row-properties style:min-row-height="0.3944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43" style:family="table-row">
      <style:table-row-properties style:min-row-height="0.3944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52" style:family="table-row">
      <style:table-row-properties style:min-row-height="0.3944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61" style:family="table-row">
      <style:table-row-properties style:min-row-height="0.3944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570"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571"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74次市政會議紀錄</text:p>
      <text:list text:style-name="LFO2" text:continue-numbering="true">
        <text:list-item>
          <text:p text:style-name="P3">時間：112年4月11日（星期二）上午9時30分</text:p>
        </text:list-item>
        <text:list-item>
          <text:p text:style-name="P4">地點：市政大樓9樓市政廳</text:p>
        </text:list-item>
        <text:list-item>
          <text:p text:style-name="P5">主持人：盧市長秀燕<text:s text:c="17"/>紀錄：陳姿伶</text:p>
        </text:list-item>
        <text:list-item>
          <text:p text:style-name="P6">討論提案：5件法規案及15件墊付案照案通過；法規案送請法制局發布，墊付案送請臺中市議會審議。（詳如附件）</text:p>
        </text:list-item>
        <text:list-item>
          <text:p text:style-name="P7">指（裁）示事項：</text:p>
        </text:list-item>
      </text:list>
      <text:list text:style-name="LFO1" text:continue-numbering="true">
        <text:list-item>
          <text:p text:style-name="P8"><text:span text:style-name="T9">上</text:span><text:span text:style-name="T10">個</text:span><text:span text:style-name="T11">星期</text:span><text:span text:style-name="T12">清明</text:span><text:span text:style-name="T13">連</text:span><text:span text:style-name="T14">假，許多民眾</text:span><text:span text:style-name="T15">除了祭祖之外也安排旅遊，</text:span><text:span text:style-name="T16">本</text:span><text:span text:style-name="T17">府各</text:span><text:span text:style-name="T18">局處</text:span><text:span text:style-name="T19">掌握商機</text:span><text:span text:style-name="T20">推</text:span><text:span text:style-name="T21">出</text:span><text:span text:style-name="T22">各</text:span><text:span text:style-name="T23">種</text:span><text:span text:style-name="T24">活動，各</text:span><text:span text:style-name="T25">大</text:span><text:span text:style-name="T26">景點都迎</text:span><text:span text:style-name="T27">來</text:span><text:span text:style-name="T28">人潮，</text:span><text:span text:style-name="T29">5</text:span><text:span text:style-name="T30">天達</text:span><text:span text:style-name="T31">196</text:span><text:span text:style-name="T32">萬人次到訪</text:span><text:span text:style-name="T33">，</text:span><text:span text:style-name="T34">感</text:span><text:span text:style-name="T35">謝大家</text:span><text:span text:style-name="T36">。</text:span><text:span text:style-name="T37">接下</text:span><text:span text:style-name="T38">來</text:span><text:span text:style-name="T39">臺中</text:span><text:span text:style-name="T40">仍</text:span><text:span text:style-name="T41">有</text:span><text:span text:style-name="T42">許</text:span><text:span text:style-name="T43">多活動，</text:span><text:span text:style-name="T44">「大坑蝶螢嘉年華」即將在</text:span><text:span text:style-name="T45">4</text:span><text:span text:style-name="T46">月</text:span><text:span text:style-name="T47">15</text:span><text:span text:style-name="T48">日登場；</text:span><text:span text:style-name="T49">一年一度的大甲媽</text:span><text:span text:style-name="T50">祖遶境訂於</text:span><text:span text:style-name="T51">4</text:span><text:span text:style-name="T52">月</text:span><text:span text:style-name="T53">21</text:span><text:span text:style-name="T54">日起駕；</text:span><text:span text:style-name="T55">去</text:span><text:span text:style-name="T56">年</text:span><text:span text:style-name="T57">首</text:span><text:span text:style-name="T58">次</text:span><text:span text:style-name="T59">於</text:span><text:span text:style-name="T60">中央公園舉</text:span><text:span text:style-name="T61">辦</text:span><text:span text:style-name="T62">大受好評的「臺中市民野餐日」</text:span><text:span text:style-name="T63">今年</text:span><text:span text:style-name="T64">預</text:span><text:span text:style-name="T65">計</text:span><text:span text:style-name="T66">於</text:span><text:span text:style-name="T67">5</text:span><text:span text:style-name="T68">月</text:span><text:span text:style-name="T69">7</text:span><text:span text:style-name="T70">日</text:span><text:span text:style-name="T71">擴大辦</text:span><text:span text:style-name="T72">理</text:span><text:span text:style-name="T73">，</text:span><text:span text:style-name="T74">在</text:span><text:span text:style-name="T75">山</text:span><text:span text:style-name="T76">、海、屯、市區</text:span><text:span text:style-name="T77">四</text:span><text:span text:style-name="T78">大公園登場，</text:span><text:span text:style-name="T79">分別是</text:span><text:span text:style-name="T80">坪林森林公園、鰲峰山公園、葫蘆墩公園、中央公園，歡迎大家在這春意盎然的時節，呼朋引伴來臺中遊玩</text:span><text:span text:style-name="T81">。</text:span><text:span text:style-name="T82">(辦理</text:span><text:span text:style-name="T83">機關</text:span><text:span text:style-name="T84">：本府各機關)</text:span></text:p>
        </text:list-item>
        <text:list-item>
          <text:p text:style-name="P85"><text:span text:style-name="T86">針對</text:span><text:span text:style-name="T87">年</text:span><text:span text:style-name="T88">後</text:span><text:span text:style-name="T89">民眾想</text:span><text:span text:style-name="T90">轉</text:span><text:span text:style-name="T91">換工作跑道</text:span><text:span text:style-name="T92">的需求</text:span><text:span text:style-name="T93">，感謝勞工局</text:span><text:span text:style-name="T94">在</text:span><text:span text:style-name="T95">4</text:span><text:span text:style-name="T96">月推出「富市臺中．就業成功」系列，邀集台積電、大立光、巨大機械等</text:span><text:span text:style-name="T97">120</text:span><text:span text:style-name="T98">家廠商，辦理</text:span><text:span text:style-name="T99">30</text:span><text:span text:style-name="T100">場</text:span><text:span text:style-name="T101">次</text:span><text:span text:style-name="T102">徵才</text:span><text:span text:style-name="T103">活</text:span><text:span text:style-name="T104">動</text:span><text:span text:style-name="T105">，提供</text:span><text:span text:style-name="T106">8,500</text:span><text:span text:style-name="T107">個優質職缺，也感謝勞工局貼心開發</text:span><text:span text:style-name="T108">2,300</text:span><text:span text:style-name="T109">個不限學經歷的職缺，</text:span><text:span text:style-name="T110">歡迎</text:span><text:span text:style-name="T111">轉</text:span><text:span text:style-name="T112">職、首次求職或</text:span><text:span text:style-name="T113">再</text:span><text:span text:style-name="T114">度進入</text:span><text:span text:style-name="T115">職</text:span><text:span text:style-name="T116">場</text:span><text:span text:style-name="T117">的高</text:span><text:span text:style-name="T118">齡</text:span><text:span text:style-name="T119">民眾</text:span><text:span text:style-name="T120">踴躍參加，</text:span><text:span text:style-name="T121">請勞工局持續提供民眾就業協助，</text:span><text:span text:style-name="T122">詳情可上臺中市就業服務處官網查詢，預祝大家都找到理想工作。</text:span><text:span text:style-name="T123">(辦理</text:span><text:span text:style-name="T124">機關</text:span><text:span text:style-name="T125">：</text:span><text:span text:style-name="T126">勞工局)</text:span></text:p>
        </text:list-item>
        <text:list-item>
          <text:p text:style-name="P127"><text:span text:style-name="T128">「</text:span><text:span text:style-name="T129">111</text:span><text:span text:style-name="T130">學年度國中排球甲級聯賽</text:span><text:span text:style-name="T131">(JHVL)</text:span><text:span text:style-name="T132">」</text:span><text:span text:style-name="T133">3</text:span><text:span text:style-name="T134">月</text:span><text:span text:style-name="T135">29</text:span><text:span text:style-name="T136">日</text:span><text:span text:style-name="T137">在臺北</text:span><text:soft-page-break/><text:span text:style-name="T138">展開決賽，臺中市雙十國中女排成功衛冕，完成三連霸</text:span><text:span text:style-name="T139">的紀</text:span><text:span text:style-name="T140">錄</text:span><text:span text:style-name="T141">，更為</text:span><text:span text:style-name="T142">其</text:span><text:span text:style-name="T143">隊史</text:span><text:span text:style-name="T144">再添第</text:span><text:span text:style-name="T145">9</text:span><text:span text:style-name="T146">座冠軍金盃，</text:span><text:span text:style-name="T147">締</text:span><text:span text:style-name="T148">造輝煌</text:span><text:span text:style-name="T149">成</text:span><text:span text:style-name="T150">績</text:span><text:span text:style-name="T151">。</text:span><text:span text:style-name="T152">除此之</text:span><text:span text:style-name="T153">外，臺中</text:span><text:span text:style-name="T154">的高中排球決賽（</text:span><text:span text:style-name="T155">HVL</text:span><text:span text:style-name="T156">）成績也相當亮眼，</text:span><text:span text:style-name="T157">東山高中女排、豐原高商男排雙雙抱回亞軍獎盃</text:span><text:span text:style-name="T158">，</text:span><text:span text:style-name="T159">恭喜獲獎的同學們，也感謝學校行政團隊、教練與家長的努力和付出。</text:span><text:span text:style-name="T160">(辦理</text:span><text:span text:style-name="T161">機關</text:span><text:span text:style-name="T162">：</text:span><text:span text:style-name="T163">本府各機關)</text:span></text:p>
        </text:list-item>
        <text:list-item>
          <text:p text:style-name="P164"><text:span text:style-name="T165">教育部「</text:span><text:span text:style-name="T166">112</text:span><text:span text:style-name="T167">年評選全國閱讀績優學校團體及個人」成績近期出爐，臺中市一舉拿到</text:span><text:span text:style-name="T168">17</text:span><text:span text:style-name="T169">個獎項，其中有</text:span><text:span text:style-name="T170">5</text:span><text:span text:style-name="T171">所學校獲得「閱讀磐石學校獎」、</text:span><text:span text:style-name="T172">7</text:span><text:span text:style-name="T173">位國中小教師榮獲「閱讀推手個人獎」、</text:span><text:span text:style-name="T174">5</text:span><text:span text:style-name="T175">個團體獲得「閱讀推手團體獎」，獲獎率、獲獎數再度蟬聯全國第一！閱讀</text:span><text:span text:style-name="T176">非常重要，</text:span><text:span text:style-name="T177">不是為了成績，而是充實內在，</text:span><text:span text:style-name="T178">市</text:span><text:span text:style-name="T179">府</text:span><text:span text:style-name="T180">挹注</text:span><text:span text:style-name="T181">許多資源，</text:span><text:span text:style-name="T182">包括</text:span><text:span text:style-name="T183">學校書籍採購</text:span><text:span text:style-name="T184">預</text:span><text:span text:style-name="T185">算從一年五千萬</text:span><text:span text:style-name="T186">元</text:span><text:span text:style-name="T187">增</text:span><text:span text:style-name="T188">加到一</text:span><text:span text:style-name="T189">年</text:span><text:span text:style-name="T190">一億</text:span><text:span text:style-name="T191">元；</text:span><text:span text:style-name="T192">北屯</text:span><text:span text:style-name="T193">、</text:span><text:span text:style-name="T194">興安</text:span><text:span text:style-name="T195">、</text:span><text:span text:style-name="T196">太平</text:span><text:span text:style-name="T197">、</text:span><text:span text:style-name="T198">大雅</text:span><text:span text:style-name="T199">、</text:span><text:span text:style-name="T200">沙鹿</text:span><text:span text:style-name="T201">、</text:span><text:span text:style-name="T202">外埔等</text:span><text:span text:style-name="T203">圖</text:span><text:span text:style-name="T204">書館</text:span><text:span text:style-name="T205">的</text:span><text:span text:style-name="T206">新</text:span><text:span text:style-name="T207">建</text:span><text:span text:style-name="T208">與整建</text:span><text:span text:style-name="T209">，</text:span><text:span text:style-name="T210">每一座都</text:span><text:span text:style-name="T211">相</text:span><text:span text:style-name="T212">當優質，歡迎民眾</text:span><text:span text:style-name="T213">多</text:span><text:span text:style-name="T214">加利</text:span><text:span text:style-name="T215">用</text:span><text:span text:style-name="T216">；</text:span><text:span text:style-name="T217">我</text:span><text:span text:style-name="T218">們</text:span><text:span text:style-name="T219">更</text:span><text:span text:style-name="T220">率全國之先成立</text:span><text:span text:style-name="T221">「</text:span><text:span text:style-name="T222">閱</text:span><text:span text:style-name="T223">讀教育輔導團</text:span><text:span text:style-name="T224">」</text:span><text:span text:style-name="T225">，</text:span><text:span text:style-name="T226">帶領教師們規劃閱讀課程、設計評量活動</text:span><text:span text:style-name="T227">。</text:span><text:span text:style-name="T228">市府</text:span><text:span text:style-name="T229">透過</text:span><text:span text:style-name="T230">書籍的採購</text:span><text:span text:style-name="T231">、圖書</text:span><text:span text:style-name="T232">場館的建立</text:span><text:span text:style-name="T233">、閱</text:span><text:span text:style-name="T234">讀活動的帶領</text:span><text:span text:style-name="T235">等</text:span><text:span text:style-name="T236">期望使</text:span><text:span text:style-name="T237">本市的閱讀風氣更好，今年的評選</text:span><text:span text:style-name="T238">成</text:span><text:span text:style-name="T239">果</text:span><text:span text:style-name="T240">臺中表現</text:span><text:span text:style-name="T241">相當優異</text:span><text:span text:style-name="T242">，</text:span><text:span text:style-name="T243">我</text:span><text:span text:style-name="T244">們會繼續</text:span><text:span text:style-name="T245">保持</text:span><text:span text:style-name="T246">。</text:span><text:span text:style-name="T247">(辦理</text:span><text:span text:style-name="T248">機關</text:span><text:span text:style-name="T249">：</text:span><text:span text:style-name="T250">教育局)</text:span></text:p>
        </text:list-item>
        <text:list-item>
          <text:p text:style-name="P251"><text:span text:style-name="T252">針對今日</text:span><text:span text:style-name="T253">政風處「推動廉能透明機制，建立陽光效能政府」</text:span><text:span text:style-name="T254">專案報告，</text:span><text:span text:style-name="T255">四</text:span><text:span text:style-name="T256">年多前我上任時提出施政主軸</text:span><text:span text:style-name="T257">為</text:span><text:span text:style-name="T258">「</text:span><text:span text:style-name="T259">陽光</text:span><text:span text:style-name="T260">、</text:span><text:span text:style-name="T261">空氣</text:span><text:span text:style-name="T262">、水</text:span><text:span text:style-name="T263">」</text:span><text:span text:style-name="T264">，</text:span><text:span text:style-name="T265">「</text:span><text:span text:style-name="T266">陽光</text:span><text:span text:style-name="T267">」便是</text:span><text:span text:style-name="T268">「</text:span><text:span text:style-name="T269">陽光</text:span><text:span text:style-name="T270">政</text:span><text:span text:style-name="T271">治</text:span><text:span text:style-name="T272">、透明清廉」</text:span><text:span text:style-name="T273">，</text:span><text:span text:style-name="T274">以</text:span><text:span text:style-name="T275">市政會議而言，</text:span><text:span text:style-name="T276">人事</text:span><text:span text:style-name="T277">、</text:span><text:span text:style-name="T278">法律</text:span><text:span text:style-name="T279">、</text:span><text:span text:style-name="T280">預算</text:span><text:span text:style-name="T281">、</text:span><text:span text:style-name="T282">重要報告</text:span><text:span text:style-name="T283">等</text:span><text:span text:style-name="T284">都在此舉行</text:span><text:span text:style-name="T285">，</text:span><text:span text:style-name="T286">是</text:span><text:span text:style-name="T287">市</text:span><text:span text:style-name="T288">府</text:span><text:span text:style-name="T289">最高決策會議，所以我們採取直播</text:span><text:span text:style-name="T290">方</text:span><text:span text:style-name="T291">式，</text:span><text:span text:style-name="T292">讓</text:span><text:span text:style-name="T293">市</text:span><text:span text:style-name="T294">民</text:span><text:span text:style-name="T295">可以直接</text:span><text:span text:style-name="T296">觀</text:span><text:span text:style-name="T297">看</text:span><text:span text:style-name="T298">並</text:span><text:span text:style-name="T299">了解</text:span><text:span text:style-name="T300">施政</text:span><text:span text:style-name="T301">運作</text:span><text:span text:style-name="T302">，這便是落實了陽光政治；</text:span><text:span text:style-name="T303">清廉是政府最基本的要求</text:span><text:span text:style-name="T304">，</text:span><text:span text:style-name="T305">政府與民間</text:span><text:span text:style-name="T306">或</text:span><text:span text:style-name="T307">公司行號簽訂</text:span><text:span text:style-name="T308">的合作</text:span><text:soft-page-break/><text:span text:style-name="T309">備忘錄(</text:span><text:span text:style-name="T310">MOU</text:span><text:span text:style-name="T311">)</text:span><text:span text:style-name="T312">，</text:span><text:span text:style-name="T313">在</text:span><text:span text:style-name="T314">本人上任後全部上網公開</text:span><text:span text:style-name="T315">並</text:span><text:span text:style-name="T316">接受民眾檢</text:span><text:span text:style-name="T317">驗</text:span><text:span text:style-name="T318">，我們採最高的標準，任何違法</text:span><text:span text:style-name="T319">情事、</text:span><text:span text:style-name="T320">即使</text:span><text:span text:style-name="T321">是小細節也</text:span><text:span text:style-name="T322">絕不寬貸，</text:span><text:span text:style-name="T323">四</text:span><text:span text:style-name="T324">年</text:span><text:span text:style-name="T325">下來感謝</text:span><text:span text:style-name="T326">市</text:span><text:span text:style-name="T327">府</text:span><text:span text:style-name="T328">團隊</text:span><text:span text:style-name="T329">及</text:span><text:span text:style-name="T330">同仁</text:span><text:span text:style-name="T331">們</text:span><text:span text:style-name="T332">的</text:span><text:span text:style-name="T333">共同努力，</text:span><text:span text:style-name="T334">臺</text:span><text:span text:style-name="T335">中</text:span><text:span text:style-name="T336">在透明</text:span><text:span text:style-name="T337">及</text:span><text:span text:style-name="T338">清廉度方面受到肯定與好評，</text:span><text:span text:style-name="T339">也</text:span><text:span text:style-name="T340">感謝政風處</text:span><text:span text:style-name="T341">平</text:span><text:span text:style-name="T342">時對</text:span><text:span text:style-name="T343">各局處</text:span><text:span text:style-name="T344">的提醒與</text:span><text:span text:style-name="T345">各項</text:span><text:span text:style-name="T346">預防</text:span><text:span text:style-name="T347">作為</text:span><text:span text:style-name="T348">，</text:span><text:span text:style-name="T349">我</text:span><text:span text:style-name="T350">們</text:span><text:span text:style-name="T351">不</text:span><text:span text:style-name="T352">會以此而自滿，會更加努力保持，才不會辜負市民的信任及肯定</text:span><text:span text:style-name="T353">。</text:span><text:span text:style-name="T354">(辦理</text:span><text:span text:style-name="T355">機關</text:span><text:span text:style-name="T356">：本府各機關)</text:span></text:p>
        </text:list-item>
        <text:list-item>
          <text:p text:style-name="P357"><text:span text:style-name="T358">有關今日教</text:span><text:span text:style-name="T359">育局</text:span><text:span text:style-name="T360">廢止「臺中市國民中學以下學校與教保服務機構辦理學生及幼兒團體保險辦法」</text:span><text:span text:style-name="T361">，</text:span><text:span text:style-name="T362">本法案廢止</text:span><text:span text:style-name="T363">是因為中央已有法規適用，因此</text:span><text:span text:style-name="T364">本</text:span><text:span text:style-name="T365">市</text:span><text:span text:style-name="T366">的</text:span><text:span text:style-name="T367">規定就沒有保留</text:span><text:span text:style-name="T368">之</text:span><text:span text:style-name="T369">必要，未來臺中將適用與全國一致的中央法規，藉由今日會議向外界說明，避免造成誤解。</text:span><text:span text:style-name="T370">(辦理機關：</text:span><text:span text:style-name="T371">教育局</text:span><text:span text:style-name="T372">)</text:span></text:p>
        </text:list-item>
      </text:list>
      <text:list text:style-name="LFO2" text:continue-numbering="true">
        <text:list-item>
          <text:p text:style-name="P373">散會(上午10時17分)</text:p>
        </text:list-item>
      </text:list>
      <text:soft-page-break/>
      <text:p text:style-name="P374">附件：</text:p>
      <text:p text:style-name="P375">臺中市政府第574次市政會議提案摘要表（112年4月11日）</text:p>
      <table:table table:style-name="Table376">
        <table:table-columns>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案號</text:p>
            </table:table-cell>
            <table:table-cell table:style-name="TableCell384">
              <text:p text:style-name="P385">機關</text:p>
            </table:table-cell>
            <table:table-cell table:style-name="TableCell386">
              <text:p text:style-name="P387">摘要</text:p>
            </table:table-cell>
            <table:table-cell table:style-name="TableCell388">
              <text:p text:style-name="P389">決議</text:p>
            </table:table-cell>
          </table:table-row>
        </table:table-header-rows>
        <table:table-row table:style-name="TableRow390">
          <table:table-cell table:style-name="TableCell391">
            <text:p text:style-name="P392">教01</text:p>
          </table:table-cell>
          <table:table-cell table:style-name="TableCell393">
            <text:p text:style-name="P394">教育局</text:p>
          </table:table-cell>
          <table:table-cell table:style-name="TableCell395">
            <text:p text:style-name="P396">檢陳修正「臺中市公立幼兒園及非營利幼兒園優先招收需要協助幼兒辦法」草案1份，敬請審議。</text:p>
          </table:table-cell>
          <table:table-cell table:style-name="TableCell397">
            <text:p text:style-name="P398">照案通過，送請法制局發布。</text:p>
          </table:table-cell>
        </table:table-row>
        <table:table-row table:style-name="TableRow399">
          <table:table-cell table:style-name="TableCell400">
            <text:p text:style-name="P401">教02</text:p>
          </table:table-cell>
          <table:table-cell table:style-name="TableCell402">
            <text:p text:style-name="P403">教育局</text:p>
          </table:table-cell>
          <table:table-cell table:style-name="TableCell404">
            <text:p text:style-name="P405">檢陳修正「臺中市幼兒園家長會任務組織及運作辦法」草案1份，敬請審議。</text:p>
          </table:table-cell>
          <table:table-cell table:style-name="TableCell406">
            <text:p text:style-name="P407">照案通過，送請法制局發布。</text:p>
          </table:table-cell>
        </table:table-row>
        <table:table-row table:style-name="TableRow408">
          <table:table-cell table:style-name="TableCell409">
            <text:p text:style-name="P410">教03</text:p>
          </table:table-cell>
          <table:table-cell table:style-name="TableCell411">
            <text:p text:style-name="P412">教育局</text:p>
          </table:table-cell>
          <table:table-cell table:style-name="TableCell413">
            <text:p text:style-name="P414">檢陳修正「臺中市教保服務機構教育及照顧服務申訴評議會組織及評議辦法」草案1份，敬請審議。</text:p>
          </table:table-cell>
          <table:table-cell table:style-name="TableCell415">
            <text:p text:style-name="P416">照案通過，送請法制局發布。</text:p>
          </table:table-cell>
        </table:table-row>
        <table:table-row table:style-name="TableRow417">
          <table:table-cell table:style-name="TableCell418">
            <text:p text:style-name="P419">教04</text:p>
          </table:table-cell>
          <table:table-cell table:style-name="TableCell420">
            <text:p text:style-name="P421">教育局</text:p>
          </table:table-cell>
          <table:table-cell table:style-name="TableCell422">
            <text:p text:style-name="P423">檢陳廢止「臺中市國民中學以下學校與教保服務機構辦理學生及幼兒團體保險辦法」條文1份，敬請審議。</text:p>
          </table:table-cell>
          <table:table-cell table:style-name="TableCell424">
            <text:p text:style-name="P425">照案通過，送請法制局發布。</text:p>
          </table:table-cell>
        </table:table-row>
        <table:table-row table:style-name="TableRow426">
          <table:table-cell table:style-name="TableCell427">
            <text:p text:style-name="P428">教05</text:p>
          </table:table-cell>
          <table:table-cell table:style-name="TableCell429">
            <text:p text:style-name="P430">教育局</text:p>
          </table:table-cell>
          <table:table-cell table:style-name="TableCell431">
            <text:p text:style-name="P432">為修正「臺中市高級中等以下學校特殊教育評鑑實施辦法」部分條文草案，提請審議。</text:p>
          </table:table-cell>
          <table:table-cell table:style-name="TableCell433">
            <text:p text:style-name="P434">照案通過，送請法制局發布。</text:p>
          </table:table-cell>
        </table:table-row>
        <table:table-row table:style-name="TableRow435">
          <table:table-cell table:style-name="TableCell436">
            <text:p text:style-name="P437">墊都01</text:p>
          </table:table-cell>
          <table:table-cell table:style-name="TableCell438">
            <text:p text:style-name="P439">都市發展局</text:p>
          </table:table-cell>
          <table:table-cell table:style-name="TableCell440">
            <text:p text:style-name="P441">內政部營建署112年度補助本局辦理「臺中市政府112年委託專業機構輔導公寓大廈成立管理組織申請補助經費計畫」，其中中央補助款400萬元(比例65%)、本府配合款216萬元(比例35%)已編列112年度預算容納，合計616萬元整。前述中央補助款400萬元，擬請同意辦理先行墊付，敬請審議。</text:p>
          </table:table-cell>
          <table:table-cell table:style-name="TableCell442">
            <text:p text:style-name="P443">照案通過，送請臺中市議會審議。</text:p>
          </table:table-cell>
        </table:table-row>
        <table:table-row table:style-name="TableRow444">
          <table:table-cell table:style-name="TableCell445">
            <text:p text:style-name="P446">墊農01</text:p>
          </table:table-cell>
          <table:table-cell table:style-name="TableCell447">
            <text:p text:style-name="P448">農業局</text:p>
          </table:table-cell>
          <table:table-cell table:style-name="TableCell449">
            <text:p text:style-name="P450">行政院農業委員會動植物防疫檢疫局112年度全額補助本局(動物保護防疫處)辦理「建構動物防疫及畜產品安全衛生預警體系計畫」之細部計畫「畜禽產品安全衛生<text:soft-page-break/>預警體系計畫」22萬元，擬請同意辦理先行墊付，敬請審議。</text:p>
          </table:table-cell>
          <table:table-cell table:style-name="TableCell451">
            <text:p text:style-name="P452">照案通過，送請臺中市議會審議。</text:p>
          </table:table-cell>
        </table:table-row>
        <table:table-row table:style-name="TableRow453">
          <table:table-cell table:style-name="TableCell454">
            <text:p text:style-name="P455">墊農02</text:p>
          </table:table-cell>
          <table:table-cell table:style-name="TableCell456">
            <text:p text:style-name="P457">農業局</text:p>
          </table:table-cell>
          <table:table-cell table:style-name="TableCell458">
            <text:p text:style-name="P459">行政院農業委員會動植物防疫檢疫局112年度全額補助本局(動物保護防疫處)辦理「建構動物防疫及畜產品安全衛生預警體系計畫」之細部計畫「重要境外動物疫病之預警及管制計畫」77萬6,000元整，擬請同意辦理先行墊付，敬請審議。</text:p>
          </table:table-cell>
          <table:table-cell table:style-name="TableCell460">
            <text:p text:style-name="P461">照案通過，送請臺中市議會審議。</text:p>
          </table:table-cell>
        </table:table-row>
        <table:table-row table:style-name="TableRow462">
          <table:table-cell table:style-name="TableCell463">
            <text:p text:style-name="P464">墊農03</text:p>
          </table:table-cell>
          <table:table-cell table:style-name="TableCell465">
            <text:p text:style-name="P466">農業局</text:p>
          </table:table-cell>
          <table:table-cell table:style-name="TableCell467">
            <text:p text:style-name="P468">行政院農業委員會112年度補助本局辦理「畜牧場登記與管理計畫」，其中中央補助款2萬3,000元(比例82%)，本府配合款5,000元(比例18%)已編列112年度預算，合計2萬8,000元整。前述中央補助款2萬3,000元，擬請同意辦理先行墊付，敬請審議。</text:p>
          </table:table-cell>
          <table:table-cell table:style-name="TableCell469">
            <text:p text:style-name="P470">照案通過，送請臺中市議會審議。</text:p>
          </table:table-cell>
        </table:table-row>
        <table:table-row table:style-name="TableRow471">
          <table:table-cell table:style-name="TableCell472">
            <text:p text:style-name="P473">墊農04</text:p>
          </table:table-cell>
          <table:table-cell table:style-name="TableCell474">
            <text:p text:style-name="P475">農業局</text:p>
          </table:table-cell>
          <table:table-cell table:style-name="TableCell476">
            <text:p text:style-name="P477">行政院農業委員會農糧署112年度全額補助本局辦理「綠色環境給付計畫—推動112年稻田轉作景觀作物營造農村花海風貌暨桃竹苗高鐵沿線景觀作物專區計畫」603萬6,000元整，擬請同意辦理先行墊付，敬請審議。</text:p>
          </table:table-cell>
          <table:table-cell table:style-name="TableCell478">
            <text:p text:style-name="P479">照案通過，送請臺中市議會審議。</text:p>
          </table:table-cell>
        </table:table-row>
        <table:table-row table:style-name="TableRow480">
          <table:table-cell table:style-name="TableCell481">
            <text:p text:style-name="P482">墊農05</text:p>
          </table:table-cell>
          <table:table-cell table:style-name="TableCell483">
            <text:p text:style-name="P484">農業局</text:p>
          </table:table-cell>
          <table:table-cell table:style-name="TableCell485">
            <text:p text:style-name="P486">行政院農業委員會農糧署補助本局辦理「112年度臺中市有機農業集團栽培區基礎環境改善工程計畫」，其中中央補助款1,948萬5,000元(比例90%)、本府配合款216萬5,000元(比例10%)已編列112年度預算，合計2,165萬元整。前述中央補助款1,948萬5,000元，擬請同意辦理先行墊付，敬請審議。</text:p>
          </table:table-cell>
          <table:table-cell table:style-name="TableCell487">
            <text:p text:style-name="P488">照案通過，送請臺中市議會審議。</text:p>
          </table:table-cell>
        </table:table-row>
        <table:table-row table:style-name="TableRow489">
          <table:table-cell table:style-name="TableCell490">
            <text:p text:style-name="P491">墊農06</text:p>
          </table:table-cell>
          <table:table-cell table:style-name="TableCell492">
            <text:p text:style-name="P493">農業局</text:p>
          </table:table-cell>
          <table:table-cell table:style-name="TableCell494">
            <text:p text:style-name="P495">行政院農業委員會112年度補助本局辦理「各地禽品抽驗及標示檢查計畫」，其中<text:soft-page-break/>中央補助款3萬元(比例75%)、本府配合款1萬元(比例25%)已編列112年度預算，合計4萬元整。前述中央補助款3萬元，擬請同意辦理先行墊付，敬請審議。</text:p>
          </table:table-cell>
          <table:table-cell table:style-name="TableCell496">
            <text:p text:style-name="P497">照案通過，送請臺中市<text:soft-page-break/>議會審議。</text:p>
          </table:table-cell>
        </table:table-row>
        <table:table-row table:style-name="TableRow498">
          <table:table-cell table:style-name="TableCell499">
            <text:p text:style-name="P500">墊農07</text:p>
          </table:table-cell>
          <table:table-cell table:style-name="TableCell501">
            <text:p text:style-name="P502">農業局</text:p>
          </table:table-cell>
          <table:table-cell table:style-name="TableCell503">
            <text:p text:style-name="P504">行政院農業委員會農糧署112年度全額補助本局辦理「冬季休閒期綠肥作物推廣計畫」5萬元整，擬請同意辦理先行墊付，敬請審議。</text:p>
          </table:table-cell>
          <table:table-cell table:style-name="TableCell505">
            <text:p text:style-name="P506">照案通過，送請臺中市議會審議。</text:p>
          </table:table-cell>
        </table:table-row>
        <table:table-row table:style-name="TableRow507">
          <table:table-cell table:style-name="TableCell508">
            <text:p text:style-name="P509">墊農08</text:p>
          </table:table-cell>
          <table:table-cell table:style-name="TableCell510">
            <text:p text:style-name="P511">農業局</text:p>
          </table:table-cell>
          <table:table-cell table:style-name="TableCell512">
            <text:p text:style-name="P513">行政院農業委員會農糧署補助本局辦理「112年度植物種苗產業管理輔導計畫」，其中中央補助款3萬1,000元(比例72%)、本府配合款1萬2,000元(比例28%)已編列112年度預算，合計4萬3,000元整。前述中央補助款3萬1,000元，擬請同意辦理先行墊付，敬請審議。</text:p>
          </table:table-cell>
          <table:table-cell table:style-name="TableCell514">
            <text:p text:style-name="P515">照案通過，送請臺中市議會審議。</text:p>
          </table:table-cell>
        </table:table-row>
        <table:table-row table:style-name="TableRow516">
          <table:table-cell table:style-name="TableCell517">
            <text:p text:style-name="P518">墊農09</text:p>
          </table:table-cell>
          <table:table-cell table:style-name="TableCell519">
            <text:p text:style-name="P520">農業局</text:p>
          </table:table-cell>
          <table:table-cell table:style-name="TableCell521">
            <text:p text:style-name="P522">行政院農業委員會農糧署112年度補助本局辦理「農作物農藥殘留監測與管制計畫」，其中中央補助款38萬元（比例81%）、本府配合款9萬元（比例19%）已編列112年度預算，合計47萬元整。前述中央補助款38萬元，擬請同意辦理先行墊付，敬請審議。</text:p>
          </table:table-cell>
          <table:table-cell table:style-name="TableCell523">
            <text:p text:style-name="P524">照案通過，送請臺中市議會審議。</text:p>
          </table:table-cell>
        </table:table-row>
        <table:table-row table:style-name="TableRow525">
          <table:table-cell table:style-name="TableCell526">
            <text:p text:style-name="P527">墊農10</text:p>
          </table:table-cell>
          <table:table-cell table:style-name="TableCell528">
            <text:p text:style-name="P529">農業局</text:p>
          </table:table-cell>
          <table:table-cell table:style-name="TableCell530">
            <text:p text:style-name="P531">行政院農業委員會農糧署112年補助本局辦理「強化水稻優良品種推廣與種源管理計畫」，其中中央補助款97萬6,000元(比例81%)、本府配合款22萬5,200元(比例19%)已編列112年度預算，合計120萬1,200元整。前述中央補助款97萬6,000元，擬請同意辦理先行墊付，敬請審議。</text:p>
          </table:table-cell>
          <table:table-cell table:style-name="TableCell532">
            <text:p text:style-name="P533">照案通過，送請臺中市議會審議。</text:p>
          </table:table-cell>
        </table:table-row>
        <text:soft-page-break/>
        <table:table-row table:style-name="TableRow534">
          <table:table-cell table:style-name="TableCell535">
            <text:p text:style-name="P536">墊農11</text:p>
          </table:table-cell>
          <table:table-cell table:style-name="TableCell537">
            <text:p text:style-name="P538">農業局</text:p>
          </table:table-cell>
          <table:table-cell table:style-name="TableCell539">
            <text:p text:style-name="P540">行政院農業委員會農糧署補助本局辦理112年度「溯源農產品管理暨升級產銷履歷輔導計畫」，其中中央補助款2萬元(比例77%)、本府配合款6,000元(比例23%)已編列112年度預算，合計2萬6,000元整。前述中央補助款2萬元，擬請同意辦理先行墊付，敬請審議。</text:p>
          </table:table-cell>
          <table:table-cell table:style-name="TableCell541">
            <text:p text:style-name="P542">照案通過，送請臺中市議會審議。</text:p>
          </table:table-cell>
        </table:table-row>
        <table:table-row table:style-name="TableRow543">
          <table:table-cell table:style-name="TableCell544">
            <text:p text:style-name="P545">墊農12</text:p>
          </table:table-cell>
          <table:table-cell table:style-name="TableCell546">
            <text:p text:style-name="P547">農業局</text:p>
          </table:table-cell>
          <table:table-cell table:style-name="TableCell548">
            <text:p text:style-name="P549">行政院農業委員會漁業署112年度全額補助本局(動物保護防疫處)辦理「水產動物疾病診療與獸醫師用藥輔導計畫」4萬5,000元整，擬請同意辦理先行墊付，敬請審議。</text:p>
          </table:table-cell>
          <table:table-cell table:style-name="TableCell550">
            <text:p text:style-name="P551">照案通過，送請臺中市議會審議。</text:p>
          </table:table-cell>
        </table:table-row>
        <table:table-row table:style-name="TableRow552">
          <table:table-cell table:style-name="TableCell553">
            <text:p text:style-name="P554">墊衛01</text:p>
          </table:table-cell>
          <table:table-cell table:style-name="TableCell555">
            <text:p text:style-name="P556">衛生局</text:p>
          </table:table-cell>
          <table:table-cell table:style-name="TableCell557">
            <text:p text:style-name="P558">衛生福利部國民健康署全額補助本局辦理「110年至111年布建之銀髮健身俱樂部據點後續營運計畫(112年-113年)」，核定總經費100萬元，包含112年度補助款60萬元、113年度補助款40萬元。前述屬112年度之中央補助款60萬元，擬請同意辦理先行墊付，敬請審議。</text:p>
          </table:table-cell>
          <table:table-cell table:style-name="TableCell559">
            <text:p text:style-name="P560">照案通過，送請臺中市議會審議。</text:p>
          </table:table-cell>
        </table:table-row>
        <table:table-row table:style-name="TableRow561">
          <table:table-cell table:style-name="TableCell562">
            <text:p text:style-name="P563">墊文01</text:p>
          </table:table-cell>
          <table:table-cell table:style-name="TableCell564">
            <text:p text:style-name="P565">文化局</text:p>
          </table:table-cell>
          <table:table-cell table:style-name="TableCell566">
            <text:p text:style-name="P567">教育部補助本府辦理「112-113年補助公共圖書館耐震能力改善實施計畫」，核定總經費3,355萬元，其中中央補助款2,348萬5,000元(比例70%)、本府配合款1,006萬5,000元（比例30%）。前述屬112年度中央補助款704萬5,500元，擬請同意辦理先行墊付，敬請審議。</text:p>
          </table:table-cell>
          <table:table-cell table:style-name="TableCell568">
            <text:p text:style-name="P569">照案通過，送請臺中市議會審議。</text:p>
          </table:table-cell>
        </table:table-row>
      </table:table>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3-04-17T07:31:00Z</meta:creation-date>
    <dc:date>2023-04-17T07:32:00Z</dc:date>
    <meta:print-date>2023-04-12T01:01:00Z</meta:print-date>
    <meta:template xlink:href="Normal.dotm" xlink:type="simple"/>
    <meta:editing-cycles>3</meta:editing-cycles>
    <meta:editing-duration>PT60S</meta:editing-duration>
    <meta:document-statistic meta:page-count="7" meta:paragraph-count="8" meta:word-count="618" meta:character-count="4133" meta:row-count="29" meta:non-whitespace-character-count="3523"/>
  </office:meta>
</office:document-meta>
</file>