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 style:parent-style-name="預設段落字型" style:family="text">
      <style:text-properties style:font-name="標楷體" style:font-name-asian="標楷體" fo:font-weight="bold" style:font-weight-asian="bold" fo:color="#0070C0" fo:font-size="16pt" style:font-size-asian="16pt" style:font-size-complex="16pt"/>
    </style:style>
    <style:style style:name="P5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8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3"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35"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36"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38" style:family="table-column">
      <style:table-column-properties style:column-width="0.5118in"/>
    </style:style>
    <style:style style:name="TableColumn239" style:family="table-column">
      <style:table-column-properties style:column-width="1.2423in"/>
    </style:style>
    <style:style style:name="TableColumn240" style:family="table-column">
      <style:table-column-properties style:column-width="3.7465in"/>
    </style:style>
    <style:style style:name="TableColumn241" style:family="table-column">
      <style:table-column-properties style:column-width="1.5187in"/>
    </style:style>
    <style:style style:name="Table237" style:family="table">
      <style:table-properties style:width="7.0194in" fo:margin-left="0in" table:align="center"/>
    </style:style>
    <style:style style:name="TableRow242" style:family="table-row">
      <style:table-row-properties style:min-row-height="0.3944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51" style:family="table-row">
      <style:table-row-properties style:min-row-height="0.394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60" style:family="table-row">
      <style:table-row-properties style:min-row-height="0.3944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69" style:family="table-row">
      <style:table-row-properties style:min-row-height="0.3944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78" style:family="table-row">
      <style:table-row-properties style:min-row-height="0.3944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87" style:family="table-row">
      <style:table-row-properties style:min-row-height="0.3944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96" style:family="table-row">
      <style:table-row-properties style:min-row-height="0.3944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05" style:family="table-row">
      <style:table-row-properties style:min-row-height="0.3944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14" style:family="table-row">
      <style:table-row-properties style:min-row-height="0.3944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23" style:family="table-row">
      <style:table-row-properties style:min-row-height="0.3944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32" style:family="table-row">
      <style:table-row-properties style:min-row-height="0.3944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41" style:family="table-row">
      <style:table-row-properties style:min-row-height="0.394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50" style:family="table-row">
      <style:table-row-properties style:min-row-height="0.3944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35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60" style:family="table-row">
      <style:table-row-properties style:min-row-height="0.3944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69"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370"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75次市政會議紀錄</text:p>
      <text:list text:style-name="LFO2" text:continue-numbering="true">
        <text:list-item>
          <text:p text:style-name="P3">時間：112年4月18日（星期二）上午9時</text:p>
        </text:list-item>
        <text:list-item>
          <text:p text:style-name="P4">地點：市政大樓9樓市政廳</text:p>
        </text:list-item>
        <text:list-item>
          <text:p text:style-name="P5">主持人：盧市長秀燕<text:s/><text:s text:c="10"/><text:s text:c="7"/>紀錄：陳姿伶</text:p>
        </text:list-item>
        <text:list-item>
          <text:p text:style-name="P6">討論提案：2件法規案及11件墊付案照案通過；法規案送請法制局發布，墊付案送請臺中市議會審議。（詳如附件）</text:p>
        </text:list-item>
        <text:list-item>
          <text:p text:style-name="P7">指（裁）示事項：</text:p>
        </text:list-item>
      </text:list>
      <text:list text:style-name="LFO1" text:continue-numbering="true">
        <text:list-item>
          <text:p text:style-name="P8"><text:span text:style-name="T9">今年國中教育會考即將在</text:span><text:span text:style-name="T10">5</text:span><text:span text:style-name="T11">月</text:span><text:span text:style-name="T12">20</text:span><text:span text:style-name="T13">日</text:span><text:span text:style-name="T14">、</text:span><text:span text:style-name="T15">21</text:span><text:span text:style-name="T16">日</text:span><text:span text:style-name="T17">登場，</text:span><text:span text:style-name="T18">是全國規模最大的考試</text:span><text:span text:style-name="T19">，也</text:span><text:span text:style-name="T20">是大多數學</text:span><text:span text:style-name="T21">生</text:span><text:span text:style-name="T22">面臨</text:span><text:span text:style-name="T23">人生中</text:span><text:span text:style-name="T24">第一次重大正式考試，</text:span><text:span text:style-name="T25">為協助孩子們順利應試，今年度市府將恢復</text:span><text:span text:style-name="T26">COVID-19</text:span><text:span text:style-name="T27">疫情前做法，提供教育會考專車服務，</text:span><text:span text:style-name="T28">本</text:span><text:span text:style-name="T29">市</text:span><text:span text:style-name="T30">是六都中唯一全面提供所有學生交通車的城市，教育局將調查學校需求並補助所需經費，</text:span><text:span text:style-name="T31">以舒緩</text:span><text:span text:style-name="T32">學</text:span><text:span text:style-name="T33">生</text:span><text:span text:style-name="T34">及</text:span><text:span text:style-name="T35">家長</text:span><text:span text:style-name="T36">們的交通壓力，讓學生</text:span><text:span text:style-name="T37">專心面對考</text:span><text:span text:style-name="T38">試</text:span><text:span text:style-name="T39">的挑戰，</text:span><text:span text:style-name="T40">並</text:span><text:span text:style-name="T41">預祝</text:span><text:span text:style-name="T42">學</text:span><text:span text:style-name="T43">生</text:span><text:span text:style-name="T44">考試順利</text:span><text:span text:style-name="T45">。</text:span><text:span text:style-name="T46">(辦理</text:span><text:span text:style-name="T47">機關</text:span><text:span text:style-name="T48">：教</text:span><text:span text:style-name="T49">育局</text:span><text:span text:style-name="T50">)</text:span></text:p>
        </text:list-item>
        <text:list-item>
          <text:p text:style-name="P51"><text:span text:style-name="T52">臺</text:span><text:span text:style-name="T53">中市國</text:span><text:span text:style-name="T54">、</text:span><text:span text:style-name="T55">高中足球聯賽</text:span><text:span text:style-name="T56">連創</text:span><text:span text:style-name="T57">佳績，黎明國中男足摘金奪冠，五權國</text:span><text:span text:style-name="T58">中</text:span><text:span text:style-name="T59">女足勇奪亞軍，惠文高中包辦雙金</text:span><text:span text:style-name="T60">，</text:span><text:span text:style-name="T61">總計市府</text:span><text:span text:style-name="T62">合計</text:span><text:span text:style-name="T63">頒</text:span><text:span text:style-name="T64">發超過</text:span><text:span text:style-name="T65">410萬</text:span><text:span text:style-name="T66">元</text:span><text:span text:style-name="T67">獎</text:span><text:span text:style-name="T68">金</text:span><text:span text:style-name="T69">予以鼓勵</text:span><text:span text:style-name="T70">。</text:span><text:span text:style-name="T71">我</text:span><text:span text:style-name="T72">們是酷城市</text:span><text:span text:style-name="T73">，</text:span><text:span text:style-name="T74">推廣酷運動，</text:span><text:span text:style-name="T75">除了籃球、羽球、桌球等運動外，</text:span><text:span text:style-name="T76">這</text:span><text:span text:style-name="T77">幾年在</text:span><text:span text:style-name="T78">足球項目</text:span><text:span text:style-name="T79">上的</text:span><text:span text:style-name="T80">推廣也相當努力，目前</text:span><text:span text:style-name="T81">本</text:span><text:span text:style-name="T82">市足球隊</text:span><text:span text:style-name="T83">約</text:span><text:span text:style-name="T84">有</text:span><text:span text:style-name="T85">200</text:span><text:span text:style-name="T86">隊</text:span><text:span text:style-name="T87">左右，</text:span><text:span text:style-name="T88">為優化運動環境，</text:span><text:span text:style-name="T89">市</text:span><text:span text:style-name="T90">府以</text:span><text:span text:style-name="T91">15億</text:span><text:span text:style-name="T92">元</text:span><text:span text:style-name="T93">預算於南屯區</text:span><text:span text:style-name="T94">興</text:span><text:span text:style-name="T95">建</text:span><text:span text:style-name="T96">「</text:span><text:span text:style-name="T97">足球</text:span><text:span text:style-name="T98">運動休閒</text:span><text:span text:style-name="T99">園區</text:span><text:span text:style-name="T100">」</text:span><text:span text:style-name="T101">，是全臺唯一符合</text:span><text:span text:style-name="T102">國際</text:span><text:span text:style-name="T103">足球</text:span><text:span text:style-name="T104">標準</text:span><text:span text:style-name="T105">賽事的</text:span><text:span text:style-name="T106">場</text:span><text:span text:style-name="T107">地</text:span><text:span text:style-name="T108">，</text:span><text:span text:style-name="T109">未來</text:span><text:span text:style-name="T110">搭</text:span><text:span text:style-name="T111">配</text:span><text:span text:style-name="T112">北屯</text:span><text:span text:style-name="T113">區</text:span><text:span text:style-name="T114">洲際</text:span><text:span text:style-name="T115">棒球場</text:span><text:span text:style-name="T116">，</text:span><text:span text:style-name="T117">可興辦</text:span><text:span text:style-name="T118">許多</text:span><text:span text:style-name="T119">國際賽事，敬請市民期待，也歡迎</text:span><text:span text:style-name="T120">4月26日</text:span><text:span text:style-name="T121">民眾一起前來參</text:span><text:span text:style-name="T122">加足球</text:span><text:span text:style-name="T123">運動休閒</text:span><text:span text:style-name="T124">園區的</text:span><text:span text:style-name="T125">開</text:span><text:span text:style-name="T126">工典禮</text:span><text:span text:style-name="T127">。</text:span><text:span text:style-name="T128">(辦理</text:span><text:span text:style-name="T129">機關</text:span><text:span text:style-name="T130">：本府各機關)</text:span></text:p>
        </text:list-item>
        <text:list-item>
          <text:p text:style-name="P131"><text:span text:style-name="T132">4月17日起</text:span><text:span text:style-name="T133">全國</text:span><text:span text:style-name="T134">實施新一階段口罩鬆綁規定，</text:span><text:span text:style-name="T135">除了醫療院所外，室內</text:span><text:span text:style-name="T136">、</text:span><text:span text:style-name="T137">外全</text:span><text:span text:style-name="T138">面</text:span><text:span text:style-name="T139">解封，</text:span><text:span text:style-name="T140">民眾可以自己決定要不要戴口罩</text:span><text:span text:style-name="T141">，但經過觀察，</text:span><text:span text:style-name="T142">仍有大多數民眾繼續</text:span><text:span text:style-name="T143">佩</text:span><text:span text:style-name="T144">戴口罩，</text:span><text:span text:style-name="T145">在此也呼籲</text:span><text:span text:style-name="T146">市民尊</text:span><text:span text:style-name="T147">重</text:span><text:span text:style-name="T148">他人佩戴或不佩戴口罩的</text:span><text:span text:style-name="T149">選擇</text:span><text:span text:style-name="T150">。</text:span><text:span text:style-name="T151">(辦理</text:span><text:span text:style-name="T152">機關</text:span><text:span text:style-name="T153">：</text:span><text:span text:style-name="T154">本府各機關)</text:span></text:p>
        </text:list-item>
        <text:list-item>
          <text:p text:style-name="P155"><text:span text:style-name="T156">4月25日</text:span><text:span text:style-name="T157">是</text:span><text:span text:style-name="T158">臺中</text:span><text:span text:style-name="T159">捷</text:span><text:span text:style-name="T160">運</text:span><text:span text:style-name="T161">正式通車滿2週年</text:span><text:span text:style-name="T162">的日子</text:span><text:span text:style-name="T163">，</text:span><text:span text:style-name="T164">為感謝旅客的支持與愛護，</text:span><text:span text:style-name="T165">中</text:span><text:span text:style-name="T166">捷公司</text:span><text:span text:style-name="T167">發</text:span><text:span text:style-name="T168">想</text:span><text:span text:style-name="T169">了慶祝活動，</text:span><text:span text:style-name="T170">「2」和「YA」是同一個手勢，</text:span><text:span text:style-name="T171">當天</text:span><text:span text:style-name="T172">民眾</text:span><text:span text:style-name="T173">只要持電子票證刷卡進站，並對著收費閘門上方立牌比「YA」，代表祝中捷2週年生日快樂，就能享有全線免費搭乘的優惠，當天刷卡</text:span><text:span text:style-name="T174">是為了統計多少人次搭乘，不會</text:span><text:span text:style-name="T175">扣錢</text:span><text:span text:style-name="T176">、</text:span><text:span text:style-name="T177">扣點，</text:span><text:span text:style-name="T178">請民眾放心，也</text:span><text:span text:style-name="T179">歡迎大家積極向周遭親朋好友宣傳</text:span><text:span text:style-name="T180">。</text:span><text:span text:style-name="T181">(辦理</text:span><text:span text:style-name="T182">機關</text:span><text:span text:style-name="T183">：</text:span><text:span text:style-name="T184">本府各機關)</text:span></text:p>
        </text:list-item>
        <text:list-item>
          <text:p text:style-name="P185"><text:span text:style-name="T186">針對今日教育局「完善臺中市教育基礎建設-給孩子一個禮堂」專案報告，教育局是</text:span><text:span text:style-name="T187">本府</text:span><text:span text:style-name="T188">預算規模最大的局處，</text:span><text:span text:style-name="T189">教科文預算</text:span><text:span text:style-name="T190">佔</text:span><text:span text:style-name="T191">臺中市總</text:span><text:span text:style-name="T192">預算約4</text:span><text:span text:style-name="T193">0%</text:span><text:span text:style-name="T194">，</text:span><text:span text:style-name="T195">即便如此，</text:span><text:span text:style-name="T196">囿於</text:span><text:span text:style-name="T197">本市國中、小多達3</text:span><text:span text:style-name="T198">02</text:span><text:span text:style-name="T199">所，再加上市屬高中，仍無法充份</text:span><text:span text:style-name="T200">讓每所</text:span><text:span text:style-name="T201">學校</text:span><text:span text:style-name="T202">有</text:span><text:span text:style-name="T203">足夠的預算，適逢去年中央</text:span><text:span text:style-name="T204">撥</text:span><text:span text:style-name="T205">補地方</text:span><text:span text:style-name="T206">超徵</text:span><text:span text:style-name="T207">稅收，因此市府決定一次提供2</text:span><text:span text:style-name="T208">5</text:span><text:span text:style-name="T209">座學校新建禮堂</text:span><text:span text:style-name="T210">的經費</text:span><text:span text:style-name="T211">，預計</text:span><text:span text:style-name="T212">1</text:span><text:span text:style-name="T213">14</text:span><text:span text:style-name="T214">年底全數</text:span><text:span text:style-name="T215">完</text:span><text:span text:style-name="T216">工</text:span><text:span text:style-name="T217">；部分學校因為學生人數少</text:span><text:span text:style-name="T218">，</text:span><text:span text:style-name="T219">需求性</text:span><text:span text:style-name="T220">較不迫切</text:span><text:span text:style-name="T221">，我們</text:span><text:span text:style-name="T222">仍</text:span><text:span text:style-name="T223">會</text:span><text:span text:style-name="T224">持續爭取經費興建，</text:span><text:span text:style-name="T225">除了新設禮堂之外，也將</text:span><text:span text:style-name="T226">持續整建</text:span><text:span text:style-name="T227">老舊校舍、操場等</text:span><text:span text:style-name="T228">，提供學生更完善的教育環境。</text:span><text:span text:style-name="T229"><text:s/></text:span><text:span text:style-name="T230">(辦理機關：</text:span><text:span text:style-name="T231">教</text:span><text:span text:style-name="T232">育局</text:span><text:span text:style-name="T233">)</text:span></text:p>
        </text:list-item>
      </text:list>
      <text:list text:style-name="LFO2" text:continue-numbering="true">
        <text:list-item>
          <text:p text:style-name="P234">散會(上午9時30分)</text:p>
        </text:list-item>
      </text:list>
      <text:soft-page-break/>
      <text:p text:style-name="P235">附件：</text:p>
      <text:p text:style-name="P236">臺中市政府第575次市政會議提案摘要表（112年4月18日）</text:p>
      <table:table table:style-name="Table237">
        <table:table-columns>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案號</text:p>
            </table:table-cell>
            <table:table-cell table:style-name="TableCell245">
              <text:p text:style-name="P246">機關</text:p>
            </table:table-cell>
            <table:table-cell table:style-name="TableCell247">
              <text:p text:style-name="P248">摘要</text:p>
            </table:table-cell>
            <table:table-cell table:style-name="TableCell249">
              <text:p text:style-name="P250">決議</text:p>
            </table:table-cell>
          </table:table-row>
        </table:table-header-rows>
        <table:table-row table:style-name="TableRow251">
          <table:table-cell table:style-name="TableCell252">
            <text:p text:style-name="P253">墊經01</text:p>
          </table:table-cell>
          <table:table-cell table:style-name="TableCell254">
            <text:p text:style-name="P255">經濟發展局</text:p>
          </table:table-cell>
          <table:table-cell table:style-name="TableCell256">
            <text:p text:style-name="P257">台灣電力股份有限公司112年度全額補助臺中市梧棲區公所辦理「112年度發電年度促協金(施工中)-台中電廠新建燃氣機組計畫」經費共計1,196萬元一案，擬請同意辦理先行墊付，敬請審議。</text:p>
          </table:table-cell>
          <table:table-cell table:style-name="TableCell258">
            <text:p text:style-name="P259">照案通過，送請臺中市議會審議。</text:p>
          </table:table-cell>
        </table:table-row>
        <table:table-row table:style-name="TableRow260">
          <table:table-cell table:style-name="TableCell261">
            <text:p text:style-name="P262">墊經02</text:p>
          </table:table-cell>
          <table:table-cell table:style-name="TableCell263">
            <text:p text:style-name="P264">經濟發展局</text:p>
          </table:table-cell>
          <table:table-cell table:style-name="TableCell265">
            <text:p text:style-name="P266">台灣電力股份有限公司112年度全額補助臺中市東勢區公所辦理「112年發電年度促協金(運轉中)」190萬9,000元整暨臺中市清水區公所辦理「112年度發電年度促協金(運轉中)-台中港區風力發電機組」及「112年度發電年度促協金(施工中)-台中電廠新建燃氣機組」經費共計313萬7,000元等2案，擬請同意辦理先行墊付，敬請審議。</text:p>
          </table:table-cell>
          <table:table-cell table:style-name="TableCell267">
            <text:p text:style-name="P268">照案通過，送請臺中市議會審議。</text:p>
          </table:table-cell>
        </table:table-row>
        <table:table-row table:style-name="TableRow269">
          <table:table-cell table:style-name="TableCell270">
            <text:p text:style-name="P271">墊都01</text:p>
          </table:table-cell>
          <table:table-cell table:style-name="TableCell272">
            <text:p text:style-name="P273">都市發展局</text:p>
          </table:table-cell>
          <table:table-cell table:style-name="TableCell274">
            <text:p text:style-name="P275">內政部112年度全額補助本局辦理「鄉村地區整體規劃作業」400萬元整，擬請同意辦理先行墊付，敬請審議。</text:p>
          </table:table-cell>
          <table:table-cell table:style-name="TableCell276">
            <text:p text:style-name="P277">照案通過，送請臺中市議會審議。</text:p>
          </table:table-cell>
        </table:table-row>
        <table:table-row table:style-name="TableRow278">
          <table:table-cell table:style-name="TableCell279">
            <text:p text:style-name="P280">墊都02</text:p>
          </table:table-cell>
          <table:table-cell table:style-name="TableCell281">
            <text:p text:style-name="P282">都市發展局</text:p>
          </table:table-cell>
          <table:table-cell table:style-name="TableCell283">
            <text:p text:style-name="P284">內政部112年度全額補助本局住宅發展工程處辦理「社會住宅包租代管第4期計畫」經費4億3,254萬6,400元，將全額納入預算辦理，擬請同意辦理先行墊付，敬請審議。</text:p>
          </table:table-cell>
          <table:table-cell table:style-name="TableCell285">
            <text:p text:style-name="P286">照案通過，送請臺中市議會審議。</text:p>
          </table:table-cell>
        </table:table-row>
        <table:table-row table:style-name="TableRow287">
          <table:table-cell table:style-name="TableCell288">
            <text:p text:style-name="P289">墊水01</text:p>
          </table:table-cell>
          <table:table-cell table:style-name="TableCell290">
            <text:p text:style-name="P291">水利局</text:p>
          </table:table-cell>
          <table:table-cell table:style-name="TableCell292">
            <text:p text:style-name="P293">內政部營建署補助本局辦理「臺中市潭子區雨水下水道系統檢討規劃」(起迄時間：112年至114年度)，核定總經費950萬元，其中中央補助款665萬元(比例70%)、本府配合款285萬元(比例30%)。前述屬112年度之中央補助款66<text:soft-page-break/>萬5,000元，擬請同意辦理先行墊付，敬請審議。</text:p>
          </table:table-cell>
          <table:table-cell table:style-name="TableCell294">
            <text:p text:style-name="P295">照案通過，送請臺中市議會審議。</text:p>
          </table:table-cell>
        </table:table-row>
        <table:table-row table:style-name="TableRow296">
          <table:table-cell table:style-name="TableCell297">
            <text:p text:style-name="P298">墊農01</text:p>
          </table:table-cell>
          <table:table-cell table:style-name="TableCell299">
            <text:p text:style-name="P300">農業局</text:p>
          </table:table-cell>
          <table:table-cell table:style-name="TableCell301">
            <text:p text:style-name="P302">行政院農業委員會林務局112年度全額補助本局辦理「112年臺中市瀕危物種及重要棲地生態服務給付推動計畫」166萬3,000元整，擬請同意辦理先行墊付，敬請審議。，敬請審議。</text:p>
          </table:table-cell>
          <table:table-cell table:style-name="TableCell303">
            <text:p text:style-name="P304">照案通過，送請臺中市議會審議。</text:p>
          </table:table-cell>
        </table:table-row>
        <table:table-row table:style-name="TableRow305">
          <table:table-cell table:style-name="TableCell306">
            <text:p text:style-name="P307">墊農02</text:p>
          </table:table-cell>
          <table:table-cell table:style-name="TableCell308">
            <text:p text:style-name="P309">農業局</text:p>
          </table:table-cell>
          <table:table-cell table:style-name="TableCell310">
            <text:p text:style-name="P311">行政院農業委員會水土保持局112年度全額補助本局辦理「112年臺中市年度農村再生執行計畫」1,755萬元整，擬請同意辦理先行墊付，敬請審議。</text:p>
          </table:table-cell>
          <table:table-cell table:style-name="TableCell312">
            <text:p text:style-name="P313">照案通過，送請臺中市議會審議。</text:p>
          </table:table-cell>
        </table:table-row>
        <table:table-row table:style-name="TableRow314">
          <table:table-cell table:style-name="TableCell315">
            <text:p text:style-name="P316">墊農03</text:p>
          </table:table-cell>
          <table:table-cell table:style-name="TableCell317">
            <text:p text:style-name="P318">農業局</text:p>
          </table:table-cell>
          <table:table-cell table:style-name="TableCell319">
            <text:p text:style-name="P320">行政院農業委員會動植物防疫檢疫局112年度全額補助本局辦理「112年度推動儲備植物醫師進駐農村及活化再生發展示範計畫」76萬3,000元整，擬請同意辦理先行墊付，敬請審議。</text:p>
          </table:table-cell>
          <table:table-cell table:style-name="TableCell321">
            <text:p text:style-name="P322">照案通過，送請臺中市議會審議。</text:p>
          </table:table-cell>
        </table:table-row>
        <table:table-row table:style-name="TableRow323">
          <table:table-cell table:style-name="TableCell324">
            <text:p text:style-name="P325">墊環01</text:p>
          </table:table-cell>
          <table:table-cell table:style-name="TableCell326">
            <text:p text:style-name="P327">環境保護局</text:p>
          </table:table-cell>
          <table:table-cell table:style-name="TableCell328">
            <text:p text:style-name="P329">行政院環境保護署112年度補助本府環境保護局辦理「112年度臺中市石綿建材廢棄物清除處理計畫」，其中中央補助款850萬元(比例70%)、本府配合款364萬3,000元(比例30%)，合計1,214萬3,000元整，擬請同意辦理先行墊付，敬請審議。</text:p>
          </table:table-cell>
          <table:table-cell table:style-name="TableCell330">
            <text:p text:style-name="P331">照案通過，送請臺中市議會審議。</text:p>
          </table:table-cell>
        </table:table-row>
        <table:table-row table:style-name="TableRow332">
          <table:table-cell table:style-name="TableCell333">
            <text:p text:style-name="P334">臨01</text:p>
          </table:table-cell>
          <table:table-cell table:style-name="TableCell335">
            <text:p text:style-name="P336">教育局</text:p>
          </table:table-cell>
          <table:table-cell table:style-name="TableCell337">
            <text:p text:style-name="P338">檢陳訂定「臺中市私立高級中等學校退場審議會組織及運作辦法」草案1份，敬請審議。</text:p>
          </table:table-cell>
          <table:table-cell table:style-name="TableCell339">
            <text:p text:style-name="P340">照案通過，送請法制局發布。</text:p>
          </table:table-cell>
        </table:table-row>
        <table:table-row table:style-name="TableRow341">
          <table:table-cell table:style-name="TableCell342">
            <text:p text:style-name="P343">臨02</text:p>
          </table:table-cell>
          <table:table-cell table:style-name="TableCell344">
            <text:p text:style-name="P345">教育局</text:p>
          </table:table-cell>
          <table:table-cell table:style-name="TableCell346">
            <text:p text:style-name="P347">檢陳訂定「臺中市政府加派專案輔導學校所屬學校財團法人董事監察人及重新組織董事會管理辦法」草案1份，敬請審議。</text:p>
          </table:table-cell>
          <table:table-cell table:style-name="TableCell348">
            <text:p text:style-name="P349">照案通過，送請法制局發布。</text:p>
          </table:table-cell>
        </table:table-row>
        <text:soft-page-break/>
        <table:table-row table:style-name="TableRow350">
          <table:table-cell table:style-name="TableCell351">
            <text:p text:style-name="P352">臨墊01</text:p>
          </table:table-cell>
          <table:table-cell table:style-name="TableCell353">
            <text:p text:style-name="P354">原住民族</text:p>
            <text:p text:style-name="P355">事務委員會</text:p>
          </table:table-cell>
          <table:table-cell table:style-name="TableCell356">
            <text:p text:style-name="P357">原住民族委員會112年度全額補助本市和平區公所辦理「112年度公文族語書寫補助計畫」9,750元，擬請同意辦理先行墊付，敬請審議。</text:p>
          </table:table-cell>
          <table:table-cell table:style-name="TableCell358">
            <text:p text:style-name="P359">照案通過，送請臺中市議會審議。</text:p>
          </table:table-cell>
        </table:table-row>
        <table:table-row table:style-name="TableRow360">
          <table:table-cell table:style-name="TableCell361">
            <text:p text:style-name="P362">臨墊02</text:p>
          </table:table-cell>
          <table:table-cell table:style-name="TableCell363">
            <text:p text:style-name="P364">觀光旅遊局</text:p>
          </table:table-cell>
          <table:table-cell table:style-name="TableCell365">
            <text:p text:style-name="P366">內政部營建署112年度補助本局所屬風景區管理所辦理「地方發展永續海岸管理計畫」，其中中央補助款70萬元(比例70%)、本府配合款30萬元(比例30%)已編列112年度預算，合計100萬元整。前述中央補助款70萬元，擬請同意辦理先行墊付，敬請審議</text:p>
          </table:table-cell>
          <table:table-cell table:style-name="TableCell367">
            <text:p text:style-name="P368">照案通過，送請臺中市議會審議。</text:p>
          </table:table-cell>
        </table:table-row>
      </table:table>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3-04-24T07:33:00Z</meta:creation-date>
    <dc:date>2023-04-24T07:33:00Z</dc:date>
    <meta:print-date>2023-04-18T23:50:00Z</meta:print-date>
    <meta:template xlink:href="Normal.dotm" xlink:type="simple"/>
    <meta:editing-cycles>3</meta:editing-cycles>
    <meta:editing-duration>PT0S</meta:editing-duration>
    <meta:document-statistic meta:page-count="5" meta:paragraph-count="5" meta:word-count="406" meta:character-count="2720" meta:row-count="19" meta:non-whitespace-character-count="2319"/>
  </office:meta>
</office:document-meta>
</file>