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562in" fo:text-indent="-0.4562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7"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9" style:parent-style-name="預設段落字型" style:family="text">
      <style:text-properties style:font-name="標楷體" style:font-name-asian="標楷體" fo:font-weight="bold" style:font-weight-asian="bold" fo:color="#0070C0" fo:font-size="16pt" style:font-size-asian="16pt" style:font-size-complex="16pt"/>
    </style:style>
    <style:style style:name="P30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5" style:parent-style-name="預設段落字型" style:family="text">
      <style:text-properties style:font-name="標楷體" style:font-name-asian="標楷體" fo:font-weight="bold" style:font-weight-asian="bold" fo:color="#0070C0" fo:font-size="16pt" style:font-size-asian="16pt" style:font-size-complex="16pt"/>
    </style:style>
    <style:style style:name="P34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3" style:parent-style-name="預設段落字型" style:family="text">
      <style:text-properties style:font-name="標楷體" style:font-name-asian="標楷體" fo:font-weight="bold" style:font-weight-asian="bold" fo:color="#0070C0" fo:font-size="16pt" style:font-size-asian="16pt" style:font-size-complex="16pt"/>
    </style:style>
    <style:style style:name="P41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15"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41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418" style:family="table-column">
      <style:table-column-properties style:column-width="0.5118in"/>
    </style:style>
    <style:style style:name="TableColumn419" style:family="table-column">
      <style:table-column-properties style:column-width="1.2423in"/>
    </style:style>
    <style:style style:name="TableColumn420" style:family="table-column">
      <style:table-column-properties style:column-width="4.059in"/>
    </style:style>
    <style:style style:name="TableColumn421" style:family="table-column">
      <style:table-column-properties style:column-width="1.2062in"/>
    </style:style>
    <style:style style:name="Table417" style:family="table">
      <style:table-properties style:width="7.0194in" fo:margin-left="0in" table:align="center"/>
    </style:style>
    <style:style style:name="TableRow422" style:family="table-row">
      <style:table-row-properties style:min-row-height="0.3944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431" style:family="table-row">
      <style:table-row-properties style:min-row-height="0.3944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40" style:family="table-row">
      <style:table-row-properties style:min-row-height="0.3944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49" style:family="table-row">
      <style:table-row-properties style:min-row-height="0.3944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58" style:family="table-row">
      <style:table-row-properties style:min-row-height="0.3944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67" style:family="table-row">
      <style:table-row-properties style:min-row-height="0.3944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76" style:family="table-row">
      <style:table-row-properties style:min-row-height="0.3944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5" style:family="table-row">
      <style:table-row-properties style:min-row-height="0.3944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94" style:family="table-row">
      <style:table-row-properties style:min-row-height="0.3944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50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504"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76次市政會議紀錄</text:p>
      <text:list text:style-name="LFO2" text:continue-numbering="true">
        <text:list-item>
          <text:p text:style-name="P3">時間：112年4月25日（星期二）上午9時30分</text:p>
        </text:list-item>
        <text:list-item>
          <text:p text:style-name="P4">地點：市政大樓9樓市政廳</text:p>
        </text:list-item>
        <text:list-item>
          <text:p text:style-name="P5">主持人：盧市長秀燕<text:s/><text:s text:c="17"/>紀錄：陳姿伶</text:p>
        </text:list-item>
        <text:list-item>
          <text:p text:style-name="P6">討論提案：3件法規案、1件預算案、4件墊付案照案通過；法規案(人01)送請法制局發布，預算案移請研考會依規列管，其餘均送請臺中市議會審議。（詳如附件）</text:p>
        </text:list-item>
        <text:list-item>
          <text:p text:style-name="P7">指（裁）示事項：</text:p>
        </text:list-item>
      </text:list>
      <text:list text:style-name="LFO1" text:continue-numbering="true">
        <text:list-item>
          <text:p text:style-name="P8"><text:span text:style-name="T9">今</text:span><text:span text:style-name="T10">天</text:span><text:span text:style-name="T11">4月25日</text:span><text:span text:style-name="T12">是</text:span><text:span text:style-name="T13">中捷正式通車滿</text:span><text:span text:style-name="T14">2</text:span><text:span text:style-name="T15">週年的</text:span><text:span text:style-name="T16">日子</text:span><text:span text:style-name="T17">，</text:span><text:span text:style-name="T18">民眾</text:span><text:span text:style-name="T19">只要持電子票證</text:span><text:span text:style-name="T20">、</text:span><text:span text:style-name="T21">比</text:span><text:span text:style-name="T22">出「</text:span><text:span text:style-name="T23">ya</text:span><text:span text:style-name="T24">」手勢，過卡後</text:span><text:span text:style-name="T25">都可以免費</text:span><text:span text:style-name="T26">搭</text:span><text:span text:style-name="T27">乘</text:span><text:span text:style-name="T28">，</text:span><text:span text:style-name="T29">優惠</text:span><text:span text:style-name="T30">活動將至今晚十二點止，</text:span><text:span text:style-name="T31">本</text:span><text:span text:style-name="T32">人今天一早</text:span><text:span text:style-name="T33">至</text:span><text:span text:style-name="T34">捷運</text:span><text:span text:style-name="T35">視</text:span><text:span text:style-name="T36">察</text:span><text:span text:style-name="T37">，大多數</text:span><text:span text:style-name="T38">搭</text:span><text:span text:style-name="T39">乘的民眾</text:span><text:span text:style-name="T40">都相當開心參與，也</text:span><text:span text:style-name="T41">歡</text:span><text:span text:style-name="T42">迎尚未</text:span><text:span text:style-name="T43">坐</text:span><text:span text:style-name="T44">過中捷的民眾前來體驗。</text:span><text:span text:style-name="T45">臺</text:span><text:span text:style-name="T46">中</text:span><text:span text:style-name="T47">捷</text:span><text:span text:style-name="T48">運</text:span><text:span text:style-name="T49">是中部民</text:span><text:span text:style-name="T50">眾</text:span><text:span text:style-name="T51">最</text:span><text:span text:style-name="T52">有</text:span><text:span text:style-name="T53">感的重大建設，也是市民</text:span><text:span text:style-name="T54">相當</text:span><text:span text:style-name="T55">肯定的施政項目，</text:span><text:span text:style-name="T56">中捷</text:span><text:span text:style-name="T57">公司</text:span><text:span text:style-name="T58">多次進行</text:span><text:span text:style-name="T59">滿意度調查</text:span><text:span text:style-name="T60">都</text:span><text:span text:style-name="T61">高達</text:span><text:span text:style-name="T62">9</text:span><text:span text:style-name="T63">3%</text:span><text:span text:style-name="T64">、9</text:span><text:span text:style-name="T65">4%</text:span><text:span text:style-name="T66">，</text:span><text:span text:style-name="T67">相</text:span><text:span text:style-name="T68">當</text:span><text:span text:style-name="T69">不容易，</text:span><text:span text:style-name="T70">尤其</text:span><text:span text:style-name="T71">中捷</text:span><text:span text:style-name="T72">一</text:span><text:span text:style-name="T73">開通</text:span><text:span text:style-name="T74">就</text:span><text:span text:style-name="T75">面</text:span><text:span text:style-name="T76">臨</text:span><text:span text:style-name="T77">嚴</text:span><text:span text:style-name="T78">重的</text:span><text:span text:style-name="T79">C</text:span><text:span text:style-name="T80">OVID-19</text:span><text:span text:style-name="T81">疫情</text:span><text:span text:style-name="T82">，</text:span><text:span text:style-name="T83">營運量及搭乘人次等都備受考驗，但在</text:span><text:span text:style-name="T84">我們</text:span><text:span text:style-name="T85">多方</text:span><text:span text:style-name="T86">努力下，</text:span><text:span text:style-name="T87">截</text:span><text:span text:style-name="T88">至目前為止已超過</text:span><text:span text:style-name="T89">1</text:span><text:span text:style-name="T90">,</text:span><text:span text:style-name="T91">700萬</text:span><text:span text:style-name="T92">人次搭乘，預計</text:span><text:span text:style-name="T93">今</text:span><text:span text:style-name="T94">年</text:span><text:span text:style-name="T95">將</text:span><text:span text:style-name="T96">可突破</text:span><text:span text:style-name="T97">2</text:span><text:span text:style-name="T98">,</text:span><text:span text:style-name="T99">000萬搭</text:span><text:span text:style-name="T100">乘人次</text:span><text:span text:style-name="T101">。</text:span><text:span text:style-name="T102">(辦理</text:span><text:span text:style-name="T103">機關</text:span><text:span text:style-name="T104">：本府各機關)</text:span></text:p>
        </text:list-item>
        <text:list-item>
          <text:p text:style-name="P105"><text:span text:style-name="T106">「</text:span><text:span text:style-name="T107">112</text:span><text:span text:style-name="T108">年全國中等學校運動會」</text:span><text:span text:style-name="T109">4</text:span><text:span text:style-name="T110">月</text:span><text:span text:style-name="T111">22</text:span><text:span text:style-name="T112">日-27日</text:span><text:span text:style-name="T113">在新竹縣展開，今年臺中市學校代表隊由</text:span><text:span text:style-name="T114">98</text:span><text:span text:style-name="T115">所學校組成，高達</text:span><text:span text:style-name="T116">2,298</text:span><text:span text:style-name="T117">人次參賽，與來自全國各地的菁英好手角</text:span><text:span text:style-name="T118">逐各</text:span><text:span text:style-name="T119">類</text:span><text:span text:style-name="T120">運</text:span><text:span text:style-name="T121">動項</text:span><text:span text:style-name="T122">目，</text:span><text:span text:style-name="T123">目前已</text:span><text:span text:style-name="T124">獲得</text:span><text:span text:style-name="T125">71</text:span><text:span text:style-name="T126">金、</text:span><text:span text:style-name="T127">78</text:span><text:span text:style-name="T128">銀、</text:span><text:span text:style-name="T129">70</text:span><text:span text:style-name="T130">銅，獎</text:span><text:span text:style-name="T131">牌數仍持續累積當中，</text:span><text:span text:style-name="T132">預祝比賽獲得佳績，也歡迎市民一起為臺中代表隊加油</text:span><text:span text:style-name="T133">!</text:span><text:span text:style-name="T134"><text:s/></text:span><text:span text:style-name="T135">(辦理</text:span><text:span text:style-name="T136">機關</text:span><text:span text:style-name="T137">：本府各機關)</text:span></text:p>
        </text:list-item>
        <text:list-item>
          <text:p text:style-name="P138"><text:span text:style-name="T139">我</text:span><text:span text:style-name="T140">們是酷城市</text:span><text:span text:style-name="T141">，</text:span><text:span text:style-name="T142">推</text:span><text:span text:style-name="T143">廣酷運動，</text:span><text:span text:style-name="T144">我們有</text:span><text:span text:style-name="T145">北屯區</text:span><text:span text:style-name="T146">洲際棒球場</text:span><text:span text:style-name="T147">，</text:span><text:soft-page-break/><text:span text:style-name="T148">藉由</text:span><text:span text:style-name="T149">3月初</text:span><text:span text:style-name="T150">2023世界棒球經典賽</text:span><text:span text:style-name="T151">在本市</text:span><text:span text:style-name="T152">圓滿</text:span><text:span text:style-name="T153">舉辦</text:span><text:span text:style-name="T154">完成</text:span><text:span text:style-name="T155">，</text:span><text:span text:style-name="T156">成功</text:span><text:span text:style-name="T157">讓世界看見臺中</text:span><text:span text:style-name="T158">，</text:span><text:span text:style-name="T159">也帶</text:span><text:span text:style-name="T160">動</text:span><text:span text:style-name="T161">經濟</text:span><text:span text:style-name="T162">、</text:span><text:span text:style-name="T163">觀光等產業，</text:span><text:span text:style-name="T164">因</text:span><text:span text:style-name="T165">此</text:span><text:span text:style-name="T166">我</text:span><text:span text:style-name="T167">們</text:span><text:span text:style-name="T168">持續</text:span><text:span text:style-name="T169">推廣</text:span><text:span text:style-name="T170">運動</text:span><text:span text:style-name="T171">並興建場地，</text:span><text:span text:style-name="T172">除了棒球</text:span><text:span text:style-name="T173">場之外</text:span><text:span text:style-name="T174">，</text:span><text:span text:style-name="T175">全臺首座國際級足球</text:span><text:span text:style-name="T176">運動</text:span><text:span text:style-name="T177">園</text:span><text:span text:style-name="T178">區</text:span><text:span text:style-name="T179">將於</text:span><text:span text:style-name="T180">4</text:span><text:span text:style-name="T181">月26日</text:span><text:span text:style-name="T182">在南屯區</text:span><text:span text:style-name="T183">動工</text:span><text:span text:style-name="T184">，</text:span><text:span text:style-name="T185">由</text:span><text:span text:style-name="T186">中央補助</text:span><text:span text:style-name="T187">5億</text:span><text:span text:style-name="T188">元，市府自籌</text:span><text:span text:style-name="T189">10.1億</text:span><text:span text:style-name="T190">元，</text:span><text:span text:style-name="T191">經費高達</text:span><text:span text:style-name="T192">15億</text:span><text:span text:style-name="T193">元</text:span><text:span text:style-name="T194">，</text:span><text:span text:style-name="T195">園</text:span><text:span text:style-name="T196">區擁</text:span><text:span text:style-name="T197">有</text:span><text:span text:style-name="T198">2座11人</text:span><text:span text:style-name="T199">制</text:span><text:span text:style-name="T200">足球場</text:span><text:span text:style-name="T201">及</text:span><text:span text:style-name="T202">2座5人</text:span><text:span text:style-name="T203">制足球場，</text:span><text:span text:style-name="T204">完工後，</text:span><text:span text:style-name="T205">未來</text:span><text:span text:style-name="T206">本市將可爭取興辦</text:span><text:span text:style-name="T207">國際足球賽事</text:span><text:span text:style-name="T208">，</text:span><text:span text:style-name="T209">對臺中</text:span><text:span text:style-name="T210">的</text:span><text:span text:style-name="T211">發展也</text:span><text:span text:style-name="T212">有助益</text:span><text:span text:style-name="T213">，歡迎市民一起參與動工典禮</text:span><text:span text:style-name="T214">，</text:span><text:span text:style-name="T215">分享喜</text:span><text:span text:style-name="T216">悅。</text:span><text:span text:style-name="T217">(辦理</text:span><text:span text:style-name="T218">機關</text:span><text:span text:style-name="T219">：</text:span><text:span text:style-name="T220">本府各機關)</text:span></text:p>
        </text:list-item>
        <text:list-item>
          <text:p text:style-name="P221"><text:span text:style-name="T222">行</text:span><text:span text:style-name="T223">政院主計</text:span><text:span text:style-name="T224">總</text:span><text:span text:style-name="T225">處統計</text:span><text:span text:style-name="T226">，</text:span><text:span text:style-name="T227">臺中市去年</text:span><text:span text:style-name="T228">25</text:span><text:span text:style-name="T229">-</text:span><text:span text:style-name="T230">29</text:span><text:span text:style-name="T231">歲的青年失業率為</text:span><text:span text:style-name="T232">5.3%</text:span><text:span text:style-name="T233">，比前年下降</text:span><text:span text:style-name="T234">1%</text:span><text:span text:style-name="T235">，是六都最低，</text:span><text:span text:style-name="T236">這項好成績</text:span><text:span text:style-name="T237">有</text:span><text:span text:style-name="T238">賴</text:span><text:span text:style-name="T239">於</text:span><text:span text:style-name="T240">臺</text:span><text:span text:style-name="T241">中</text:span><text:span text:style-name="T242">擁有</text:span><text:span text:style-name="T243">良</text:span><text:span text:style-name="T244">好</text:span><text:span text:style-name="T245">的</text:span><text:span text:style-name="T246">就</text:span><text:span text:style-name="T247">業</text:span><text:span text:style-name="T248">環境，</text:span><text:span text:style-name="T249">以</text:span><text:span text:style-name="T250">及</text:span><text:span text:style-name="T251">勞工局</text:span><text:span text:style-name="T252">長</text:span><text:span text:style-name="T253">期</text:span><text:span text:style-name="T254">提</text:span><text:span text:style-name="T255">供多項</text:span><text:span text:style-name="T256">就</text:span><text:span text:style-name="T257">業服務工作</text:span><text:span text:style-name="T258">。</text:span><text:span text:style-name="T259">今</text:span><text:span text:style-name="T260">年</text:span><text:span text:style-name="T261">上半年最大場「富市臺中．就業成功」就業博覽會</text:span><text:span text:style-name="T262">於</text:span><text:span text:style-name="T263">4</text:span><text:span text:style-name="T264">月</text:span><text:span text:style-name="T265">22</text:span><text:span text:style-name="T266">日</text:span><text:span text:style-name="T267">在中興大學舉行，現場設置製造業、科技業、服務業、視訊徵才等</text:span><text:span text:style-name="T268">4</text:span><text:span text:style-name="T269">大專區，邀集包括台積電、艾司摩爾、友達光電等</text:span><text:span text:style-name="T270">65</text:span><text:span text:style-name="T271">家廠商，提供</text:span><text:span text:style-name="T272">6,600</text:span><text:span text:style-name="T273">個職缺，吸引</text:span><text:span text:style-name="T274">5,500</text:span><text:span text:style-name="T275">位求職者參與，其中也有非常多青年學子，初步媒合率破</text:span><text:span text:style-name="T276">7</text:span><text:span text:style-name="T277">成，</text:span><text:span text:style-name="T278">未來也請</text:span><text:span text:style-name="T279">勞</text:span><text:span text:style-name="T280">工</text:span><text:span text:style-name="T281">局</text:span><text:span text:style-name="T282">持</text:span><text:span text:style-name="T283">續</text:span><text:span text:style-name="T284">舉辦</text:span><text:span text:style-name="T285">徵</text:span><text:span text:style-name="T286">才</text:span><text:span text:style-name="T287">活動，讓廠商順利找到</text:span><text:span text:style-name="T288">合適</text:span><text:span text:style-name="T289">人才，也</text:span><text:span text:style-name="T290">幫</text:span><text:span text:style-name="T291">助市民</text:span><text:span text:style-name="T292">覓得</text:span><text:span text:style-name="T293">就業機會</text:span><text:span text:style-name="T294">。</text:span><text:span text:style-name="T295">(辦理</text:span><text:span text:style-name="T296">機關</text:span><text:span text:style-name="T297">：</text:span><text:span text:style-name="T298">勞工局</text:span><text:span text:style-name="T299">)</text:span></text:p>
        </text:list-item>
        <text:list-item>
          <text:p text:style-name="P300"><text:span text:style-name="T301">北屯區第3座公托「北屯舊社托嬰中心」</text:span><text:span text:style-name="T302">於</text:span><text:span text:style-name="T303">4</text:span><text:span text:style-name="T304">月2</text:span><text:span text:style-name="T305">4</text:span><text:span text:style-name="T306">日</text:span><text:span text:style-name="T307">熱鬧開幕</text:span><text:span text:style-name="T308">，</text:span><text:span text:style-name="T309">本市</text:span><text:span text:style-name="T310">公托月費7,000元，補助5,500元，家長只需負擔1,500元，</text:span><text:span text:style-name="T311">為</text:span><text:span text:style-name="T312">全台最</text:span><text:span text:style-name="T313">低，倘</text:span><text:span text:style-name="T314">若生到第三胎，</text:span><text:span text:style-name="T315">更</text:span><text:span text:style-name="T316">將提供免費服務</text:span><text:span text:style-name="T317">，</text:span><text:span text:style-name="T318">盼透過各種方案，讓年輕人願生敢養。</text:span><text:span text:style-name="T319">中央建議</text:span><text:span text:style-name="T320">托育費用支出</text:span><text:span text:style-name="T321">應不超過</text:span><text:span text:style-name="T322">家庭可支配所得的15%，</text:span><text:span text:style-name="T323">而本市</text:span><text:span text:style-name="T324">提供多項托育服務與協助，</text:span><text:span text:style-name="T325">據統計</text:span><text:span text:style-name="T326">費用支出</text:span><text:span text:style-name="T327">占</text:span><text:span text:style-name="T328">不到</text:span><text:span text:style-name="T329">10%，</text:span><text:soft-page-break/><text:span text:style-name="T330">我們仍會持續</text:span><text:span text:style-name="T331">透過各種方</text:span><text:span text:style-name="T332">式</text:span><text:span text:style-name="T333">降低</text:span><text:span text:style-name="T334">年輕人</text:span><text:span text:style-name="T335">養兒育女的</text:span><text:span text:style-name="T336">負擔</text:span><text:span text:style-name="T337">，提供優質、負擔得起且便利性的托育服務，</text:span><text:span text:style-name="T338">讓</text:span><text:span text:style-name="T339">城市更</text:span><text:span text:style-name="T340">幸</text:span><text:span text:style-name="T341">福。</text:span><text:span text:style-name="T342">(辦理</text:span><text:span text:style-name="T343">機關</text:span><text:span text:style-name="T344">：</text:span><text:span text:style-name="T345">本府各機關)</text:span></text:p>
        </text:list-item>
        <text:list-item>
          <text:p text:style-name="P346"><text:span text:style-name="T347">針對今日</text:span><text:span text:style-name="T348">「</text:span><text:span text:style-name="T349">警</text:span><text:span text:style-name="T350">察局推動</text:span><text:span text:style-name="T351">7328警</text:span><text:span text:style-name="T352">政</text:span><text:span text:style-name="T353">策</text:span><text:span text:style-name="T354">略</text:span><text:span text:style-name="T355">」</text:span><text:span text:style-name="T356">專案報告，</text:span><text:span text:style-name="T357">本市公務同仁</text:span><text:span text:style-name="T358">含警消</text:span><text:span text:style-name="T359">約五萬名，</text:span><text:span text:style-name="T360">其中警察與消防人員</text:span><text:span text:style-name="T361">，除了從事一般服務</text:span><text:span text:style-name="T362">之</text:span><text:span text:style-name="T363">外，</text:span><text:span text:style-name="T364">更用青春、時間、生命在</text:span><text:span text:style-name="T365">守護市民，哪</text:span><text:span text:style-name="T366">裡</text:span><text:span text:style-name="T367">有危險他們就去哪裡，</text:span><text:span text:style-name="T368">全力</text:span><text:span text:style-name="T369">幫助市民，</text:span><text:span text:style-name="T370">守護</text:span><text:span text:style-name="T371">城市，感謝他們</text:span><text:span text:style-name="T372">的辛勞與付出</text:span><text:span text:style-name="T373">。</text:span><text:span text:style-name="T374">今</text:span><text:span text:style-name="T375">日</text:span><text:span text:style-name="T376">專案報告中的治安7掃，分別為</text:span><text:span text:style-name="T377">掃黑、掃槍、掃毒、掃黃</text:span><text:span text:style-name="T378">、</text:span><text:span text:style-name="T379">掃賭、打詐、肅竊</text:span><text:span text:style-name="T380">，這些</text:span><text:span text:style-name="T381">工作都具</text:span><text:span text:style-name="T382">相當的</text:span><text:span text:style-name="T383">危險性，李局長上任後，在他的帶領下，許多案件成功偵破，績效良好，但全</text:span><text:span text:style-name="T384">臺中</text:span><text:span text:style-name="T385">市高達</text:span><text:span text:style-name="T386">282萬</text:span><text:span text:style-name="T387">人口</text:span><text:span text:style-name="T388">，</text:span><text:span text:style-name="T389">僅靠</text:span><text:span text:style-name="T390">約</text:span><text:span text:style-name="T391">7</text:span><text:span text:style-name="T392">,</text:span><text:span text:style-name="T393">000多</text:span><text:span text:style-name="T394">名</text:span><text:span text:style-name="T395">警察同仁是不夠的，在此呼籲市民，除了守法之外，也請積極協勤，以金融機關為例，行員發現不當提款或疑似詐騙案件，</text:span><text:span text:style-name="T396">請</text:span><text:span text:style-name="T397">主動通報；民眾至提款機提款，發現可疑的不當提款行為也</text:span><text:span text:style-name="T398">請</text:span><text:span text:style-name="T399">主動報警，公私共同</text:span><text:span text:style-name="T400">維</text:span><text:span text:style-name="T401">護社會秩序，</text:span><text:span text:style-name="T402">也希望</text:span><text:span text:style-name="T403">市民對警</text:span><text:span text:style-name="T404">察同仁給予尊重及肯定，</text:span><text:span text:style-name="T405">讓</text:span><text:span text:style-name="T406">公權力</text:span><text:span text:style-name="T407">可以伸張，如此</text:span><text:span text:style-name="T408">才可以保護自己</text:span><text:span text:style-name="T409">、保護城市</text:span><text:span text:style-name="T410">。</text:span><text:span text:style-name="T411">(辦理機關：</text:span><text:span text:style-name="T412">本府各機關</text:span><text:span text:style-name="T413">)</text:span></text:p>
        </text:list-item>
      </text:list>
      <text:list text:style-name="LFO2" text:continue-numbering="true">
        <text:list-item>
          <text:p text:style-name="P414">散會(上午10時11分)</text:p>
        </text:list-item>
      </text:list>
      <text:soft-page-break/>
      <text:p text:style-name="P415">附件：</text:p>
      <text:p text:style-name="P416">臺中市政府第576次市政會議提案摘要表（112年4月25日）</text:p>
      <table:table table:style-name="Table417">
        <table:table-columns>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案號</text:p>
            </table:table-cell>
            <table:table-cell table:style-name="TableCell425">
              <text:p text:style-name="P426">機關</text:p>
            </table:table-cell>
            <table:table-cell table:style-name="TableCell427">
              <text:p text:style-name="P428">摘要</text:p>
            </table:table-cell>
            <table:table-cell table:style-name="TableCell429">
              <text:p text:style-name="P430">決議</text:p>
            </table:table-cell>
          </table:table-row>
        </table:table-header-rows>
        <table:table-row table:style-name="TableRow431">
          <table:table-cell table:style-name="TableCell432">
            <text:p text:style-name="P433">環01</text:p>
          </table:table-cell>
          <table:table-cell table:style-name="TableCell434">
            <text:p text:style-name="P435">環境保護局</text:p>
          </table:table-cell>
          <table:table-cell table:style-name="TableCell436">
            <text:p text:style-name="P437">檢陳修正「臺中市環境清潔維護自治條例」部分條文草案1份，敬請審議。</text:p>
          </table:table-cell>
          <table:table-cell table:style-name="TableCell438">
            <text:p text:style-name="P439">照案通過，送請臺中市議會審議。</text:p>
          </table:table-cell>
        </table:table-row>
        <table:table-row table:style-name="TableRow440">
          <table:table-cell table:style-name="TableCell441">
            <text:p text:style-name="P442">文01</text:p>
          </table:table-cell>
          <table:table-cell table:style-name="TableCell443">
            <text:p text:style-name="P444">文化局</text:p>
          </table:table-cell>
          <table:table-cell table:style-name="TableCell445">
            <text:p text:style-name="P446">有關財團法人臺中市文教基金會、財團法人臺中市文化建設基金會、財團法人臺中市港區文化藝術基金會及財團法人臺中市影視發展基金會之111年度決算書，敬請審議。</text:p>
          </table:table-cell>
          <table:table-cell table:style-name="TableCell447">
            <text:p text:style-name="P448">照案通過，送請臺中市議會審議。</text:p>
          </table:table-cell>
        </table:table-row>
        <table:table-row table:style-name="TableRow449">
          <table:table-cell table:style-name="TableCell450">
            <text:p text:style-name="P451">主01</text:p>
          </table:table-cell>
          <table:table-cell table:style-name="TableCell452">
            <text:p text:style-name="P453">主計處</text:p>
          </table:table-cell>
          <table:table-cell table:style-name="TableCell454">
            <text:p text:style-name="P455">本市112年度總預算第一次追加(減)預算案，業經本市議會第4屆第1次臨時會審議通過，審議意見依規區分類型為「附帶決議」，敬請審議。</text:p>
          </table:table-cell>
          <table:table-cell table:style-name="TableCell456">
            <text:p text:style-name="P457">照案通過，移請研考會依規列管。</text:p>
          </table:table-cell>
        </table:table-row>
        <table:table-row table:style-name="TableRow458">
          <table:table-cell table:style-name="TableCell459">
            <text:p text:style-name="P460">人01</text:p>
          </table:table-cell>
          <table:table-cell table:style-name="TableCell461">
            <text:p text:style-name="P462">人事處</text:p>
          </table:table-cell>
          <table:table-cell table:style-name="TableCell463">
            <text:p text:style-name="P464">檢陳修正「臺中市政府所屬機關權限委託辦法」第二條附表草案1份，敬請審議。</text:p>
          </table:table-cell>
          <table:table-cell table:style-name="TableCell465">
            <text:p text:style-name="P466">照案通過，送請法制局發布。</text:p>
          </table:table-cell>
        </table:table-row>
        <table:table-row table:style-name="TableRow467">
          <table:table-cell table:style-name="TableCell468">
            <text:p text:style-name="P469">墊民01</text:p>
          </table:table-cell>
          <table:table-cell table:style-name="TableCell470">
            <text:p text:style-name="P471">民政局</text:p>
          </table:table-cell>
          <table:table-cell table:style-name="TableCell472">
            <text:p text:style-name="P473">內政部112年度補助本府辦理「公共服務據點整備及公有危險建築補強重建」-大里區公所(調解會暨市立圖書館大新分館)及霧峰區中正里等3座里活動中心耐震能力詳細評估計畫，其中中央補助款75萬8,000元(比例70%)、本府配合款32萬6,000元(比例30%)已編列112年度預算，合計108萬4,000元整。前述中央補助款75萬8,000元整，擬請同意辦理先行墊付，敬請審議。</text:p>
          </table:table-cell>
          <table:table-cell table:style-name="TableCell474">
            <text:p text:style-name="P475">照案通過，送請臺中市議會審議。</text:p>
          </table:table-cell>
        </table:table-row>
        <table:table-row table:style-name="TableRow476">
          <table:table-cell table:style-name="TableCell477">
            <text:p text:style-name="P478">墊農01</text:p>
          </table:table-cell>
          <table:table-cell table:style-name="TableCell479">
            <text:p text:style-name="P480">農業局</text:p>
          </table:table-cell>
          <table:table-cell table:style-name="TableCell481">
            <text:p text:style-name="P482">行政院農業委員會112年度全額補助本局辦理「養豬場節水減廢及資源化利用計畫」156萬元整，擬請同意辦理先行墊付，敬請審議。</text:p>
          </table:table-cell>
          <table:table-cell table:style-name="TableCell483">
            <text:p text:style-name="P484">照案通過，送請臺中市議會審議。</text:p>
          </table:table-cell>
        </table:table-row>
        <text:soft-page-break/>
        <table:table-row table:style-name="TableRow485">
          <table:table-cell table:style-name="TableCell486">
            <text:p text:style-name="P487">墊警01</text:p>
          </table:table-cell>
          <table:table-cell table:style-name="TableCell488">
            <text:p text:style-name="P489">警察局</text:p>
          </table:table-cell>
          <table:table-cell table:style-name="TableCell490">
            <text:p text:style-name="P491">內政部警政署112年度全額補助本局辦理112年度「協助地方政府精進警察科技偵查設備」計畫1,751萬5,000元整，擬請同意辦理先行墊付，敬請審議。</text:p>
          </table:table-cell>
          <table:table-cell table:style-name="TableCell492">
            <text:p text:style-name="P493">照案通過，送請臺中市議會審議。</text:p>
          </table:table-cell>
        </table:table-row>
        <table:table-row table:style-name="TableRow494">
          <table:table-cell table:style-name="TableCell495">
            <text:p text:style-name="P496">墊太平01</text:p>
          </table:table-cell>
          <table:table-cell table:style-name="TableCell497">
            <text:p text:style-name="P498">太平區公所</text:p>
          </table:table-cell>
          <table:table-cell table:style-name="TableCell499">
            <text:p text:style-name="P500">衛生福利部社會及家庭署補助本所辦理「太平區老人活動中心」耐震補強及修護工程，其中中央補助款524萬8,000元(比例70%)，本府配合款224萬9,000元(比例30%)，擬請同意辦理先行墊付中央補助款部份計524萬8,000元，敬請審議。</text:p>
          </table:table-cell>
          <table:table-cell table:style-name="TableCell501">
            <text:p text:style-name="P502">照案通過，送請臺中市議會審議。</text:p>
          </table:table-cell>
        </table:table-row>
      </table:table>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3-04-30T23:58:00Z</meta:creation-date>
    <dc:date>2023-04-30T23:58:00Z</dc:date>
    <meta:print-date>2023-04-26T01:15:00Z</meta:print-date>
    <meta:template xlink:href="Normal.dotm" xlink:type="simple"/>
    <meta:editing-cycles>3</meta:editing-cycles>
    <meta:editing-duration>PT60S</meta:editing-duration>
    <meta:document-statistic meta:page-count="5" meta:paragraph-count="5" meta:word-count="391" meta:character-count="2619" meta:row-count="18" meta:non-whitespace-character-count="2233"/>
  </office:meta>
</office:document-meta>
</file>