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6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687in" fo:text-indent="-0.468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8" style:parent-style-name="內文" style:family="paragraph">
      <style:paragraph-properties fo:text-align="justify" fo:line-height="0.3611in" fo:margin-left="0.95in" fo:text-indent="-0.45in">
        <style:tab-stops>
          <style:tab-stop style:type="left" style:position="-0.95in"/>
          <style:tab-stop style:type="left" style:position="-0.2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9" style:parent-style-name="內文" style:family="paragraph">
      <style:paragraph-properties fo:text-align="justify" fo:line-height="0.3611in" fo:margin-left="0.95in" fo:text-indent="-0.45in">
        <style:tab-stops>
          <style:tab-stop style:type="left" style:position="-0.95in"/>
          <style:tab-stop style:type="left" style:position="-0.2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0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1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34" style:family="table-column">
      <style:table-column-properties style:column-width="0.5118in"/>
    </style:style>
    <style:style style:name="TableColumn335" style:family="table-column">
      <style:table-column-properties style:column-width="1.2423in"/>
    </style:style>
    <style:style style:name="TableColumn336" style:family="table-column">
      <style:table-column-properties style:column-width="3.8715in"/>
    </style:style>
    <style:style style:name="TableColumn337" style:family="table-column">
      <style:table-column-properties style:column-width="1.3937in"/>
    </style:style>
    <style:style style:name="Table333" style:family="table">
      <style:table-properties style:width="7.0194in" fo:margin-left="0in" table:align="center"/>
    </style:style>
    <style:style style:name="TableRow338" style:family="table-row">
      <style:table-row-properties style:min-row-height="0.3944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47" style:family="table-row">
      <style:table-row-properties style:min-row-height="0.3944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6" style:family="table-row">
      <style:table-row-properties style:min-row-height="0.3944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5" style:family="table-row">
      <style:table-row-properties style:min-row-height="0.3944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4" style:family="table-row">
      <style:table-row-properties style:min-row-height="0.3944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3" style:family="table-row">
      <style:table-row-properties style:min-row-height="0.3944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2" style:family="table-row">
      <style:table-row-properties style:min-row-height="0.3944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01" style:family="table-row">
      <style:table-row-properties style:min-row-height="0.3944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10" style:family="table-row">
      <style:table-row-properties style:min-row-height="0.3944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19" style:family="table-row">
      <style:table-row-properties style:min-row-height="0.3944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28" style:family="table-row">
      <style:table-row-properties style:min-row-height="0.3944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37" style:family="table-row">
      <style:table-row-properties style:min-row-height="0.3944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46" style:family="table-row">
      <style:table-row-properties style:min-row-height="0.3944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55" style:family="table-row">
      <style:table-row-properties style:min-row-height="0.3944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64" style:family="table-row">
      <style:table-row-properties style:min-row-height="0.3944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73" style:family="table-row">
      <style:table-row-properties style:min-row-height="0.3944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82" style:family="table-row">
      <style:table-row-properties style:min-row-height="0.3944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91" style:family="table-row">
      <style:table-row-properties style:min-row-height="0.3944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00" style:family="table-row">
      <style:table-row-properties style:min-row-height="0.3944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09" style:family="table-row">
      <style:table-row-properties style:min-row-height="0.3944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18" style:family="table-row">
      <style:table-row-properties style:min-row-height="0.3944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27" style:family="table-row">
      <style:table-row-properties style:min-row-height="0.3944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36" style:family="table-row">
      <style:table-row-properties style:min-row-height="0.3944in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45" style:family="table-row">
      <style:table-row-properties style:min-row-height="0.3944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54" style:family="table-row">
      <style:table-row-properties style:min-row-height="0.3944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63" style:family="table-row">
      <style:table-row-properties style:min-row-height="0.3944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72" style:family="table-row">
      <style:table-row-properties style:min-row-height="0.3944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81" style:family="table-row">
      <style:table-row-properties style:min-row-height="0.3944in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90" style:family="table-row">
      <style:table-row-properties style:min-row-height="0.3944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59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00" style:family="table-row">
      <style:table-row-properties style:min-row-height="0.3944i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09" style:family="table-row">
      <style:table-row-properties style:min-row-height="0.3944in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1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1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77次市政會議紀錄</text:p>
      <text:list text:style-name="LFO2" text:continue-numbering="true">
        <text:list-item>
          <text:p text:style-name="P3">時間：112年5月2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4"/>紀錄：陳姿伶</text:p>
        </text:list-item>
        <text:list-item>
          <text:p text:style-name="P6">討論提案：30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下</text:span><text:span text:style-name="T10">星期</text:span><text:span text:style-name="T11">日</text:span><text:span text:style-name="T12">就是母親節，市府</text:span><text:span text:style-name="T13">有</text:span><text:span text:style-name="T14">舉</text:span><text:span text:style-name="T15">辦</text:span><text:span text:style-name="T16">許多</text:span><text:span text:style-name="T17">慶祝活動，各區</text:span><text:span text:style-name="T18">也有</text:span><text:span text:style-name="T19">表揚模範母親</text:span><text:span text:style-name="T20">大會</text:span><text:span text:style-name="T21">等，</text:span><text:span text:style-name="T22">在此先預祝辛苦的媽媽們母親節快樂。</text:span><text:span text:style-name="T23">身為六都唯一的女性</text:span><text:span text:style-name="T24">市長</text:span><text:span text:style-name="T25">，</text:span><text:span text:style-name="T26">本</text:span><text:span text:style-name="T27">人也是</text:span><text:span text:style-name="T28">媽媽，特別了解媽媽的心情，</text:span><text:span text:style-name="T29">我們的</text:span><text:span text:style-name="T30">心聲就是</text:span><text:span text:style-name="T31">孩子們只要每天讓媽媽安心，</text:span><text:span text:style-name="T32">就是最好的過節禮物了</text:span><text:span text:style-name="T33">，</text:span><text:span text:style-name="T34">千萬不要</text:span><text:span text:style-name="T35">酒駕</text:span><text:span text:style-name="T36">、</text:span><text:span text:style-name="T37">闖紅燈</text:span><text:span text:style-name="T38">、</text:span><text:span text:style-name="T39">不禮讓行人</text:span><text:span text:style-name="T40">、</text:span><text:span text:style-name="T41">霸</text:span><text:span text:style-name="T42">凌他人</text:span><text:span text:style-name="T43">等</text:span><text:span text:style-name="T44">，</text:span><text:span text:style-name="T45">違法</text:span><text:span text:style-name="T46">犯紀</text:span><text:span text:style-name="T47">讓</text:span><text:span text:style-name="T48">媽媽傷心</text:span><text:span text:style-name="T49">，</text:span><text:span text:style-name="T50">因此</text:span><text:span text:style-name="T51">希</text:span><text:span text:style-name="T52">望</text:span><text:span text:style-name="T53">大</text:span><text:span text:style-name="T54">家都可以</text:span><text:span text:style-name="T55">守規</text:span><text:span text:style-name="T56">矩、</text:span><text:span text:style-name="T57">守</text:span><text:span text:style-name="T58">法</text:span><text:span text:style-name="T59">，</text:span><text:span text:style-name="T60">讓媽媽</text:span><text:span text:style-name="T61">每天</text:span><text:span text:style-name="T62">開</text:span><text:span text:style-name="T63">心</text:span><text:span text:style-name="T64">快</text:span><text:span text:style-name="T65">樂。</text:span><text:span text:style-name="T66">(辦理機關</text:span><text:span text:style-name="T67">：</text:span><text:span text:style-name="T68">本府各機關</text:span><text:span text:style-name="T69">)</text:span></text:p>
        </text:list-item>
        <text:list-item>
          <text:p text:style-name="P70"><text:span text:style-name="T71">去</text:span><text:span text:style-name="T72">年</text:span><text:span text:style-name="T73">市</text:span><text:span text:style-name="T74">府</text:span><text:span text:style-name="T75">首</text:span><text:span text:style-name="T76">次舉</text:span><text:span text:style-name="T77">辦「臺</text:span><text:span text:style-name="T78">中市民野餐日」</text:span><text:span text:style-name="T79">，</text:span><text:span text:style-name="T80">大獲好評，</text:span><text:span text:style-name="T81">今年</text:span><text:span text:style-name="T82">市民敲碗期待的「</text:span><text:span text:style-name="T83">2023</text:span><text:span text:style-name="T84">第二屆臺中市民野餐日」</text:span><text:span text:style-name="T85">即</text:span><text:span text:style-name="T86">將於</text:span><text:span text:style-name="T87">週日</text:span><text:span text:style-name="T88">(5</text:span><text:span text:style-name="T89">月</text:span><text:span text:style-name="T90">7</text:span><text:span text:style-name="T91">日</text:span><text:span text:style-name="T92">)</text:span><text:span text:style-name="T93">在中央公園、豐原區葫蘆墩公園、清水區鰲峰山公園、太平區坪林森林公園「四地」同時登場</text:span><text:span text:style-name="T94">，主題是「親愛的人」，歡</text:span><text:span text:style-name="T95">迎活動當日</text:span><text:span text:style-name="T96">市民</text:span><text:span text:style-name="T97">帶著親愛的</text:span><text:span text:style-name="T98">家</text:span><text:span text:style-name="T99">人</text:span><text:span text:style-name="T100">一同</text:span><text:span text:style-name="T101">參加，</text:span><text:span text:style-name="T102">輕鬆</text:span><text:span text:style-name="T103">度</text:span><text:span text:style-name="T104">過休閒假日時光，</text:span><text:span text:style-name="T105">在</text:span><text:span text:style-name="T106">此也呼</text:span><text:span text:style-name="T107">籲市</text:span><text:span text:style-name="T108">民</text:span><text:span text:style-name="T109">，</text:span><text:span text:style-name="T110">活</text:span><text:span text:style-name="T111">動當天</text:span><text:span text:style-name="T112">請</text:span><text:span text:style-name="T113">勿穿</text:span><text:span text:style-name="T114">著</text:span><text:span text:style-name="T115">帶有政治與商業</text:span><text:span text:style-name="T116">宣傳</text:span><text:span text:style-name="T117">的服裝或相關的旗幟</text:span><text:span text:style-name="T118">參</text:span><text:span text:style-name="T119">加</text:span><text:span text:style-name="T120">、</text:span><text:span text:style-name="T121">請</text:span><text:span text:style-name="T122">勿現場</text:span><text:span text:style-name="T123">烹</text:span><text:span text:style-name="T124">調</text:span><text:span text:style-name="T125">食</text:span><text:span text:style-name="T126">物</text:span><text:span text:style-name="T127">，</text:span><text:span text:style-name="T128">共同維護</text:span><text:span text:style-name="T129">公園綠地</text:span><text:span text:style-name="T130">、</text:span><text:span text:style-name="T131">活動結束請</text:span><text:span text:style-name="T132">將</text:span><text:span text:style-name="T133">垃圾</text:span><text:span text:style-name="T134">打</text:span><text:span text:style-name="T135">包帶走，</text:span><text:span text:style-name="T136">並</text:span><text:span text:style-name="T137">請</text:span><text:span text:style-name="T138">儘</text:span><text:span text:style-name="T139">量</text:span><text:span text:style-name="T140">使用環保餐</text:span><text:span text:style-name="T141">具。</text:span><text:span text:style-name="T142">(辦理機關</text:span><text:span text:style-name="T143">：</text:span><text:span text:style-name="T144">本府各機關</text:span><text:span text:style-name="T145">)</text:span></text:p>
        </text:list-item>
        <text:list-item>
          <text:p text:style-name="P146"><text:span text:style-name="T147">四</text:span><text:span text:style-name="T148">年多來</text:span><text:span text:style-name="T149">我</text:span><text:span text:style-name="T150">們積極</text:span><text:span text:style-name="T151">拼經濟，</text:span><text:span text:style-name="T152">營造好的就業環境，</text:span><text:span text:style-name="T153">除</text:span><text:span text:style-name="T154">了</text:span><text:span text:style-name="T155">青</text:span><text:span text:style-name="T156">年</text:span><text:soft-page-break/><text:span text:style-name="T157">失業率為全國最低之外，</text:span><text:span text:style-name="T158">中央日</text:span><text:span text:style-name="T159">前</text:span><text:span text:style-name="T160">公布112年</text:span><text:span text:style-name="T161">第一季各項經濟統計數據，臺中市總共奪得</text:span><text:span text:style-name="T162">11</text:span><text:span text:style-name="T163">項經濟指標冠軍，為</text:span><text:span text:style-name="T164">全國最多，</text:span><text:span text:style-name="T165">其</text:span><text:span text:style-name="T166">中</text:span><text:span text:style-name="T167">「營利事業稅籍家數」指標可反映城市經濟熱度，</text:span><text:span text:style-name="T168">本</text:span><text:span text:style-name="T169">市</text:span><text:span text:style-name="T170">「</text:span><text:span text:style-name="T171">111</text:span><text:span text:style-name="T172">年營利事業家數」相較</text:span><text:span text:style-name="T173">110</text:span><text:span text:style-name="T174">年成長</text:span><text:span text:style-name="T175">7,021</text:span><text:span text:style-name="T176">家，成績更是傲視全國，顯示疫情解封後，臺中市</text:span><text:span text:style-name="T177">經</text:span><text:span text:style-name="T178">濟</text:span><text:span text:style-name="T179">蓬</text:span><text:span text:style-name="T180">勃</text:span><text:span text:style-name="T181">，</text:span><text:span text:style-name="T182">已成為商家開店首選熱區</text:span><text:span text:style-name="T183">，</text:span><text:span text:style-name="T184">未來</text:span><text:span text:style-name="T185">仍</text:span><text:span text:style-name="T186">將持續完善臺中市</text:span><text:span text:style-name="T187">的</text:span><text:span text:style-name="T188">經濟</text:span><text:span text:style-name="T189">環境</text:span><text:span text:style-name="T190">。</text:span><text:span text:style-name="T191">(辦理機關</text:span><text:span text:style-name="T192">：</text:span><text:span text:style-name="T193">經濟發展局</text:span><text:span text:style-name="T194">)</text:span></text:p>
        </text:list-item>
        <text:list-item>
          <text:p text:style-name="P195"><text:span text:style-name="T196">臺中市學校體育成績不凡，</text:span><text:span text:style-name="T197">實力大爆發，推動學校體育有成</text:span><text:span text:style-name="T198">，</text:span><text:span text:style-name="T199">感謝代表隊為臺中爭光</text:span><text:span text:style-name="T200">，</text:span><text:span text:style-name="T201">市府</text:span><text:span text:style-name="T202">未來仍會</text:span><text:span text:style-name="T203">持續</text:span><text:span text:style-name="T204">深耕學校運動：</text:span><text:span text:style-name="T205">(辦理機關</text:span><text:span text:style-name="T206">：本府各機關</text:span><text:span text:style-name="T207">)</text:span></text:p>
        </text:list-item>
      </text:list>
      <text:list text:style-name="LFO27" text:continue-numbering="true">
        <text:list-item>
          <text:p text:style-name="P208">「高中排球乙級聯賽」臺中二中男排勇奪冠軍且完成三連霸壯舉；臺中女中女排奪下隊史首冠、創下隊史紀錄；長億高中女排則獲得季軍。另外，「籃球乙級聯賽」部分，臺中二中男籃獲得季軍，神岡高工女籃及成功國中男籃取得殿軍，恭喜得獎的學校、選手及教練。</text:p>
        </text:list-item>
        <text:list-item>
          <text:p text:style-name="P209">「112年全國中等學校運動會」已於4月27日在新竹縣圓滿落幕，臺中市代表隊總共獲得95面金牌、110面銀牌、117面銅牌及13座第一名團體錦標的佳績，其中自由車種類更囊括22面金牌，展現絕佳運動實力。</text:p>
        </text:list-item>
      </text:list>
      <text:list text:style-name="LFO1" text:continue-numbering="true">
        <text:list-item>
          <text:p text:style-name="P210">針對今日水利局「112年度臺中市防汛抗旱整備報告」，市府長久以來積極抗旱防汛，整治臺中水情，近3年來即使面臨24小時累積超過100毫米的大雨，經統計淹水情形也減少許多，全市29個行政區不超過50戶，僅個別零星案件，以4月20日的強降雨為例，全市約20多戶淹水、少數地方小型積水，幾個小時內就排掉，顯見治水成效，感謝各區長第一時間至現場解決並慰問民眾，以下相關政<text:soft-page-break/>策請積極辦理：</text:p>
        </text:list-item>
      </text:list>
      <text:list text:style-name="LFO26" text:continue-numbering="true">
        <text:list-item>
          <text:list>
            <text:list-item>
              <text:p text:style-name="P211"><text:span text:style-name="T212">人為</text:span><text:span text:style-name="T213">預</text:span><text:span text:style-name="T214">防措施也有</text:span><text:span text:style-name="T215">可</text:span><text:span text:style-name="T216">能趕不</text:span><text:span text:style-name="T217">上大自然的變化</text:span><text:span text:style-name="T218">，</text:span><text:span text:style-name="T219">因此我</text:span><text:span text:style-name="T220">們</text:span><text:span text:style-name="T221">隨</text:span><text:span text:style-name="T222">時</text:span><text:span text:style-name="T223">都要做好準備，</text:span><text:span text:style-name="T224">請各局處</text:span><text:span text:style-name="T225">、</text:span><text:span text:style-name="T226">各區公所</text:span><text:span text:style-name="T227">加強</text:span><text:span text:style-name="T228">清淤工作，定時檢查</text:span><text:span text:style-name="T229">排水</text:span><text:span text:style-name="T230">、</text:span><text:span text:style-name="T231">治水設施</text:span><text:span text:style-name="T232">，</text:span><text:span text:style-name="T233">並應定期維修檢查</text:span><text:span text:style-name="T234">閘</text:span><text:span text:style-name="T235">門</text:span><text:span text:style-name="T236">、抽水站等，</text:span><text:span text:style-name="T237">避免災害來時設施無法運</text:span><text:span text:style-name="T238">作</text:span><text:span text:style-name="T239">，</text:span><text:span text:style-name="T240">造成</text:span><text:span text:style-name="T241">災情</text:span><text:span text:style-name="T242">。</text:span><text:span text:style-name="T243">(辦理機關：</text:span><text:span text:style-name="T244">本府各機關、本市各區公所</text:span><text:span text:style-name="T245">)</text:span></text:p>
            </text:list-item>
            <text:list-item>
              <text:p text:style-name="P246"><text:span text:style-name="T247">過</text:span><text:span text:style-name="T248">去</text:span><text:span text:style-name="T249">家</text:span><text:span text:style-name="T250">戶</text:span><text:span text:style-name="T251">產</text:span><text:span text:style-name="T252">生之</text:span><text:span text:style-name="T253">廢水</text:span><text:span text:style-name="T254">，</text:span><text:span text:style-name="T255">大多</text:span><text:span text:style-name="T256">經</text:span><text:span text:style-name="T257">過基本處理後</text:span><text:span text:style-name="T258">就</text:span><text:span text:style-name="T259">直接排放，</text:span><text:span text:style-name="T260">但</text:span><text:span text:style-name="T261">如今面臨全</text:span><text:span text:style-name="T262">球</text:span><text:span text:style-name="T263">氣候變遷與暖化</text:span><text:span text:style-name="T264">，</text:span><text:span text:style-name="T265">臺灣的乾旱情形日益嚴重，</text:span><text:span text:style-name="T266">因此</text:span><text:span text:style-name="T267">為</text:span><text:span text:style-name="T268">讓水資源再利用，</text:span><text:span text:style-name="T269">我們</text:span><text:span text:style-name="T270">設</text:span><text:span text:style-name="T271">置</text:span><text:span text:style-name="T272">多處</text:span><text:span text:style-name="T273">水資源處理中心，將廢水做進一步處理後，</text:span><text:span text:style-name="T274">免費</text:span><text:span text:style-name="T275">提供</text:span><text:span text:style-name="T276">民</text:span><text:span text:style-name="T277">眾</text:span><text:span text:style-name="T278">作為</text:span><text:span text:style-name="T279">非飲用水或</text:span><text:span text:style-name="T280">大</text:span><text:span text:style-name="T281">量</text:span><text:span text:style-name="T282">耗水產業使用，</text:span><text:span text:style-name="T283">但</text:span><text:span text:style-name="T284">由於</text:span><text:span text:style-name="T285">人工</text:span><text:span text:style-name="T286">取</text:span><text:span text:style-name="T287">用</text:span><text:span text:style-name="T288">耗時</text:span><text:span text:style-name="T289">費力</text:span><text:span text:style-name="T290">，以</text:span><text:span text:style-name="T291">租車</text:span><text:span text:style-name="T292">方</text:span><text:span text:style-name="T293">式</text:span><text:span text:style-name="T294">載送</text:span><text:span text:style-name="T295">取用</text:span><text:span text:style-name="T296">也</text:span><text:span text:style-name="T297">是</text:span><text:span text:style-name="T298">一</text:span><text:span text:style-name="T299">種負擔</text:span><text:span text:style-name="T300">，因此</text:span><text:span text:style-name="T301">多數</text:span><text:span text:style-name="T302">市民</text:span><text:span text:style-name="T303">意願並不高，</text:span><text:span text:style-name="T304">對此</text:span><text:span text:style-name="T305">，我們</text:span><text:span text:style-name="T306">設法提高</text:span><text:span text:style-name="T307">各界</text:span><text:span text:style-name="T308">使用意願，</text:span><text:span text:style-name="T309">也積極做家戶廢水接管工作，</text:span><text:span text:style-name="T310">設置</text:span><text:span text:style-name="T311">輸水</text:span><text:span text:style-name="T312">管線，提供龍井、中科等地廠商使用</text:span><text:span text:style-name="T313">再生水</text:span><text:span text:style-name="T314">，避免消耗過多</text:span><text:span text:style-name="T315">民</text:span><text:span text:style-name="T316">生或農業用水，</text:span><text:span text:style-name="T317">未來</text:span><text:span text:style-name="T318">我們</text:span><text:span text:style-name="T319">仍</text:span><text:span text:style-name="T320">會積極再推動，讓不斷</text:span><text:span text:style-name="T321">產生</text:span><text:span text:style-name="T322">的家庭廢水</text:span><text:span text:style-name="T323">有去化之處，</text:span><text:span text:style-name="T324">有效調度水</text:span><text:span text:style-name="T325">資源</text:span><text:span text:style-name="T326">，達成節省水源目的</text:span><text:span text:style-name="T327">。</text:span><text:span text:style-name="T328">(辦理機關：</text:span><text:span text:style-name="T329">水利局)</text:span></text:p>
            </text:list-item>
          </text:list>
        </text:list-item>
      </text:list>
      <text:list text:style-name="LFO2" text:continue-numbering="true">
        <text:list-item>
          <text:p text:style-name="P330">散會(上午10時30分)</text:p>
        </text:list-item>
      </text:list>
      <text:soft-page-break/>
      <text:p text:style-name="P331">附件：</text:p>
      <text:p text:style-name="P332">臺中市政府第577次市政會議提案摘要表（112年5月2日）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header-rows>
          <table:table-row table:style-name="TableRow338">
            <table:table-cell table:style-name="TableCell339">
              <text:p text:style-name="P340">案號</text:p>
            </table:table-cell>
            <table:table-cell table:style-name="TableCell341">
              <text:p text:style-name="P342">機關</text:p>
            </table:table-cell>
            <table:table-cell table:style-name="TableCell343">
              <text:p text:style-name="P344">摘要</text:p>
            </table:table-cell>
            <table:table-cell table:style-name="TableCell345">
              <text:p text:style-name="P346">決議</text:p>
            </table:table-cell>
          </table:table-row>
        </table:table-header-rows>
        <table:table-row table:style-name="TableRow347">
          <table:table-cell table:style-name="TableCell348">
            <text:p text:style-name="P349">墊經01</text:p>
          </table:table-cell>
          <table:table-cell table:style-name="TableCell350">
            <text:p text:style-name="P351">經濟發展局</text:p>
          </table:table-cell>
          <table:table-cell table:style-name="TableCell352">
            <text:p text:style-name="P353">台灣電力股份有限公司112年度全額補助臺中市龍井區公所辦理「112年度發電年度促協金(施工中)-臺中電廠新建燃氣機組計畫」經費共計5,200萬元一案，擬請同意辦理先行墊付，敬請審議。</text:p>
          </table:table-cell>
          <table:table-cell table:style-name="TableCell354">
            <text:p text:style-name="P355">照案通過，送請臺中市議會審議。</text:p>
          </table:table-cell>
        </table:table-row>
        <table:table-row table:style-name="TableRow356">
          <table:table-cell table:style-name="TableCell357">
            <text:p text:style-name="P358">墊經02</text:p>
          </table:table-cell>
          <table:table-cell table:style-name="TableCell359">
            <text:p text:style-name="P360">經濟發展局</text:p>
          </table:table-cell>
          <table:table-cell table:style-name="TableCell361">
            <text:p text:style-name="P362">台灣電力股份有限公司112年度全額補助臺中市沙鹿區公所辦理「112年度發電年度促協金(施工中)-臺中電廠新建燃氣機組計畫」經費共計520萬元整，其中173萬8,000元已編入112年度預算，餘346萬2,000元，因未及納入112年度預算，擬請同意辦理先行墊付，敬請審議。</text:p>
          </table:table-cell>
          <table:table-cell table:style-name="TableCell363">
            <text:p text:style-name="P364">照案通過，送請臺中市議會審議。</text:p>
          </table:table-cell>
        </table:table-row>
        <table:table-row table:style-name="TableRow365">
          <table:table-cell table:style-name="TableCell366">
            <text:p text:style-name="P367">墊交01</text:p>
          </table:table-cell>
          <table:table-cell table:style-name="TableCell368">
            <text:p text:style-name="P369">交通局</text:p>
          </table:table-cell>
          <table:table-cell table:style-name="TableCell370">
            <text:p text:style-name="P371">交通部公路總局111年度全額補助本局辦理「交通部電動大客車示範計畫補助」及「交通部公路總局一般型電動大客車補助計畫」，補助金額共計5億1,991萬4,000元，擬請同意辦理先行墊付，敬請審議。</text:p>
          </table:table-cell>
          <table:table-cell table:style-name="TableCell372">
            <text:p text:style-name="P373">照案通過，送請臺中市議會審議。</text:p>
          </table:table-cell>
        </table:table-row>
        <table:table-row table:style-name="TableRow374">
          <table:table-cell table:style-name="TableCell375">
            <text:p text:style-name="P376">墊都01</text:p>
          </table:table-cell>
          <table:table-cell table:style-name="TableCell377">
            <text:p text:style-name="P378">都市發展局</text:p>
          </table:table-cell>
          <table:table-cell table:style-name="TableCell379">
            <text:p text:style-name="P380">內政部營建署補助本府辦理112年度「地方發展永續海岸管理計畫」，其中中央補助款70萬元(比例70%)、本府配合款30萬元(比例30%)已編列112年度預算，合計100萬元整。前述中央補助款70萬元，擬請同意辦理先行墊付，敬請審議。</text:p>
          </table:table-cell>
          <table:table-cell table:style-name="TableCell381">
            <text:p text:style-name="P382">照案通過，送請臺中市議會審議。</text:p>
          </table:table-cell>
        </table:table-row>
        <table:table-row table:style-name="TableRow383">
          <table:table-cell table:style-name="TableCell384">
            <text:p text:style-name="P385">墊都02</text:p>
          </table:table-cell>
          <table:table-cell table:style-name="TableCell386">
            <text:p text:style-name="P387">都市發展局</text:p>
          </table:table-cell>
          <table:table-cell table:style-name="TableCell388">
            <text:p text:style-name="P389">內政部營建署112年度補助本府辦理112年度「提升道路品質計畫（內政部）2.0－推動騎樓整平計畫」，其中中央補<text:soft-page-break/>助款1,200萬元(比例50%)、本府配合款1,200萬元(比例50%)，合計2,400萬元整。前述中央補助款1,200萬元及本府配合款預算數尚不足516萬元，合計1,716萬元整，擬請同意辦理先行墊付，敬請審議。</text:p>
          </table:table-cell>
          <table:table-cell table:style-name="TableCell390">
            <text:p text:style-name="P391">照案通過，送請臺中市議會審議。</text:p>
          </table:table-cell>
        </table:table-row>
        <table:table-row table:style-name="TableRow392">
          <table:table-cell table:style-name="TableCell393">
            <text:p text:style-name="P394">墊農01</text:p>
          </table:table-cell>
          <table:table-cell table:style-name="TableCell395">
            <text:p text:style-name="P396">農業局</text:p>
          </table:table-cell>
          <table:table-cell table:style-name="TableCell397">
            <text:p text:style-name="P398">行政院農業委員會112年度全額補助本局辦理農產品受進口損害救助基金項下「示範性強化養豬場精準管理計畫」1,228萬6,000元整，擬請同意辦理先行墊付，敬請審議。</text:p>
          </table:table-cell>
          <table:table-cell table:style-name="TableCell399">
            <text:p text:style-name="P400">照案通過，送請臺中市議會審議。</text:p>
          </table:table-cell>
        </table:table-row>
        <table:table-row table:style-name="TableRow401">
          <table:table-cell table:style-name="TableCell402">
            <text:p text:style-name="P403">墊農02</text:p>
          </table:table-cell>
          <table:table-cell table:style-name="TableCell404">
            <text:p text:style-name="P405">農業局</text:p>
          </table:table-cell>
          <table:table-cell table:style-name="TableCell406">
            <text:p text:style-name="P407">行政院農業委員會動植物防疫檢疫局112年度補助本局(動物保護防疫處)辦理「112年違法屠宰行為查緝計畫」，其中中央補助款25萬元(比例89%)、本府配合款3萬元(比例11%，已編列112年度預算)，合計28萬元。前述中央補助款25萬元，擬請同意辦理先行墊付，敬請審議。</text:p>
          </table:table-cell>
          <table:table-cell table:style-name="TableCell408">
            <text:p text:style-name="P409">照案通過，送請臺中市議會審議。</text:p>
          </table:table-cell>
        </table:table-row>
        <table:table-row table:style-name="TableRow410">
          <table:table-cell table:style-name="TableCell411">
            <text:p text:style-name="P412">墊農03</text:p>
          </table:table-cell>
          <table:table-cell table:style-name="TableCell413">
            <text:p text:style-name="P414">農業局</text:p>
          </table:table-cell>
          <table:table-cell table:style-name="TableCell415">
            <text:p text:style-name="P416">行政院農業委員會112年度全額補助本局辦理112年度「公所辦理申請參加農民（全民）健康保險及農民職業災害保險者現地勘查補助計畫」4萬8,000元整，擬請同意辦理先行墊付，敬請審議。</text:p>
          </table:table-cell>
          <table:table-cell table:style-name="TableCell417">
            <text:p text:style-name="P418">照案通過，送請臺中市議會審議。</text:p>
          </table:table-cell>
        </table:table-row>
        <table:table-row table:style-name="TableRow419">
          <table:table-cell table:style-name="TableCell420">
            <text:p text:style-name="P421">墊農04</text:p>
          </table:table-cell>
          <table:table-cell table:style-name="TableCell422">
            <text:p text:style-name="P423">農業局</text:p>
          </table:table-cell>
          <table:table-cell table:style-name="TableCell424">
            <text:p text:style-name="P425">行政院農業委員會112年度補助本局(動物保護防疫處)辦理「建構友善動物保護計畫」，其中中央補助款331萬5,000元(比例74%)，本府配合款117萬元(比例26%，已編列112年度預算)，合計448萬5,000元整。前述中央補助款331萬5,000元，擬請同意辦理先行墊付，敬請審議。</text:p>
          </table:table-cell>
          <table:table-cell table:style-name="TableCell426">
            <text:p text:style-name="P427">照案通過，送請臺中市議會審議。</text:p>
          </table:table-cell>
        </table:table-row>
        <text:soft-page-break/>
        <table:table-row table:style-name="TableRow428">
          <table:table-cell table:style-name="TableCell429">
            <text:p text:style-name="P430">墊農05</text:p>
          </table:table-cell>
          <table:table-cell table:style-name="TableCell431">
            <text:p text:style-name="P432">農業局</text:p>
          </table:table-cell>
          <table:table-cell table:style-name="TableCell433">
            <text:p text:style-name="P434">行政院農業委員會112年度補助本局(動物保護防疫處)辦理「寵物產業管理精進計畫」，其中中央補助款244萬元(比例85%)，本府配合款43萬9,000元(比例15%，已編列112年度預算)，合計287萬9,000元整。前述中央補助款244萬元，擬請同意辦理先行墊付，敬請審議。</text:p>
          </table:table-cell>
          <table:table-cell table:style-name="TableCell435">
            <text:p text:style-name="P436">照案通過，送請臺中市議會審議。</text:p>
          </table:table-cell>
        </table:table-row>
        <table:table-row table:style-name="TableRow437">
          <table:table-cell table:style-name="TableCell438">
            <text:p text:style-name="P439">墊農06</text:p>
          </table:table-cell>
          <table:table-cell table:style-name="TableCell440">
            <text:p text:style-name="P441">農業局</text:p>
          </table:table-cell>
          <table:table-cell table:style-name="TableCell442">
            <text:p text:style-name="P443">行政院農業委員會112年度全額補助本局辦理「112年度改善農業缺工措施-臺中市農業人力團計畫」44萬6,000元整，擬請同意辦理先行墊付，敬請審議。</text:p>
          </table:table-cell>
          <table:table-cell table:style-name="TableCell444">
            <text:p text:style-name="P445">照案通過，送請臺中市議會審議。</text:p>
          </table:table-cell>
        </table:table-row>
        <table:table-row table:style-name="TableRow446">
          <table:table-cell table:style-name="TableCell447">
            <text:p text:style-name="P448">墊農07</text:p>
          </table:table-cell>
          <table:table-cell table:style-name="TableCell449">
            <text:p text:style-name="P450">農業局</text:p>
          </table:table-cell>
          <table:table-cell table:style-name="TableCell451">
            <text:p text:style-name="P452">行政院農業委員會農糧署112年度全額補助本局辦理「綠色環境給付計畫—細部實施計畫」1,181萬6,000元整，擬請同意辦理先行墊付，敬請審議。</text:p>
          </table:table-cell>
          <table:table-cell table:style-name="TableCell453">
            <text:p text:style-name="P454">照案通過，送請臺中市議會審議。</text:p>
          </table:table-cell>
        </table:table-row>
        <table:table-row table:style-name="TableRow455">
          <table:table-cell table:style-name="TableCell456">
            <text:p text:style-name="P457">墊農08</text:p>
          </table:table-cell>
          <table:table-cell table:style-name="TableCell458">
            <text:p text:style-name="P459">農業局</text:p>
          </table:table-cell>
          <table:table-cell table:style-name="TableCell460">
            <text:p text:style-name="P461">行政院農業委員會林務局112年度全額補助本局辦理「112年度全民造林運動實施計畫-造林地撫育管理計畫」145萬6,000元，擬請同意辦理先行墊付，敬請審議。</text:p>
          </table:table-cell>
          <table:table-cell table:style-name="TableCell462">
            <text:p text:style-name="P463">照案通過，送請臺中市議會審議。</text:p>
          </table:table-cell>
        </table:table-row>
        <table:table-row table:style-name="TableRow464">
          <table:table-cell table:style-name="TableCell465">
            <text:p text:style-name="P466">墊農09</text:p>
          </table:table-cell>
          <table:table-cell table:style-name="TableCell467">
            <text:p text:style-name="P468">農業局</text:p>
          </table:table-cell>
          <table:table-cell table:style-name="TableCell469">
            <text:p text:style-name="P470">行政院農業委員會林務局112年度全額補助本局辦理「112年度獎勵輔導造林計畫」266萬5,000元，擬請同意辦理先行墊付，敬請審議。</text:p>
          </table:table-cell>
          <table:table-cell table:style-name="TableCell471">
            <text:p text:style-name="P472">照案通過，送請臺中市議會審議。</text:p>
          </table:table-cell>
        </table:table-row>
        <table:table-row table:style-name="TableRow473">
          <table:table-cell table:style-name="TableCell474">
            <text:p text:style-name="P475">墊農10</text:p>
          </table:table-cell>
          <table:table-cell table:style-name="TableCell476">
            <text:p text:style-name="P477">農業局</text:p>
          </table:table-cell>
          <table:table-cell table:style-name="TableCell478">
            <text:p text:style-name="P479">行政院農業委員會112年度補助本局辦理「臺中市配合國土計畫推動農地資源空間規劃計畫」，其中中央補助款250萬元(比例82%)，本府配合款53萬5,000元(比例18%)，合計303萬5,000元整。<text:soft-page-break/>前述中央補助款250萬元，擬請同意辦理先行墊付，敬請審議</text:p>
          </table:table-cell>
          <table:table-cell table:style-name="TableCell480">
            <text:p text:style-name="P481">照案通過，送請臺中市議會審議。</text:p>
          </table:table-cell>
        </table:table-row>
        <table:table-row table:style-name="TableRow482">
          <table:table-cell table:style-name="TableCell483">
            <text:p text:style-name="P484">墊農11</text:p>
          </table:table-cell>
          <table:table-cell table:style-name="TableCell485">
            <text:p text:style-name="P486">農業局</text:p>
          </table:table-cell>
          <table:table-cell table:style-name="TableCell487">
            <text:p text:style-name="P488">行政院農業委員會農糧署中區分署112年度全額補助本局辦理「臺中市111/112年度芋頭加工計畫」206萬6,738元整，擬請同意辦理先行墊付，敬請審議。</text:p>
          </table:table-cell>
          <table:table-cell table:style-name="TableCell489">
            <text:p text:style-name="P490">照案通過，送請臺中市議會審議。</text:p>
          </table:table-cell>
        </table:table-row>
        <table:table-row table:style-name="TableRow491">
          <table:table-cell table:style-name="TableCell492">
            <text:p text:style-name="P493">墊農12</text:p>
          </table:table-cell>
          <table:table-cell table:style-name="TableCell494">
            <text:p text:style-name="P495">農業局</text:p>
          </table:table-cell>
          <table:table-cell table:style-name="TableCell496">
            <text:p text:style-name="P497">行政院農業委員會林務局補助本局辦理112年度「林產產銷輔導計畫」，其中中央補助款50萬元(比例43%)、本府配合款50萬元(比例43%)、其他配合款15萬元(比例14%)本府配合款已編列112年度預算，合計115萬元整。前述中央補助款50萬元，擬請同意辦理先行墊付，敬請審議。</text:p>
          </table:table-cell>
          <table:table-cell table:style-name="TableCell498">
            <text:p text:style-name="P499">照案通過，送請臺中市議會審議。</text:p>
          </table:table-cell>
        </table:table-row>
        <table:table-row table:style-name="TableRow500">
          <table:table-cell table:style-name="TableCell501">
            <text:p text:style-name="P502">墊社01</text:p>
          </table:table-cell>
          <table:table-cell table:style-name="TableCell503">
            <text:p text:style-name="P504">社會局</text:p>
          </table:table-cell>
          <table:table-cell table:style-name="TableCell505">
            <text:p text:style-name="P506">衛生福利部112年度全額補助本局辦理「112年臺中市高齡暨企業志工推動補助計畫」62萬元整，擬請同意辦理先行墊付，敬請審議。</text:p>
          </table:table-cell>
          <table:table-cell table:style-name="TableCell507">
            <text:p text:style-name="P508">照案通過，送請臺中市議會審議。</text:p>
          </table:table-cell>
        </table:table-row>
        <table:table-row table:style-name="TableRow509">
          <table:table-cell table:style-name="TableCell510">
            <text:p text:style-name="P511">墊社02</text:p>
          </table:table-cell>
          <table:table-cell table:style-name="TableCell512">
            <text:p text:style-name="P513">社會局</text:p>
          </table:table-cell>
          <table:table-cell table:style-name="TableCell514">
            <text:p text:style-name="P515">衛生福利部社會及家庭署112年度補助本局辦理「我國少子女化對策計畫-地方政府專案人力」，其中中央補助款301萬1,231元(比例85%)、本府配合款53萬1,394元(比例15%)，合計354萬2,625元整。前述中央補助款176萬8,000元及本府配合款53萬1,394元已編列於112年度預算，本次中央核定增列124萬3,231元，擬請同意辦理先行墊付，敬請審議。</text:p>
          </table:table-cell>
          <table:table-cell table:style-name="TableCell516">
            <text:p text:style-name="P517">照案通過，送請臺中市議會審議。</text:p>
          </table:table-cell>
        </table:table-row>
        <table:table-row table:style-name="TableRow518">
          <table:table-cell table:style-name="TableCell519">
            <text:p text:style-name="P520">墊環01</text:p>
          </table:table-cell>
          <table:table-cell table:style-name="TableCell521">
            <text:p text:style-name="P522">環境保護局</text:p>
          </table:table-cell>
          <table:table-cell table:style-name="TableCell523">
            <text:p text:style-name="P524">行政院環境保護署112年度補助本局辦理「112年臺中市推動垃圾定時定點（專區）收運試辦計畫」，中央補助款70萬<text:soft-page-break/>1,100元(比例82%)、本府配合款15萬3,900元(比例18%)，合計85萬5,000元整。前述中央補助款70萬1,100元，擬請同意辦理先行墊付，敬請審議。</text:p>
          </table:table-cell>
          <table:table-cell table:style-name="TableCell525">
            <text:p text:style-name="P526">照案通過，送請臺中市議會審議。</text:p>
          </table:table-cell>
        </table:table-row>
        <table:table-row table:style-name="TableRow527">
          <table:table-cell table:style-name="TableCell528">
            <text:p text:style-name="P529">墊環02</text:p>
          </table:table-cell>
          <table:table-cell table:style-name="TableCell530">
            <text:p text:style-name="P531">環境保護局</text:p>
          </table:table-cell>
          <table:table-cell table:style-name="TableCell532">
            <text:p text:style-name="P533">行政院環境保護署112年度補助本市辦理「換購低碳垃圾車補助計畫」第二批資本門，其中中央經費104萬4,600元(比例30%)，本府尚須編列地方配合款243萬7,400元(比例70%)，合計348萬2,000元整。前述預算編列尚未編列擬請同意辦理先行墊付，敬請審議。</text:p>
          </table:table-cell>
          <table:table-cell table:style-name="TableCell534">
            <text:p text:style-name="P535">照案通過，送請臺中市議會審議。</text:p>
          </table:table-cell>
        </table:table-row>
        <table:table-row table:style-name="TableRow536">
          <table:table-cell table:style-name="TableCell537">
            <text:p text:style-name="P538">墊環03</text:p>
          </table:table-cell>
          <table:table-cell table:style-name="TableCell539">
            <text:p text:style-name="P540">環境保護局</text:p>
          </table:table-cell>
          <table:table-cell table:style-name="TableCell541">
            <text:p text:style-name="P542">行政院環境保護署112年度補助本府環境保護局辦理「112年度臺中市推動固體再生燃料及無機粒料等物料資源循環計畫」，其中中央補助款600萬元(比例70%)、本府配合款257萬2,000元(比例30%)已編列112年度預算，合計857萬2,000元整。前述中央補助款600萬元，擬請同意辦理先行墊付，敬請審議。</text:p>
          </table:table-cell>
          <table:table-cell table:style-name="TableCell543">
            <text:p text:style-name="P544">照案通過，送請臺中市議會審議。</text:p>
          </table:table-cell>
        </table:table-row>
        <table:table-row table:style-name="TableRow545">
          <table:table-cell table:style-name="TableCell546">
            <text:p text:style-name="P547">墊文01</text:p>
          </table:table-cell>
          <table:table-cell table:style-name="TableCell548">
            <text:p text:style-name="P549">文化局</text:p>
          </table:table-cell>
          <table:table-cell table:style-name="TableCell550">
            <text:p text:style-name="P551">文化部112年度補助本府辦理112-113年度「博物館與地方文化館升級計畫」771萬元，其中公立館舍補助615萬元(比例57%)，本府配合款464萬5,000元(比例43%，其中100萬尚未編列)，民間館舍補助與自籌經費各為156萬元(比例各50%)，計畫總金額合計為1,391萬5,000元整。前述中央補助款771萬元及本府配合款尚未編列預算數100萬元，合計871萬元整，擬請同意辦理先行墊付，敬請審議。</text:p>
          </table:table-cell>
          <table:table-cell table:style-name="TableCell552">
            <text:p text:style-name="P553">照案通過，送請臺中市議會審議。</text:p>
          </table:table-cell>
        </table:table-row>
        <table:table-row table:style-name="TableRow554">
          <table:table-cell table:style-name="TableCell555">
            <text:p text:style-name="P556">墊地<text:soft-page-break/>01</text:p>
          </table:table-cell>
          <table:table-cell table:style-name="TableCell557">
            <text:p text:style-name="P558">地政局</text:p>
          </table:table-cell>
          <table:table-cell table:style-name="TableCell559">
            <text:p text:style-name="P560">內政部土地重劃工程處112年度補助本局(地政局)辦理「臺中市大安區頂安農<text:soft-page-break/>村社區土地重劃先期規劃」，其中中央補助款97萬元(比例77%)、本府配合款29萬元(比例23%)已編列112年度預算，合計126萬元整。前述中央補助款97萬元，擬請同意辦理先行墊付，敬請審議。</text:p>
          </table:table-cell>
          <table:table-cell table:style-name="TableCell561">
            <text:p text:style-name="P562">照案通過，送<text:soft-page-break/>請臺中市議會審議。</text:p>
          </table:table-cell>
        </table:table-row>
        <text:soft-page-break/>
        <table:table-row table:style-name="TableRow563">
          <table:table-cell table:style-name="TableCell564">
            <text:p text:style-name="P565">臨墊01</text:p>
          </table:table-cell>
          <table:table-cell table:style-name="TableCell566">
            <text:p text:style-name="P567">文化局</text:p>
          </table:table-cell>
          <table:table-cell table:style-name="TableCell568">
            <text:p text:style-name="P569">數位發展部資通安全署112年度補助本局辦理「前瞻基礎建設計畫-112年度及113年度政府基層機關資安主動防禦計畫」之「資訊資源向上集中計畫」，其中中央補助款521萬9,000元(比例60%)、本府配合款347萬9,000元(比例40%)，合計869萬8,000元整，擬請同意辦理先行墊付，敬請審議。</text:p>
          </table:table-cell>
          <table:table-cell table:style-name="TableCell570">
            <text:p text:style-name="P571">照案通過，送請臺中市議會審議。</text:p>
          </table:table-cell>
        </table:table-row>
        <table:table-row table:style-name="TableRow572">
          <table:table-cell table:style-name="TableCell573">
            <text:p text:style-name="P574">臨墊02</text:p>
          </table:table-cell>
          <table:table-cell table:style-name="TableCell575">
            <text:p text:style-name="P576">都市發展局</text:p>
          </table:table-cell>
          <table:table-cell table:style-name="TableCell577">
            <text:p text:style-name="P578">內政部營建署112年度補助本局辦理「城鎮風貌及創生環境營造計畫」(政策型)第4階段，中央補助款4,050萬9,000元(比例63%)，本府配合款2,379萬1,000元整(比例37%，部分預算已編列於112年度)，合計6,430萬元整。前述中央補助款4,050萬9,000元及本府配合款預算數尚不足1,758萬1,000元，合計5,809萬元整，擬請同意辦理先行墊付，敬請審議。</text:p>
          </table:table-cell>
          <table:table-cell table:style-name="TableCell579">
            <text:p text:style-name="P580">照案通過，送請臺中市議會審議。</text:p>
          </table:table-cell>
        </table:table-row>
        <table:table-row table:style-name="TableRow581">
          <table:table-cell table:style-name="TableCell582">
            <text:p text:style-name="P583">臨墊03</text:p>
          </table:table-cell>
          <table:table-cell table:style-name="TableCell584">
            <text:p text:style-name="P585">水利局</text:p>
          </table:table-cell>
          <table:table-cell table:style-name="TableCell586">
            <text:p text:style-name="P587">經濟部水利署補助本局辦理「軟埤仔溪排水0K+000~2K+651治理工程(第一期)」案(執行期程112年~113年)，核定總經費7,789萬2,000元整，其中中央補助款工程費(不含橋梁)(比例100%)計6,890萬3,000元，另橋梁部分：中央補助款計629萬2,000元(比例70%)，本府配合款計269萬7,000元(30%)。前述屬112年度之中央補助款3,624萬9,000<text:soft-page-break/>元及本府配合款269萬7,000元，以上經費3,894萬6,000元，擬請同意辦理先行墊付，敬請審議。</text:p>
          </table:table-cell>
          <table:table-cell table:style-name="TableCell588">
            <text:p text:style-name="P589">照案通過，送請臺中市議會審議。</text:p>
          </table:table-cell>
        </table:table-row>
        <table:table-row table:style-name="TableRow590">
          <table:table-cell table:style-name="TableCell591">
            <text:p text:style-name="P592">臨墊04</text:p>
          </table:table-cell>
          <table:table-cell table:style-name="TableCell593">
            <text:p text:style-name="P594">原住民族</text:p>
            <text:p text:style-name="P595">事務委員會</text:p>
          </table:table-cell>
          <table:table-cell table:style-name="TableCell596">
            <text:p text:style-name="P597">原住民族委員會112年度全額補助本府辦理「112年度原住民族語言推廣人員設置補助計畫」973萬4,978元整，其中已編列850萬元，核定經費增加計123萬4,978元，擬請同意辦理先行墊付，敬請審議。</text:p>
          </table:table-cell>
          <table:table-cell table:style-name="TableCell598">
            <text:p text:style-name="P599">照案通過，送請臺中市議會審議。</text:p>
          </table:table-cell>
        </table:table-row>
        <table:table-row table:style-name="TableRow600">
          <table:table-cell table:style-name="TableCell601">
            <text:p text:style-name="P602">臨墊05</text:p>
          </table:table-cell>
          <table:table-cell table:style-name="TableCell603">
            <text:p text:style-name="P604">教育局</text:p>
          </table:table-cell>
          <table:table-cell table:style-name="TableCell605">
            <text:p text:style-name="P606">教育部112年度全額補助「公立國民中小學老舊廁所整修工程經費」2億7,870萬9,040元整，擬請同意辦理先行墊付，敬請審議。</text:p>
          </table:table-cell>
          <table:table-cell table:style-name="TableCell607">
            <text:p text:style-name="P608">照案通過，送請臺中市議會審議。</text:p>
          </table:table-cell>
        </table:table-row>
        <table:table-row table:style-name="TableRow609">
          <table:table-cell table:style-name="TableCell610">
            <text:p text:style-name="P611">臨墊06</text:p>
          </table:table-cell>
          <table:table-cell table:style-name="TableCell612">
            <text:p text:style-name="P613">觀光旅遊局</text:p>
          </table:table-cell>
          <table:table-cell table:style-name="TableCell614">
            <text:p text:style-name="P615">交通部112年度補助本局辦理「旱溪西路自行車道改善工程（新光橋至自由路橋路段）」，中央補助款2,000萬元(比例73%)，其中本府配合款739萬7,260元(比例27%)已編列112年度預算，合計2,739萬7,260元整。前述中央補助款2,000萬元，擬請同意辦理先行墊付，敬請審議</text:p>
          </table:table-cell>
          <table:table-cell table:style-name="TableCell616">
            <text:p text:style-name="P617">照案通過，送請臺中市議會審議。</text:p>
          </table:table-cell>
        </table:table-row>
      </table:table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6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6LVL3" style:family="text">
      <style:text-properties fo:color="#000000"/>
    </style:style>
    <style:style style:name="WW_CharLFO27LVL1" style:family="text">
      <style:text-properties style:font-name="標楷體" style:font-name-asian="標楷體" fo:font-weight="bold" style:font-weight-asian="bold" fo:font-style="normal" style:font-style-asian="normal" fo:text-transform="none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6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05-05T07:36:00Z</meta:creation-date>
    <dc:date>2023-05-05T07:36:00Z</dc:date>
    <meta:print-date>2023-05-03T01:35:00Z</meta:print-date>
    <meta:template xlink:href="Normal.dotm" xlink:type="simple"/>
    <meta:editing-cycles>3</meta:editing-cycles>
    <meta:editing-duration>PT0S</meta:editing-duration>
    <meta:document-statistic meta:page-count="10" meta:paragraph-count="12" meta:word-count="927" meta:character-count="6202" meta:row-count="44" meta:non-whitespace-character-count="5287"/>
  </office:meta>
</office:document-meta>
</file>