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097cm" fo:margin-left="0cm" table:align="left"/>
    </style:style>
    <style:style style:name="表格1.A" style:family="table-column">
      <style:table-column-properties style:column-width="3.942cm"/>
    </style:style>
    <style:style style:name="表格1.B" style:family="table-column">
      <style:table-column-properties style:column-width="12.155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558cm"/>
    </style:style>
    <style:style style:name="表格1.3" style:family="table-row">
      <style:table-row-properties style:min-row-height="3.136cm"/>
    </style:style>
    <style:style style:name="表格1.4" style:family="table-row">
      <style:table-row-properties style:min-row-height="3.635cm"/>
    </style:style>
    <style:style style:name="P1" style:family="paragraph" style:parent-style-name="Text_20_body">
      <style:paragraph-properties fo:margin-left="1.411cm" fo:margin-right="0cm" fo:line-height="0.988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 style:family="paragraph" style:parent-style-name="Text_20_body">
      <style:paragraph-properties fo:margin-left="1.411cm" fo:margin-right="0cm" fo:line-height="0.988cm" fo:text-indent="0cm" style:auto-text-indent="false">
        <style:tab-stops/>
      </style:paragraph-properties>
    </style:style>
    <style:style style:name="P3" style:family="paragraph" style:parent-style-name="Text_20_body">
      <style:paragraph-properties fo:margin-left="2.328cm" fo:margin-right="0cm" fo:line-height="0.988cm" fo:text-align="justify" style:justify-single-word="false" fo:text-indent="0cm" style:auto-text-indent="false">
        <style:tab-stops/>
      </style:paragraph-properties>
    </style:style>
    <style:style style:name="P4" style:family="paragraph" style:parent-style-name="Text_20_body">
      <style:paragraph-properties fo:margin-left="3.175cm" fo:margin-right="0cm" fo:line-height="0.988cm" fo:text-align="justify" style:justify-single-word="false" fo:text-indent="0cm" style:auto-text-indent="false">
        <style:tab-stops/>
      </style:paragraph-properties>
    </style:style>
    <style:style style:name="P5" style:family="paragraph" style:parent-style-name="Text_20_body">
      <style:paragraph-properties fo:margin-left="2.429cm" fo:margin-right="0cm" fo:line-height="0.988cm" fo:text-indent="0cm" style:auto-text-indent="false">
        <style:tab-stops/>
      </style:paragraph-properties>
    </style:style>
    <style:style style:name="P6" style:family="paragraph" style:parent-style-name="Text_20_body">
      <style:paragraph-properties fo:margin-left="2.581cm" fo:margin-right="0cm" fo:line-height="0.988cm" fo:text-indent="0cm" style:auto-text-indent="false">
        <style:tab-stops/>
      </style:paragraph-properties>
    </style:style>
    <style:style style:name="P7" style:family="paragraph" style:parent-style-name="Text_20_body">
      <style:paragraph-properties fo:margin-left="2.581cm" fo:margin-right="0cm" fo:line-height="0.988cm" fo:text-align="justify" style:justify-single-word="false" fo:text-indent="0cm" style:auto-text-indent="false">
        <style:tab-stops/>
      </style:paragraph-properties>
    </style:style>
    <style:style style:name="P8" style:family="paragraph" style:parent-style-name="Text_20_body">
      <style:paragraph-properties fo:margin-left="2.928cm" fo:margin-right="0cm" fo:line-height="0.988cm" fo:text-align="justify" style:justify-single-word="false" fo:text-indent="0cm" style:auto-text-indent="false">
        <style:tab-stops/>
      </style:paragraph-properties>
    </style:style>
    <style:style style:name="P9" style:family="paragraph" style:parent-style-name="Text_20_body">
      <style:paragraph-properties fo:margin-left="2.081cm" fo:margin-right="0cm" fo:line-height="0.988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top="0.212cm" fo:margin-bottom="0cm" style:contextual-spacing="false" fo:break-before="page"/>
    </style:style>
    <style:style style:name="P11" style:family="paragraph" style:parent-style-name="Text_20_body">
      <style:paragraph-properties fo:margin-top="0.212cm" fo:margin-bottom="0cm" style:contextual-spacing="false"/>
      <style:text-properties style:font-name="標楷體" fo:font-size="14pt" style:font-name-asian="標楷體" style:font-size-asian="14pt" style:font-size-complex="14pt"/>
    </style:style>
    <style:style style:name="P12" style:family="paragraph" style:parent-style-name="Text_20_body">
      <style:paragraph-properties fo:margin-top="0.212cm" fo:margin-bottom="0cm" style:contextual-spacing="false"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margin-top="0.212cm" fo:margin-bottom="0cm" style:contextual-spacing="false"/>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margin-left="3.348cm" fo:margin-right="0cm" fo:line-height="0.988cm" fo:text-indent="-0.847cm" style:auto-text-indent="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3.348cm" fo:margin-right="0cm" fo:line-height="0.988cm" fo:text-indent="-0.847cm" style:auto-text-indent="false">
        <style:tab-stops/>
      </style:paragraph-properties>
      <style:text-properties style:font-name="標楷體" fo:font-size="16pt" officeooo:paragraph-rsid="000c076f" style:font-name-asian="標楷體" style:font-size-asian="16pt" style:font-size-complex="16pt"/>
    </style:style>
    <style:style style:name="P16" style:family="paragraph" style:parent-style-name="Text_20_body" style:master-page-name="MP0">
      <style:paragraph-properties fo:text-align="center" style:justify-single-word="false" style:page-number="auto" fo:break-before="page"/>
    </style:style>
    <style:style style:name="P17" style:family="paragraph" style:parent-style-name="Text_20_body" style:list-style-name="L1">
      <style:paragraph-properties fo:line-height="0.988cm"/>
    </style:style>
    <style:style style:name="P18" style:family="paragraph" style:parent-style-name="Text_20_body" style:list-style-name="L1">
      <style:paragraph-properties fo:line-height="0.988cm" fo:text-align="justify" style:justify-single-word="false"/>
    </style:style>
    <style:style style:name="P19" style:family="paragraph" style:parent-style-name="Text_20_body" style:list-style-name="L3">
      <style:paragraph-properties fo:line-height="0.988cm" fo:text-align="justify" style:justify-single-word="false"/>
    </style:style>
    <style:style style:name="P20" style:family="paragraph" style:parent-style-name="Text_20_body" style:list-style-name="L4">
      <style:paragraph-properties fo:line-height="0.988cm" fo:text-align="justify" style:justify-single-word="false"/>
    </style:style>
    <style:style style:name="P21" style:family="paragraph" style:parent-style-name="Text_20_body" style:list-style-name="L5">
      <style:paragraph-properties fo:line-height="0.988cm" fo:text-align="justify" style:justify-single-word="false"/>
    </style:style>
    <style:style style:name="P22" style:family="paragraph" style:parent-style-name="Text_20_body" style:list-style-name="L5">
      <style:paragraph-properties fo:line-height="0.988cm" fo:text-align="justify" style:justify-single-word="false"/>
      <style:text-properties officeooo:paragraph-rsid="000a848c"/>
    </style:style>
    <style:style style:name="P23" style:family="paragraph" style:parent-style-name="Text_20_body" style:list-style-name="L11">
      <style:paragraph-properties fo:line-height="0.988cm" fo:text-align="justify" style:justify-single-word="false"/>
    </style:style>
    <style:style style:name="P24" style:family="paragraph" style:parent-style-name="Text_20_body" style:list-style-name="L12">
      <style:paragraph-properties fo:line-height="0.988cm" fo:text-align="justify" style:justify-single-word="false"/>
    </style:style>
    <style:style style:name="P25" style:family="paragraph" style:parent-style-name="Text_20_body" style:list-style-name="L13">
      <style:paragraph-properties fo:line-height="0.988cm" fo:text-align="justify" style:justify-single-word="false"/>
    </style:style>
    <style:style style:name="P26" style:family="paragraph" style:parent-style-name="Text_20_body" style:list-style-name="L5">
      <style:paragraph-properties fo:line-height="0.988cm" fo:text-align="start" style:justify-single-word="false"/>
    </style:style>
    <style:style style:name="P27" style:family="paragraph" style:parent-style-name="Text_20_body" style:list-style-name="L13">
      <style:paragraph-properties fo:line-height="0.988cm"/>
    </style:style>
    <style:style style:name="P28" style:family="paragraph" style:parent-style-name="Text_20_body" style:list-style-name="L5">
      <style:paragraph-properties fo:line-height="0.988cm" fo:text-align="justify" style:justify-single-word="false"/>
      <style:text-properties style:font-name="標楷體" fo:font-size="16pt" style:font-name-asian="標楷體" style:font-size-asian="16pt" style:font-size-complex="16pt" style:font-weight-complex="bold"/>
    </style:style>
    <style:style style:name="P29" style:family="paragraph" style:parent-style-name="Text_20_body" style:list-style-name="L14">
      <style:paragraph-properties fo:line-height="0.988cm"/>
      <style:text-properties style:font-name="標楷體" fo:font-size="16pt" style:font-name-asian="標楷體" style:font-size-asian="16pt" style:font-size-complex="16pt"/>
    </style:style>
    <style:style style:name="P30" style:family="paragraph" style:parent-style-name="Text_20_body" style:list-style-name="L14">
      <style:paragraph-properties fo:line-height="0.988cm"/>
      <style:text-properties style:font-name="標楷體" fo:font-size="16pt" officeooo:paragraph-rsid="000dc7d4" style:font-name-asian="標楷體" style:font-size-asian="16pt" style:font-size-complex="16pt"/>
    </style:style>
    <style:style style:name="P31" style:family="paragraph" style:parent-style-name="Text_20_body" style:list-style-name="L14">
      <style:paragraph-properties fo:line-height="0.988cm"/>
      <style:text-properties style:font-name="標楷體" fo:font-size="16pt" officeooo:paragraph-rsid="000c076f" style:font-name-asian="標楷體" style:font-size-asian="16pt" style:font-size-complex="16pt"/>
    </style:style>
    <style:style style:name="P32" style:family="paragraph" style:parent-style-name="Text_20_body" style:list-style-name="L1">
      <style:paragraph-properties fo:margin-left="1.411cm" fo:margin-right="0cm" fo:margin-top="0.212cm" fo:margin-bottom="0cm" style:contextual-spacing="false" fo:line-height="0.988cm" fo:text-align="justify" style:justify-single-word="false" fo:text-indent="-1.411cm" style:auto-text-indent="false">
        <style:tab-stops>
          <style:tab-stop style:position="-0.141cm"/>
        </style:tab-stops>
      </style:paragraph-properties>
      <style:text-properties style:font-name="標楷體" fo:font-size="16pt" style:font-name-asian="標楷體" style:font-size-asian="16pt" style:font-size-complex="16pt"/>
    </style:style>
    <style:style style:name="P33" style:family="paragraph" style:parent-style-name="Text_20_body" style:list-style-name="L1">
      <style:paragraph-properties fo:margin-left="1.411cm" fo:margin-right="0cm" fo:line-height="0.988cm" fo:text-indent="-1.411cm" style:auto-text-indent="false">
        <style:tab-stops>
          <style:tab-stop style:position="-0.141cm"/>
        </style:tab-stops>
      </style:paragraph-properties>
      <style:text-properties style:font-name="標楷體" fo:font-size="16pt" style:font-name-asian="標楷體" style:font-size-asian="16pt" style:font-size-complex="16pt"/>
    </style:style>
    <style:style style:name="P34" style:family="paragraph" style:parent-style-name="Text_20_body" style:list-style-name="L1">
      <style:paragraph-properties fo:margin-left="1.411cm" fo:margin-right="0cm" fo:line-height="0.988cm" fo:text-indent="-1.411cm" style:auto-text-indent="false">
        <style:tab-stops>
          <style:tab-stop style:position="-0.564cm"/>
        </style:tab-stops>
      </style:paragraph-properties>
      <style:text-properties style:font-name="標楷體" fo:font-size="16pt" style:font-name-asian="標楷體" style:font-size-asian="16pt" style:font-size-complex="16pt"/>
    </style:style>
    <style:style style:name="P35" style:family="paragraph" style:parent-style-name="Text_20_body" style:list-style-name="L1">
      <style:paragraph-properties fo:margin-left="1.411cm" fo:margin-right="0cm" fo:line-height="0.988cm" fo:text-indent="-1.411cm" style:auto-text-indent="false">
        <style:tab-stops>
          <style:tab-stop style:position="-0.564cm"/>
        </style:tab-stops>
      </style:paragraph-properties>
    </style:style>
    <style:style style:name="P36" style:family="paragraph" style:parent-style-name="Text_20_body" style:list-style-name="L2">
      <style:paragraph-properties fo:margin-left="1.85cm" fo:margin-right="0cm" fo:line-height="0.988cm" fo:text-align="justify" style:justify-single-word="false" fo:text-indent="-0.85cm" style:auto-text-indent="false">
        <style:tab-stops/>
      </style:paragraph-properties>
      <style:text-properties style:font-name="標楷體" fo:font-size="16pt" style:font-name-asian="標楷體" style:font-size-asian="16pt" style:font-size-complex="16pt"/>
    </style:style>
    <style:style style:name="P37" style:family="paragraph" style:parent-style-name="Text_20_body" style:list-style-name="L2">
      <style:paragraph-properties fo:margin-left="2.469cm" fo:margin-right="0cm" fo:line-height="0.988cm" fo:text-align="justify" style:justify-single-word="false" fo:text-indent="-1.199cm" style:auto-text-indent="false">
        <style:tab-stops/>
      </style:paragraph-properties>
    </style:style>
    <style:style style:name="P38" style:family="paragraph" style:parent-style-name="Text_20_body" style:list-style-name="L6">
      <style:paragraph-properties fo:margin-left="2.429cm" fo:margin-right="0cm" fo:line-height="0.988cm" fo:text-indent="-1.199cm" style:auto-text-indent="false">
        <style:tab-stops/>
      </style:paragraph-properties>
    </style:style>
    <style:style style:name="P39" style:family="paragraph" style:parent-style-name="Text_20_body" style:list-style-name="L7">
      <style:paragraph-properties fo:margin-left="2.05cm" fo:margin-right="0cm" fo:line-height="0.988cm" fo:text-indent="-0.85cm" style:auto-text-indent="false">
        <style:tab-stops/>
      </style:paragraph-properties>
    </style:style>
    <style:style style:name="P40" style:family="paragraph" style:parent-style-name="Text_20_body" style:list-style-name="L9">
      <style:paragraph-properties fo:margin-left="2.05cm" fo:margin-right="0cm" fo:line-height="0.988cm" fo:text-indent="-0.85cm" style:auto-text-indent="false">
        <style:tab-stops/>
      </style:paragraph-properties>
    </style:style>
    <style:style style:name="P41" style:family="paragraph" style:parent-style-name="Text_20_body" style:list-style-name="L9">
      <style:paragraph-properties fo:margin-left="2.05cm" fo:margin-right="0cm" fo:line-height="0.988cm" fo:text-indent="-0.85cm" style:auto-text-indent="false">
        <style:tab-stops/>
      </style:paragraph-properties>
      <style:text-properties style:font-name="標楷體" fo:font-size="16pt" style:font-name-asian="標楷體" style:font-size-asian="16pt" style:font-size-complex="16pt"/>
    </style:style>
    <style:style style:name="P42" style:family="paragraph" style:parent-style-name="Text_20_body" style:list-style-name="L8">
      <style:paragraph-properties fo:margin-left="3.53cm" fo:margin-right="0cm" fo:line-height="0.988cm" fo:text-align="justify" style:justify-single-word="false" fo:text-indent="-1.199cm" style:auto-text-indent="false">
        <style:tab-stops/>
      </style:paragraph-properties>
      <style:text-properties style:font-name="標楷體" fo:font-size="16pt" style:font-name-asian="標楷體" style:font-size-asian="16pt" style:font-size-complex="16pt"/>
    </style:style>
    <style:style style:name="P43" style:family="paragraph" style:parent-style-name="Text_20_body" style:list-style-name="L8">
      <style:paragraph-properties fo:margin-left="3.33cm" fo:margin-right="0cm" fo:line-height="0.988cm" fo:text-align="justify" style:justify-single-word="false" fo:text-indent="-1cm" style:auto-text-indent="false">
        <style:tab-stops/>
      </style:paragraph-properties>
    </style:style>
    <style:style style:name="P44" style:family="paragraph" style:parent-style-name="Text_20_body" style:list-style-name="L10">
      <style:paragraph-properties fo:margin-left="2.581cm" fo:margin-right="0cm" fo:line-height="0.988cm" fo:text-indent="-0.501cm" style:auto-text-indent="false">
        <style:tab-stops/>
      </style:paragraph-properties>
    </style:style>
    <style:style style:name="P45" style:family="paragraph" style:parent-style-name="Text_20_body" style:list-style-name="L10">
      <style:paragraph-properties fo:margin-left="2.581cm" fo:margin-right="0cm" fo:line-height="0.988cm" fo:text-align="justify" style:justify-single-word="false" fo:text-indent="-0.501cm" style:auto-text-indent="false">
        <style:tab-stops/>
      </style:paragraph-properties>
    </style:style>
    <style:style style:name="P46" style:family="paragraph" style:parent-style-name="Text_20_body" style:list-style-name="L11">
      <style:paragraph-properties fo:margin-left="2.581cm" fo:margin-right="0cm" fo:line-height="0.988cm" fo:text-align="justify" style:justify-single-word="false" fo:text-indent="-0.501cm" style:auto-text-indent="false">
        <style:tab-stops/>
      </style:paragraph-properties>
    </style:style>
    <style:style style:name="P47" style:family="paragraph" style:parent-style-name="Text_20_body" style:list-style-name="L11">
      <style:paragraph-properties fo:margin-left="2.93cm" fo:margin-right="0cm" fo:line-height="0.988cm" fo:text-align="justify" style:justify-single-word="false" fo:text-indent="-0.85cm" style:auto-text-indent="false">
        <style:tab-stops/>
      </style:paragraph-properties>
    </style:style>
    <style:style style:name="P48" style:family="paragraph" style:parent-style-name="Text_20_body" style:list-style-name="L12">
      <style:paragraph-properties fo:margin-left="2.93cm" fo:margin-right="0cm" fo:line-height="0.988cm" fo:text-align="justify" style:justify-single-word="false" fo:text-indent="-0.85cm" style:auto-text-indent="false">
        <style:tab-stops>
          <style:tab-stop style:position="-0.601cm"/>
        </style:tab-stops>
      </style:paragraph-properties>
    </style:style>
    <style:style style:name="P49" style:family="paragraph" style:parent-style-name="Text_20_body">
      <style:paragraph-properties fo:margin-left="1.852cm" fo:margin-right="0cm" fo:margin-top="0.212cm" fo:margin-bottom="0cm" style:contextual-spacing="false" fo:line-height="0.706cm" fo:text-indent="-1.852cm" style:auto-text-indent="false">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2.037cm" fo:margin-right="0cm" fo:margin-top="0.212cm" fo:margin-bottom="0cm" style:contextual-spacing="false" fo:line-height="0.706cm" fo:text-indent="-2.037cm" style:auto-text-indent="false">
        <style:tab-stops/>
      </style:paragraph-properties>
      <style:text-properties style:font-name="標楷體" fo:font-size="14pt" style:font-name-asian="標楷體" style:font-size-asian="14pt" style:font-size-complex="14pt"/>
    </style:style>
    <style:style style:name="T1" style:family="text">
      <style:text-properties fo:font-size="18pt" fo:font-weight="bold" style:font-name-asian="標楷體"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font-weight-complex="bold"/>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font-weight-complex="bold"/>
    </style:style>
    <style:style style:name="T5" style:family="text">
      <style:text-properties style:font-name="標楷體" fo:font-size="16pt" style:font-name-asian="標楷體" style:font-size-asian="16pt" style:font-weight-complex="bold"/>
    </style:style>
    <style:style style:name="T6" style:family="text">
      <style:text-properties style:font-name="標楷體" fo:font-size="16pt" fo:font-weight="bold" fo:background-color="#ffffff" loext:char-shading-value="0" style:font-name-asian="標楷體" style:font-size-asian="16pt" style:font-weight-asian="bold" style:font-size-complex="16pt"/>
    </style:style>
    <style:style style:name="T7" style:family="text">
      <style:text-properties style:font-name="標楷體" fo:font-size="16pt" fo:font-weight="bold" fo:background-color="#ffffff" loext:char-shading-value="0" style:font-name-asian="標楷體" style:font-size-asian="16pt" style:font-weight-asian="bold" style:font-size-complex="16pt" style:font-weight-complex="bold"/>
    </style:style>
    <style:style style:name="T8" style:family="text">
      <style:text-properties style:font-name="標楷體" fo:font-size="16pt" fo:font-weight="bold" fo:background-color="#ffffff" loext:char-shading-value="0" style:font-name-asian="標楷體" style:font-size-asian="16pt" style:font-weight-asian="bold" style:font-weight-complex="bold"/>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fo:font-size="16pt" fo:font-weight="bold" style:font-name-asian="標楷體" style:font-size-asian="16pt" style:font-weight-asian="bold" style:font-weight-complex="bold"/>
    </style:style>
    <style:style style:name="T1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14" style:family="text">
      <style:text-properties fo:color="#000000" loext:opacity="100%" style:font-name="標楷體" fo:font-size="16pt" style:font-name-asian="標楷體" style:font-size-asian="16pt" style:font-size-complex="16pt"/>
    </style:style>
    <style:style style:name="T15" style:family="text">
      <style:text-properties fo:font-size="16pt" fo:font-weight="bold" style:font-name-asian="標楷體" style:font-size-asian="16pt" style:font-weight-asian="bold" style:font-size-complex="16pt" style:font-weight-complex="bold"/>
    </style:style>
    <style:style style:name="T16" style:family="text">
      <style:text-properties fo:color="#070480" loext:opacity="100%" style:font-name="標楷體" fo:font-size="16pt" style:text-underline-style="none" fo:font-weight="bold" fo:background-color="#ffffff" loext:char-shading-value="0" style:font-name-asian="標楷體" style:font-size-asian="16pt" style:font-weight-asian="bold" style:font-size-complex="16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6LVL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15LVL1"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8LVL1"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17LVL1" style:num-suffix="、" style:num-format="1">
        <style:list-level-properties text:list-level-position-and-space-mode="label-alignment">
          <style:list-level-label-alignment text:label-followed-by="listtab" fo:text-indent="-0.847cm" fo:margin-left="4.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18LVL1" style:num-suffix="、" style:num-format="1" text:start-value="2">
        <style:list-level-properties text:list-level-position-and-space-mode="label-alignment">
          <style:list-level-label-alignment text:label-followed-by="listtab"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1LV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2LVL1"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20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臺中市政府工程查核</text:span></text:span><text:span text:style-name="預設段落字型"><text:span text:style-name="T2">缺失改善成果編製注意事項及範例</text:span></text:span></text:p>
      <text:list xml:id="list3569825055" text:style-name="L1">
        <text:list-item>
          <text:p text:style-name="P32">前言：</text:p>
        </text:list-item>
      </text:list>
      <text:p text:style-name="P1">為提供受查核機關及廠商工程查核缺失改善成果之正確編製方式，避免受查核機關及廠商製作未妥善之改善成果或檢附未妥適之佐證資料，而受工程施工查核小組(以下簡稱本小組)函文退件補正，爰以本注意事項及範例，提供正確編製格式及範例，以期降低缺失改善成果補正比例，縮短工程施工查核缺失改善結案時程。</text:p>
      <text:list xml:id="list91314908082683" text:continue-numbering="true" text:style-name="L1">
        <text:list-item>
          <text:p text:style-name="P33">依據：</text:p>
        </text:list-item>
      </text:list>
      <text:p text:style-name="P2"><text:span text:style-name="預設段落字型"><text:span text:style-name="T3">臺中市政府工程查核缺失改善成果文件製作注意事項(</text:span></text:span><text:a xlink:type="simple" xlink:href="file:///H:/12.臺中市政府工程查核缺失改善報告編製注意事項及範例/附件1-1、工程查核缺失改善成果文件製作注意事項.doc" office:target-frame-name="_top" xlink:show="replace" text:style-name="Internet_20_link" text:visited-style-name="Visited_20_Internet_20_Link"><text:span text:style-name="超連結"><text:span text:style-name="T6">附件1</text:span></text:span></text:a><text:span text:style-name="預設段落字型"><text:span text:style-name="T3">)規定內容辦理。</text:span></text:span></text:p>
      <text:list xml:id="list91314460518385" text:continue-numbering="true" text:style-name="L1">
        <text:list-item>
          <text:p text:style-name="P34">缺失改善成果編製說明及範例：</text:p>
        </text:list-item>
      </text:list>
      <text:list xml:id="list2427415515" text:style-name="L2">
        <text:list-item>
          <text:p text:style-name="P36">缺失改善成果裝訂順序如下：裝訂成冊（西式橫書，裝訂於左側）</text:p>
        </text:list-item>
      </text:list>
      <text:list xml:id="list91314791752377" text:continue-list="list91314460518385" text:style-name="L1">
        <text:list-item>
          <text:list>
            <text:list-item>
              <text:list>
                <text:list-item>
                  <text:p text:style-name="P17"><text:span text:style-name="預設段落字型"><text:span text:style-name="T13">封面</text:span></text:span><text:span text:style-name="預設段落字型"><text:span text:style-name="T4">(</text:span></text:span><text:a xlink:type="simple" xlink:href="file:///H:/12.臺中市政府工程查核缺失改善報告編製注意事項及範例/附件1-2、缺失改善成果封面(範例).pdf" office:target-frame-name="_top" xlink:show="replace" text:style-name="Internet_20_link" text:visited-style-name="Visited_20_Internet_20_Link"><text:span text:style-name="超連結"><text:span text:style-name="T7">範例如附件2</text:span></text:span></text:a><text:span text:style-name="預設段落字型"><text:span text:style-name="T4">)。</text:span></text:span></text:p>
                </text:list-item>
                <text:list-item>
                  <text:p text:style-name="P17"><text:span text:style-name="預設段落字型"><text:span text:style-name="T13">目錄</text:span></text:span><text:a xlink:type="simple" xlink:href="file:///H:/12.臺中市政府工程查核缺失改善報告編製注意事項及範例/附件1-3、缺失改善成果目錄(範例).pdf" office:target-frame-name="_top" xlink:show="replace" text:style-name="Internet_20_link" text:visited-style-name="Visited_20_Internet_20_Link"><text:span text:style-name="超連結"><text:span text:style-name="T4">(</text:span></text:span></text:a><text:a xlink:type="simple" xlink:href="file:///H:/12.臺中市政府工程查核缺失改善報告編製注意事項及範例/附件1-3、缺失改善成果目錄(範例).pdf" office:target-frame-name="_top" xlink:show="replace" text:style-name="Internet_20_link" text:visited-style-name="Visited_20_Internet_20_Link"><text:span text:style-name="超連結"><text:span text:style-name="T7">範例如附件3</text:span></text:span></text:a><text:span text:style-name="預設段落字型"><text:span text:style-name="T4">)。</text:span></text:span></text:p>
                </text:list-item>
                <text:list-item>
                  <text:p text:style-name="P18"><text:span text:style-name="預設段落字型"><text:span text:style-name="T13">臺中市政府公共工程施工品質查核紀錄表</text:span></text:span><text:span text:style-name="預設段落字型"><text:span text:style-name="T4">(</text:span></text:span><text:a xlink:type="simple" xlink:href="file:///H:/12.臺中市政府工程查核缺失改善報告編製注意事項及範例/附件4、查核紀錄表(範例).pdf" office:target-frame-name="_top" xlink:show="replace" text:style-name="Internet_20_link" text:visited-style-name="Visited_20_Internet_20_Link"><text:span text:style-name="超連結"><text:span text:style-name="T7">範例如附件4</text:span></text:span></text:a><text:span text:style-name="預設段落字型"><text:span text:style-name="T4">)。</text:span></text:span></text:p>
                </text:list-item>
                <text:list-item>
                  <text:p text:style-name="P18"><text:span text:style-name="預設段落字型"><text:span text:style-name="T12">臺中市政府工程施工查核缺失改善督導紀錄表及照片表</text:span></text:span><text:span text:style-name="預設段落字型"><text:span text:style-name="T4">(</text:span></text:span><text:a xlink:type="simple" xlink:href="file:///H:/12.臺中市政府工程查核缺失改善報告編製注意事項及範例/附件5、臺中市政府工程施工查核缺失改善督導紀錄表及照片表(範例).pdf" office:target-frame-name="_top" xlink:show="replace" text:style-name="Internet_20_link" text:visited-style-name="Visited_20_Internet_20_Link"><text:span text:style-name="超連結"><text:span text:style-name="T7">範例如附件5</text:span></text:span></text:a><text:span text:style-name="預設段落字型"><text:span text:style-name="T4">)：</text:span></text:span></text:p>
                </text:list-item>
              </text:list>
            </text:list-item>
          </text:list>
        </text:list-item>
      </text:list>
      <text:p text:style-name="P3"><text:span text:style-name="預設段落字型"><text:span text:style-name="T4">工程施工查核紀錄所列現場施工品質缺失項目，工程主辦機關應於廠商改善後，親赴工地現場逐項督導並確認缺失改善結果，主辦人員須入鏡佐證，照片須顯示拍攝日期。</text:span></text:span></text:p>
      <text:list xml:id="list91314976403064" text:continue-numbering="true" text:style-name="L1">
        <text:list-item>
          <text:list>
            <text:list-item>
              <text:list>
                <text:list-item>
                  <text:p text:style-name="P18"><text:span text:style-name="預設段落字型"><text:span text:style-name="T13">工程施工查核改善對策及結果表分為</text:span></text:span><text:span text:style-name="預設段落字型"><text:span text:style-name="T10">：</text:span></text:span></text:p>
                </text:list-item>
              </text:list>
            </text:list-item>
          </text:list>
        </text:list-item>
      </text:list>
      <text:list xml:id="list2614394304" text:style-name="L3">
        <text:list-item>
          <text:p text:style-name="P19"><text:soft-page-break/><text:span text:style-name="預設段落字型"><text:span text:style-name="T4">[工程主辦單位及專案管理單位]專用表。(</text:span></text:span><text:a xlink:type="simple" xlink:href="file:///H:/12.臺中市政府工程查核缺失改善報告編製注意事項及範例/附件6、%5B工程主辦單位及專案管理單位%5D專用表(範例).pdf" office:target-frame-name="_top" xlink:show="replace" text:style-name="Internet_20_link" text:visited-style-name="Visited_20_Internet_20_Link"><text:span text:style-name="超連結"><text:span text:style-name="T7">範例如附件6</text:span></text:span></text:a><text:span text:style-name="預設段落字型"><text:span text:style-name="T10">)</text:span></text:span></text:p>
        </text:list-item>
        <text:list-item>
          <text:p text:style-name="P19"><text:span text:style-name="預設段落字型"><text:span text:style-name="T4">[監造單位]專用表。</text:span></text:span><text:span text:style-name="預設段落字型"><text:span text:style-name="T5">(</text:span></text:span><text:a xlink:type="simple" xlink:href="file:///H:/12.臺中市政府工程查核缺失改善報告編製注意事項及範例/附件7、%5B監造單位%5D專用表(範例).pdf" office:target-frame-name="_top" xlink:show="replace" text:style-name="Internet_20_link" text:visited-style-name="Visited_20_Internet_20_Link"><text:span text:style-name="超連結"><text:span text:style-name="T8">範例如附件7</text:span></text:span></text:a><text:span text:style-name="預設段落字型"><text:span text:style-name="T11">)</text:span></text:span></text:p>
        </text:list-item>
        <text:list-item>
          <text:p text:style-name="P19"><text:span text:style-name="預設段落字型"><text:span text:style-name="T4">[承攬廠商]專用表。</text:span></text:span><text:span text:style-name="預設段落字型"><text:span text:style-name="T5">(</text:span></text:span><text:a xlink:type="simple" xlink:href="file:///H:/12.臺中市政府工程查核缺失改善報告編製注意事項及範例/附件8、%5B承攬廠商%5D專用表(範例).pdf" office:target-frame-name="_top" xlink:show="replace" text:style-name="Internet_20_link" text:visited-style-name="Visited_20_Internet_20_Link"><text:span text:style-name="超連結"><text:span text:style-name="T8">範例如附件8</text:span></text:span></text:a><text:span text:style-name="預設段落字型"><text:span text:style-name="T11">)</text:span></text:span></text:p>
        </text:list-item>
        <text:list-item>
          <text:p text:style-name="P19"><text:span text:style-name="預設段落字型"><text:span text:style-name="T4">[施工品質缺失]專用表。</text:span></text:span><text:span text:style-name="預設段落字型"><text:span text:style-name="T5">(</text:span></text:span><text:a xlink:type="simple" xlink:href="file:///H:/12.臺中市政府工程查核缺失改善報告編製注意事項及範例/附件9、%5B施工品質缺失%5D專用表(範例).pdf" office:target-frame-name="_top" xlink:show="replace" text:style-name="Internet_20_link" text:visited-style-name="Visited_20_Internet_20_Link"><text:span text:style-name="超連結"><text:span text:style-name="T8">範例如附件9</text:span></text:span></text:a><text:span text:style-name="預設段落字型"><text:span text:style-name="T11">)</text:span></text:span></text:p>
        </text:list-item>
        <text:list-item>
          <text:p text:style-name="P19"><text:span text:style-name="預設段落字型"><text:span text:style-name="T4">[規劃設計問題及建議]專用表。</text:span></text:span><text:span text:style-name="預設段落字型"><text:span text:style-name="T5">(</text:span></text:span><text:a xlink:type="simple" xlink:href="file:///H:/12.臺中市政府工程查核缺失改善報告編製注意事項及範例/附件10、%5B規劃設計問題及建議%5D專用表(範例).pdf" office:target-frame-name="_top" xlink:show="replace" text:style-name="Internet_20_link" text:visited-style-name="Visited_20_Internet_20_Link"><text:span text:style-name="超連結"><text:span text:style-name="T8">範例如附件10</text:span></text:span></text:a><text:span text:style-name="預設段落字型"><text:span text:style-name="T11">)</text:span></text:span></text:p>
        </text:list-item>
        <text:list-item>
          <text:p text:style-name="P19"><text:span text:style-name="預設段落字型"><text:span text:style-name="T4">[其他建議]專用表。</text:span></text:span><text:span text:style-name="預設段落字型"><text:span text:style-name="T5">(</text:span></text:span><text:a xlink:type="simple" xlink:href="file:///H:/12.臺中市政府工程查核缺失改善報告編製注意事項及範例/附件11、%5B其他建議%5D專用表(範例).pdf" office:target-frame-name="_top" xlink:show="replace" text:style-name="Internet_20_link" text:visited-style-name="Visited_20_Internet_20_Link"><text:span text:style-name="超連結"><text:span text:style-name="T8">範例如附件11</text:span></text:span></text:a><text:span text:style-name="預設段落字型"><text:span text:style-name="T11">)</text:span></text:span></text:p>
        </text:list-item>
      </text:list>
      <text:p text:style-name="P3"><text:span text:style-name="預設段落字型"><text:span text:style-name="T4">以上格式如</text:span></text:span><text:a xlink:type="simple" xlink:href="file:///H:/12.臺中市政府工程查核缺失改善報告編製注意事項及範例/附件1、工程查核缺失改善成果文件製作注意事項.doc" office:target-frame-name="_top" xlink:show="replace" text:style-name="Internet_20_link" text:visited-style-name="Visited_20_Internet_20_Link"><text:span text:style-name="超連結"><text:span text:style-name="T7">如附件1</text:span></text:span></text:a><text:span text:style-name="預設段落字型"><text:span text:style-name="T4">附表，並依格式</text:span></text:span><text:span text:style-name="預設段落字型"><text:span text:style-name="T3">逐條敘明「缺失原因分析」、「缺失改善結果」、「缺失預防措失」，回應範例及注意事項</text:span></text:span><text:span text:style-name="超連結"><text:span text:style-name="T16">如附件6~11</text:span></text:span><text:span text:style-name="預設段落字型"><text:span text:style-name="T4">，核章欄位除主辦機關可核章，其餘人員以簽名為主，簽名部分，應相關人員親自簽名，不得使用姓名連續章(</text:span></text:span><text:a xlink:type="simple" xlink:href="file:///H:/12.臺中市政府工程查核缺失改善報告編製注意事項及範例/附件12、各單位簽名、核章(範例).pdf" office:target-frame-name="_top" xlink:show="replace" text:style-name="Internet_20_link" text:visited-style-name="Visited_20_Internet_20_Link"><text:span text:style-name="超連結"><text:span text:style-name="T7">範例如附件12</text:span></text:span></text:a><text:span text:style-name="預設段落字型"><text:span text:style-name="T4">)。</text:span></text:span></text:p>
      <text:list xml:id="list91316262322923" text:continue-list="list91314976403064" text:style-name="L1">
        <text:list-item>
          <text:list>
            <text:list-item>
              <text:list>
                <text:list-item>
                  <text:p text:style-name="P18"><text:span text:style-name="預設段落字型"><text:span text:style-name="T13">缺失改善附件</text:span></text:span><text:span text:style-name="預設段落字型"><text:span text:style-name="T4">：</text:span></text:span></text:p>
                </text:list-item>
              </text:list>
            </text:list-item>
          </text:list>
        </text:list-item>
      </text:list>
      <text:p text:style-name="P3"><text:span text:style-name="預設段落字型"><text:span text:style-name="T4">缺失改善相關附件請黏貼標籤紙及標註附件編號 (</text:span></text:span><text:a xlink:type="simple" xlink:href="file:///H:/12.臺中市政府工程查核缺失改善報告編製注意事項及範例/附件13、附件標籤(範例).pdf" office:target-frame-name="_top" xlink:show="replace" text:style-name="Internet_20_link" text:visited-style-name="Visited_20_Internet_20_Link"><text:span text:style-name="超連結"><text:span text:style-name="T7">範</text:span></text:span></text:a><text:bookmark-start text:name="_Hlt26443944"/><text:bookmark-start text:name="_Hlt26443945"/><text:a xlink:type="simple" xlink:href="file:///H:/12.臺中市政府工程查核缺失改善報告編製注意事項及範例/附件13、附件標籤(範例).pdf" office:target-frame-name="_top" xlink:show="replace" text:style-name="Internet_20_link" text:visited-style-name="Visited_20_Internet_20_Link"><text:span text:style-name="超連結"><text:span text:style-name="T7">例</text:span></text:span></text:a><text:bookmark-end text:name="_Hlt26443944"/><text:bookmark-end text:name="_Hlt26443945"/><text:a xlink:type="simple" xlink:href="file:///H:/12.臺中市政府工程查核缺失改善報告編製注意事項及範例/附件13、附件標籤(範例).pdf" office:target-frame-name="_top" xlink:show="replace" text:style-name="Internet_20_link" text:visited-style-name="Visited_20_Internet_20_Link"><text:span text:style-name="超連結"><text:span text:style-name="T7">如附件13</text:span></text:span></text:a><text:span text:style-name="預設段落字型"><text:span text:style-name="T4">)，主辦機關(如A-1、A-2……)、監造單位(如B-1、B-2……)、承攬廠商(如C-1、C-2……)需分別標示索引編號，檢附之相關附件注意事項說明如下：</text:span></text:span></text:p>
      <text:list xml:id="list1566784813" text:style-name="L4">
        <text:list-item>
          <text:p text:style-name="P20"><text:span text:style-name="預設段落字型"><text:span text:style-name="T13">品質文件佐證資料</text:span></text:span><text:span text:style-name="預設段落字型"><text:span text:style-name="T4">：</text:span></text:span></text:p>
        </text:list-item>
      </text:list>
      <text:p text:style-name="P4"><text:span text:style-name="預設段落字型"><text:span text:style-name="T4">請以品質文件影本佐證(</text:span></text:span><text:a xlink:type="simple" xlink:href="file:///H:/12.臺中市政府工程查核缺失改善報告編製注意事項及範例/附件14、品質文件佐證資料影本佐證(範例).pdf" office:target-frame-name="_top" xlink:show="replace" text:style-name="Internet_20_link" text:visited-style-name="Visited_20_Internet_20_Link"><text:span text:style-name="超連結"><text:span text:style-name="T7">範例如附件14</text:span></text:span></text:a><text:span text:style-name="預設段落字型"><text:span text:style-name="T4">)，請勿以改善前、中、後照片佐證，佐證影本文件應清晰。</text:span></text:span></text:p>
      <text:list xml:id="list91314620947765" text:continue-numbering="true" text:style-name="L4">
        <text:list-item>
          <text:p text:style-name="P20"><text:span text:style-name="預設段落字型"><text:span text:style-name="T12">施工品質缺失</text:span></text:span><text:span text:style-name="預設段落字型"><text:span text:style-name="T3">：</text:span></text:span></text:p>
        </text:list-item>
      </text:list>
      <text:p text:style-name="P4"><text:span text:style-name="預設段落字型"><text:span text:style-name="T3">施工品質缺失包括缺失代號5.01混凝土施工、5.02鋼筋施工、5.03模板施工、5.04鋼構施工、5.06土方工程施工、5.07工程施工、5.08裝修雜項工程施工等，</text:span></text:span><text:span text:style-name="預設段落字型"><text:span text:style-name="T12">請使用</text:span></text:span><text:span text:style-name="預設段落字型"><text:span text:style-name="T13">[施工品質缺失]專用表</text:span></text:span><text:span text:style-name="預設段落字型"><text:span text:style-name="T12">，並請明確提</text:span></text:span><text:soft-page-break/><text:span text:style-name="預設段落字型"><text:span text:style-name="T12">出缺失改善之依據(如契約條文、施工圖說及施工規範等)</text:span></text:span><text:span text:style-name="預設段落字型"><text:span text:style-name="T10"> (</text:span></text:span><text:a xlink:type="simple" xlink:href="file:///H:/12.臺中市政府工程查核缺失改善報告編製注意事項及範例/附件9、%5B施工品質缺失%5D專用表(範例).pdf" office:target-frame-name="_top" xlink:show="replace" text:style-name="Internet_20_link" text:visited-style-name="Visited_20_Internet_20_Link"><text:span text:style-name="超連結"><text:span text:style-name="T7">範</text:span></text:span></text:a><text:bookmark-start text:name="_Hlt26972758"/><text:a xlink:type="simple" xlink:href="file:///H:/12.臺中市政府工程查核缺失改善報告編製注意事項及範例/附件9、%5B施工品質缺失%5D專用表(範例).pdf" office:target-frame-name="_top" xlink:show="replace" text:style-name="Internet_20_link" text:visited-style-name="Visited_20_Internet_20_Link"><text:span text:style-name="超連結"><text:span text:style-name="T7">例</text:span></text:span></text:a><text:bookmark-end text:name="_Hlt26972758"/><text:a xlink:type="simple" xlink:href="file:///H:/12.臺中市政府工程查核缺失改善報告編製注意事項及範例/附件9、%5B施工品質缺失%5D專用表(範例).pdf" office:target-frame-name="_top" xlink:show="replace" text:style-name="Internet_20_link" text:visited-style-name="Visited_20_Internet_20_Link"><text:span text:style-name="超連結"><text:span text:style-name="T7">如附件9</text:span></text:span></text:a><text:span text:style-name="預設段落字型"><text:span text:style-name="T10">)</text:span></text:span><text:span text:style-name="預設段落字型"><text:span text:style-name="T3">，並填註「完成日期」，「查證結果自主檢核」欄位逐項自主檢核勾選並簽章確認，未勾選之項目應標註刪除線。</text:span></text:span></text:p>
      <text:list xml:id="list91316383409295" text:continue-numbering="true" text:style-name="L4">
        <text:list-item>
          <text:p text:style-name="P20"><text:span text:style-name="預設段落字型"><text:span text:style-name="T13">施工缺失改善照片表</text:span></text:span><text:span text:style-name="預設段落字型"><text:span text:style-name="T10">：</text:span></text:span></text:p>
        </text:list-item>
      </text:list>
      <text:p text:style-name="P4"><text:span text:style-name="預設段落字型"><text:span text:style-name="T3">查核紀錄所列缺失如應檢附「臺中市政府施工缺失改善照片表」，其改善前、中、後照片均以彩色照片呈現</text:span></text:span><text:span text:style-name="預設段落字型"><text:span text:style-name="T4"> (</text:span></text:span><text:a xlink:type="simple" xlink:href="file:///H:/12.臺中市政府工程查核缺失改善報告編製注意事項及範例/附件15、施工缺失改善照片表之改善前、中、後照片(範例).pdf" office:target-frame-name="_top" xlink:show="replace" text:style-name="Internet_20_link" text:visited-style-name="Visited_20_Internet_20_Link"><text:span text:style-name="超連結"><text:span text:style-name="T7">範例如</text:span></text:span></text:a><text:bookmark-start text:name="_Hlt26963002"/><text:a xlink:type="simple" xlink:href="file:///H:/12.臺中市政府工程查核缺失改善報告編製注意事項及範例/附件15、施工缺失改善照片表之改善前、中、後照片(範例).pdf" office:target-frame-name="_top" xlink:show="replace" text:style-name="Internet_20_link" text:visited-style-name="Visited_20_Internet_20_Link"><text:span text:style-name="超連結"><text:span text:style-name="T7">附</text:span></text:span></text:a><text:bookmark-end text:name="_Hlt26963002"/><text:a xlink:type="simple" xlink:href="file:///H:/12.臺中市政府工程查核缺失改善報告編製注意事項及範例/附件15、施工缺失改善照片表之改善前、中、後照片(範例).pdf" office:target-frame-name="_top" xlink:show="replace" text:style-name="Internet_20_link" text:visited-style-name="Visited_20_Internet_20_Link"><text:span text:style-name="超連結"><text:span text:style-name="T7">件15</text:span></text:span></text:a><text:span text:style-name="預設段落字型"><text:span text:style-name="T4">)，所附照片均應顯示拍攝日期，如為</text:span></text:span><text:span text:style-name="預設段落字型"><text:span text:style-name="T14">施工品質缺失改善中、後之照片監造人員需入鏡確認</text:span></text:span><text:span text:style-name="預設段落字型"><text:span text:style-name="T3">，其拍攝位置、方向應一致，監造單位及承攬廠商均應核章及簽名確認，以利判別是否完成改善</text:span></text:span><text:span text:style-name="預設段落字型"><text:span text:style-name="T4">，並請確實依缺失順序編排。</text:span></text:span></text:p>
      <text:list xml:id="list91314534325365" text:continue-numbering="true" text:style-name="L4">
        <text:list-item>
          <text:p text:style-name="P20"><text:span text:style-name="預設段落字型"><text:span text:style-name="T13">材料檢(試)驗報告</text:span></text:span><text:span text:style-name="預設段落字型"><text:span text:style-name="T4">：檢附之材料試驗報告，應依「公共工程施工品質管理作業要點」規定由監造單位及承攬廠商會同取樣、送驗，試驗報告並由承攬廠商品管人員判讀「符合」或「不符合」，監造單位判讀「合格」或「不合格」，相關人員判讀後簽名及押註判讀日期，以確認試驗報告判讀程序完備(</text:span></text:span><text:a xlink:type="simple" xlink:href="file:///H:/12.臺中市政府工程查核缺失改善報告編製注意事項及範例/附件16、材料試驗報告(範例).pdf" office:target-frame-name="_top" xlink:show="replace" text:style-name="Internet_20_link" text:visited-style-name="Visited_20_Internet_20_Link"><text:span text:style-name="超連結"><text:span text:style-name="T7">範例如附件16</text:span></text:span></text:a><text:span text:style-name="預設段落字型"><text:span text:style-name="T4">)。</text:span></text:span></text:p>
        </text:list-item>
      </text:list>
      <text:list xml:id="list91315096568601" text:continue-list="list2427415515" text:style-name="L2">
        <text:list-item>
          <text:p text:style-name="P37"><text:span text:style-name="預設段落字型"><text:span text:style-name="T4">工程施工查核改善對策及結果表請依</text:span></text:span><text:span text:style-name="預設段落字型"><text:span text:style-name="T3">查核紀錄缺失序號依序編排</text:span></text:span><text:span text:style-name="預設段落字型"><text:span text:style-name="T4">：</text:span></text:span></text:p>
        </text:list-item>
      </text:list>
      <text:list xml:id="list2505400019" text:style-name="L5">
        <text:list-item>
          <text:p text:style-name="P28">[工程主辦單位及專案管理單位]專用表(缺失代號4.01.01~4.01.99)。</text:p>
        </text:list-item>
        <text:list-item>
          <text:p text:style-name="P28">[監造單位]專用表(缺失代號4.02.01~4.02.99)。</text:p>
        </text:list-item>
        <text:list-item>
          <text:p text:style-name="P28">[承攬廠商]專用表(缺失代號4.03.01~4.03.99)。</text:p>
        </text:list-item>
        <text:list-item>
          <text:p text:style-name="P21"><text:soft-page-break/><text:span text:style-name="預設段落字型"><text:span text:style-name="T4">[施工品質缺失]專用表(缺失代號5.01混凝土施工、5.02鋼筋施工、5.03模板施工、5.04鋼構施工)。</text:span></text:span></text:p>
        </text:list-item>
        <text:list-item>
          <text:p text:style-name="P21"><text:span text:style-name="預設段落字型"><text:span text:style-name="T4">[承攬廠商]專用表[缺失代號5.05]。</text:span></text:span></text:p>
        </text:list-item>
        <text:list-item>
          <text:p text:style-name="P22"><text:span text:style-name="預設段落字型"><text:span text:style-name="T4">[施工品質缺失]專用表(缺失代號5.06土方工程施工、5.07工程施工、5.08裝修雜項工程施工等)。</text:span></text:span></text:p>
        </text:list-item>
        <text:list-item>
          <text:p text:style-name="P26"><text:span text:style-name="預設段落字型"><text:span text:style-name="T4"><text:s/>[承攬廠商]專用表(缺失代號5.09~5.17、6.01.01~ 6.01.99、7.01.01~7.04.99)。</text:span></text:span></text:p>
        </text:list-item>
        <text:list-item>
          <text:p text:style-name="P21"><text:span text:style-name="預設段落字型"><text:span text:style-name="T4">[規劃設計問題及建議]專用表。</text:span></text:span></text:p>
        </text:list-item>
        <text:list-item>
          <text:p text:style-name="P21"><text:span text:style-name="預設段落字型"><text:span text:style-name="T4">[其他建議]專用表。</text:span></text:span></text:p>
        </text:list-item>
      </text:list>
      <text:list xml:id="list91316256212471" text:continue-list="list91316262322923" text:style-name="L1">
        <text:list-item>
          <text:p text:style-name="P35"><text:span text:style-name="預設段落字型"><text:span text:style-name="T4">「工程施工查核改善對策及結果表</text:span></text:span><text:span text:style-name="預設段落字型"><text:span text:style-name="T3">」核章欄位説明如下：</text:span></text:span></text:p>
        </text:list-item>
      </text:list>
      <text:list xml:id="list1567906989" text:style-name="L6">
        <text:list-item>
          <text:p text:style-name="P38"><text:span text:style-name="預設段落字型"><text:span text:style-name="T12">主辦機關</text:span></text:span><text:span text:style-name="預設段落字型"><text:span text:style-name="T3">：</text:span></text:span></text:p>
        </text:list-item>
      </text:list>
      <text:p text:style-name="P5"><text:span text:style-name="預設段落字型"><text:span text:style-name="T3">承辦人、科(課、室)長(主任)、機關（局、處）首長或其授權人員核章</text:span></text:span><text:span text:style-name="預設段落字型"><text:span text:style-name="T4"> (</text:span></text:span><text:a xlink:type="simple" xlink:href="file:///H:/12.臺中市政府工程查核缺失改善報告編製注意事項及範例/附件12、各單位簽名、核章(範例).pdf" office:target-frame-name="_top" xlink:show="replace" text:style-name="Internet_20_link" text:visited-style-name="Visited_20_Internet_20_Link"><text:span text:style-name="超連結"><text:span text:style-name="T7">範例如附</text:span></text:span></text:a><text:bookmark-start text:name="_Hlt27039344"/><text:a xlink:type="simple" xlink:href="file:///H:/12.臺中市政府工程查核缺失改善報告編製注意事項及範例/附件12、各單位簽名、核章(範例).pdf" office:target-frame-name="_top" xlink:show="replace" text:style-name="Internet_20_link" text:visited-style-name="Visited_20_Internet_20_Link"><text:span text:style-name="超連結"><text:span text:style-name="T7">件</text:span></text:span></text:a><text:bookmark-end text:name="_Hlt27039344"/><text:a xlink:type="simple" xlink:href="file:///H:/12.臺中市政府工程查核缺失改善報告編製注意事項及範例/附件12、各單位簽名、核章(範例).pdf" office:target-frame-name="_top" xlink:show="replace" text:style-name="Internet_20_link" text:visited-style-name="Visited_20_Internet_20_Link"><text:span text:style-name="超連結"><text:span text:style-name="T7">12</text:span></text:span></text:a><text:span text:style-name="預設段落字型"><text:span text:style-name="T4">)</text:span></text:span><text:span text:style-name="預設段落字型"><text:span text:style-name="T3">。</text:span></text:span></text:p>
      <text:list xml:id="list91316424217657" text:continue-numbering="true" text:style-name="L6">
        <text:list-item>
          <text:p text:style-name="P38"><text:span text:style-name="預設段落字型"><text:span text:style-name="T12">監造單位</text:span></text:span><text:span text:style-name="預設段落字型"><text:span text:style-name="T3">：</text:span></text:span></text:p>
        </text:list-item>
      </text:list>
      <text:p text:style-name="P5"><text:span text:style-name="預設段落字型"><text:span text:style-name="T3">廠商名稱核章、監造建築師、技師簽章，現場監造主管簽章</text:span></text:span><text:span text:style-name="預設段落字型"><text:span text:style-name="T4"> (</text:span></text:span><text:a xlink:type="simple" xlink:href="file:///H:/12.臺中市政府工程查核缺失改善報告編製注意事項及範例/附件12、各單位簽名、核章(範例).pdf" office:target-frame-name="_top" xlink:show="replace" text:style-name="Internet_20_link" text:visited-style-name="Visited_20_Internet_20_Link"><text:span text:style-name="超連結"><text:span text:style-name="T7">範例如</text:span></text:span></text:a><text:bookmark-start text:name="_Hlt27039332"/><text:a xlink:type="simple" xlink:href="file:///H:/12.臺中市政府工程查核缺失改善報告編製注意事項及範例/附件12、各單位簽名、核章(範例).pdf" office:target-frame-name="_top" xlink:show="replace" text:style-name="Internet_20_link" text:visited-style-name="Visited_20_Internet_20_Link"><text:span text:style-name="超連結"><text:span text:style-name="T7">附</text:span></text:span></text:a><text:bookmark-end text:name="_Hlt27039332"/><text:a xlink:type="simple" xlink:href="file:///H:/12.臺中市政府工程查核缺失改善報告編製注意事項及範例/附件12、各單位簽名、核章(範例).pdf" office:target-frame-name="_top" xlink:show="replace" text:style-name="Internet_20_link" text:visited-style-name="Visited_20_Internet_20_Link"><text:span text:style-name="超連結"><text:span text:style-name="T7">件12</text:span></text:span></text:a><text:span text:style-name="預設段落字型"><text:span text:style-name="T4">)</text:span></text:span><text:span text:style-name="預設段落字型"><text:span text:style-name="T3"> 。</text:span></text:span></text:p>
      <text:list xml:id="list91314626149138" text:continue-numbering="true" text:style-name="L6">
        <text:list-item>
          <text:p text:style-name="P38"><text:span text:style-name="預設段落字型"><text:span text:style-name="T12">施工單位</text:span></text:span><text:span text:style-name="預設段落字型"><text:span text:style-name="T3">：</text:span></text:span></text:p>
        </text:list-item>
      </text:list>
      <text:p text:style-name="P5"><text:span text:style-name="預設段落字型"><text:span text:style-name="T3">廠商名稱核章、負責人核章、工程專任人員簽章及品管人員簽章。</text:span></text:span><text:span text:style-name="預設段落字型"><text:span text:style-name="T4">(</text:span></text:span><text:a xlink:type="simple" xlink:href="file:///H:/12.臺中市政府工程查核缺失改善報告編製注意事項及範例/附件12、各單位簽名、核章(範例).pdf" office:target-frame-name="_top" xlink:show="replace" text:style-name="Internet_20_link" text:visited-style-name="Visited_20_Internet_20_Link"><text:span text:style-name="超連結"><text:span text:style-name="T7">範例如附</text:span></text:span></text:a><text:bookmark-start text:name="_Hlt27039321"/><text:bookmark-start text:name="_Hlt27039322"/><text:bookmark-start text:name="_Hlt27039339"/><text:a xlink:type="simple" xlink:href="file:///H:/12.臺中市政府工程查核缺失改善報告編製注意事項及範例/附件12、各單位簽名、核章(範例).pdf" office:target-frame-name="_top" xlink:show="replace" text:style-name="Internet_20_link" text:visited-style-name="Visited_20_Internet_20_Link"><text:span text:style-name="超連結"><text:span text:style-name="T7">件</text:span></text:span></text:a><text:bookmark-end text:name="_Hlt27039321"/><text:bookmark-end text:name="_Hlt27039322"/><text:bookmark-end text:name="_Hlt27039339"/><text:a xlink:type="simple" xlink:href="file:///H:/12.臺中市政府工程查核缺失改善報告編製注意事項及範例/附件12、各單位簽名、核章(範例).pdf" office:target-frame-name="_top" xlink:show="replace" text:style-name="Internet_20_link" text:visited-style-name="Visited_20_Internet_20_Link"><text:span text:style-name="超連結"><text:span text:style-name="T7">12</text:span></text:span></text:a><text:span text:style-name="預設段落字型"><text:span text:style-name="T4">)</text:span></text:span></text:p>
      <text:list xml:id="list91315933252040" text:continue-list="list91316256212471" text:style-name="L1">
        <text:list-item>
          <text:p text:style-name="P34">工程施工查核常見缺失改善範例：</text:p>
        </text:list-item>
      </text:list>
      <text:list xml:id="list550403227" text:style-name="L7">
        <text:list-item>
          <text:p text:style-name="P39"><text:span text:style-name="預設段落字型"><text:span text:style-name="T12">主辦機關</text:span></text:span><text:span text:style-name="預設段落字型"><text:span text:style-name="T3">：</text:span></text:span></text:p>
        </text:list-item>
      </text:list>
      <text:list xml:id="list91314900962521" text:continue-list="list91315933252040" text:style-name="L1">
        <text:list-item>
          <text:list>
            <text:list-item>
              <text:list>
                <text:list-item>
                  <text:p text:style-name="P17"><text:span text:style-name="預設段落字型"><text:span text:style-name="T12">工程執行資料表填寫不完整</text:span></text:span><text:span text:style-name="預設段落字型"><text:span text:style-name="T3">：</text:span></text:span></text:p>
                </text:list-item>
              </text:list>
            </text:list-item>
          </text:list>
        </text:list-item>
      </text:list>
      <text:list xml:id="list35661814" text:style-name="L8">
        <text:list-item>
          <text:p text:style-name="P42">主辦機關應確實彙整監造單位及承攬廠商相關資料，其中監造單位常見缺失以「施工抽查情形」與「材料及施工檢驗執行情形」數據與簡報或相關管制總<text:soft-page-break/>表資料不符；承攬廠商常見缺失為「施工自主檢查執行情形」與「材料及施工檢驗執行情形」數據與簡報或相關管制總表資料不符等居多。</text:p>
        </text:list-item>
        <text:list-item>
          <text:p text:style-name="P42">專業人員評核欄位，主辦單位應對相關人員以文字敘述，針對監造單位及承攬廠商相關人員於本工程正面或負面評核，非僅填寫人員姓名或職掌，工程執行資料表。</text:p>
        </text:list-item>
        <text:list-item>
          <text:p text:style-name="P42">主辦機關彙整後，應確實填寫填表人姓名(或核章)，並呈核機關主管核章。</text:p>
        </text:list-item>
        <text:list-item>
          <text:p text:style-name="P43"><text:span text:style-name="預設段落字型"><text:span text:style-name="T3">工程施工執行資料表(</text:span></text:span><text:a xlink:type="simple" xlink:href="file:///H:/12.臺中市政府工程查核缺失改善報告編製注意事項及範例/附件17、工程施工執行資料表(範例).pdf" office:target-frame-name="_top" xlink:show="replace" text:style-name="Internet_20_link" text:visited-style-name="Visited_20_Internet_20_Link"><text:span text:style-name="超連結"><text:span text:style-name="T6">範例如附件</text:span></text:span></text:a><text:bookmark-start text:name="_Hlt27048843"/><text:a xlink:type="simple" xlink:href="file:///H:/12.臺中市政府工程查核缺失改善報告編製注意事項及範例/附件17、工程施工執行資料表(範例).pdf" office:target-frame-name="_top" xlink:show="replace" text:style-name="Internet_20_link" text:visited-style-name="Visited_20_Internet_20_Link"><text:span text:style-name="超連結"><text:span text:style-name="T6">1</text:span></text:span></text:a><text:bookmark-end text:name="_Hlt27048843"/><text:a xlink:type="simple" xlink:href="file:///H:/12.臺中市政府工程查核缺失改善報告編製注意事項及範例/附件17、工程施工執行資料表(範例).pdf" office:target-frame-name="_top" xlink:show="replace" text:style-name="Internet_20_link" text:visited-style-name="Visited_20_Internet_20_Link"><text:span text:style-name="超連結"><text:span text:style-name="T6">7</text:span></text:span></text:a><text:span text:style-name="預設段落字型"><text:span text:style-name="T9">)</text:span></text:span><text:span text:style-name="預設段落字型"><text:span text:style-name="T3">。</text:span></text:span></text:p>
        </text:list-item>
      </text:list>
      <text:list xml:id="list91315449801979" text:continue-list="list91314900962521" text:style-name="L1">
        <text:list-item>
          <text:list>
            <text:list-item>
              <text:list>
                <text:list-item>
                  <text:p text:style-name="P18"><text:span text:style-name="預設段落字型"><text:span text:style-name="T12">簡報或相關計畫流程圖示不正確</text:span></text:span><text:span text:style-name="預設段落字型"><text:span text:style-name="T3">：</text:span></text:span></text:p>
                </text:list-item>
              </text:list>
            </text:list-item>
          </text:list>
        </text:list-item>
      </text:list>
      <text:p text:style-name="P3"><text:span text:style-name="預設段落字型"><text:span text:style-name="T3">主辦機關於製作工程查核簡報時或審查監造單位及承攬廠商相關計畫，應注意流程圖的符號與意義(</text:span></text:span><text:a xlink:type="simple" xlink:href="file:///H:/12.臺中市政府工程查核缺失改善報告編製注意事項及範例/附件18、流程圖的符號與意義.pdf" office:target-frame-name="_top" xlink:show="replace" text:style-name="Internet_20_link" text:visited-style-name="Visited_20_Internet_20_Link"><text:span text:style-name="超連結"><text:span text:style-name="T6">範例如附件18</text:span></text:span></text:a><text:span text:style-name="預設段落字型"><text:span text:style-name="T3">)，使流程圖符合圖示意義。</text:span></text:span></text:p>
      <text:list xml:id="list91315329998173" text:continue-numbering="true" text:style-name="L1">
        <text:list-item>
          <text:list>
            <text:list-item>
              <text:list>
                <text:list-item>
                  <text:p text:style-name="P18"><text:span text:style-name="預設段落字型"><text:span text:style-name="T12">主辦單位督導紀錄未落實</text:span></text:span><text:span text:style-name="預設段落字型"><text:span text:style-name="T3">：</text:span></text:span></text:p>
                </text:list-item>
              </text:list>
            </text:list-item>
          </text:list>
        </text:list-item>
      </text:list>
      <text:p text:style-name="P3"><text:span text:style-name="預設段落字型"><text:span text:style-name="T3">主辦單位依「臺中市政府工程品質督導小組設置及考核作業要點」評分標準，主辦單位每月至少督導二次以上，為落實督導紀錄，本小組並已提供督導必要檢核項目供主辦單位參考運用，督導紀錄常見缺失態樣及預防建議請參考本府編製之「開工前協調會-品質管理宣導參考教材工程施工查核常見缺失與預防建議」(</text:span></text:span><text:a xlink:type="simple" xlink:href="file:///H:/12.臺中市政府工程查核缺失改善報告編製注意事項及範例/附件19、品質管理重點宣導教材.pdf" office:target-frame-name="_top" xlink:show="replace" text:style-name="Internet_20_link" text:visited-style-name="Visited_20_Internet_20_Link"><text:span text:style-name="超連結"><text:span text:style-name="T6">如附件</text:span></text:span></text:a><text:bookmark-start text:name="_Hlt27048880"/><text:bookmark-start text:name="_Hlt27048901"/><text:a xlink:type="simple" xlink:href="file:///H:/12.臺中市政府工程查核缺失改善報告編製注意事項及範例/附件19、品質管理重點宣導教材.pdf" office:target-frame-name="_top" xlink:show="replace" text:style-name="Internet_20_link" text:visited-style-name="Visited_20_Internet_20_Link"><text:span text:style-name="超連結"><text:span text:style-name="T6">1</text:span></text:span></text:a><text:bookmark-end text:name="_Hlt27048880"/><text:bookmark-end text:name="_Hlt27048901"/><text:a xlink:type="simple" xlink:href="file:///H:/12.臺中市政府工程查核缺失改善報告編製注意事項及範例/附件19、品質管理重點宣導教材.pdf" office:target-frame-name="_top" xlink:show="replace" text:style-name="Internet_20_link" text:visited-style-name="Visited_20_Internet_20_Link"><text:span text:style-name="超連結"><text:span text:style-name="T6">9</text:span></text:span></text:a><text:span text:style-name="預設段落字型"><text:span text:style-name="T3">)第7項預防建議9範例辦理。</text:span></text:span></text:p>
      <text:list xml:id="list1579051258" text:style-name="L9">
        <text:list-item>
          <text:p text:style-name="P40"><text:span text:style-name="預設段落字型"><text:span text:style-name="T12">監造單位</text:span></text:span><text:span text:style-name="預設段落字型"><text:span text:style-name="T3">：</text:span></text:span></text:p>
        </text:list-item>
      </text:list>
      <text:list xml:id="list3764090908" text:style-name="L10">
        <text:list-item>
          <text:p text:style-name="P44"><text:span text:style-name="預設段落字型"><text:span text:style-name="T12">抽查(驗)紀錄表未落實填寫</text:span></text:span><text:span text:style-name="預設段落字型"><text:span text:style-name="T3">：</text:span></text:span></text:p>
        </text:list-item>
      </text:list>
      <text:p text:style-name="P6"><text:soft-page-break/><text:span text:style-name="預設段落字型"><text:span text:style-name="T3">監造單位應參照工程會監造計畫製作綱要表7.3格式製作，常見缺失態樣及預防建議請參考本府編製之「開工前協調會-品質管理宣導參考教材工程施工查核常見缺失與預防建議」(</text:span></text:span><text:a xlink:type="simple" xlink:href="file:///H:/12.臺中市政府工程查核缺失改善報告編製注意事項及範例/附件19、品質管理重點宣導教材.pdf" office:target-frame-name="_top" xlink:show="replace" text:style-name="Internet_20_link" text:visited-style-name="Visited_20_Internet_20_Link"><text:span text:style-name="超連結"><text:span text:style-name="T6">如附件19</text:span></text:span></text:a><text:span text:style-name="預設段落字型"><text:span text:style-name="T3">)第2項預防建議2範例辦理。</text:span></text:span></text:p>
      <text:list xml:id="list91315783726873" text:continue-numbering="true" text:style-name="L10">
        <text:list-item>
          <text:p text:style-name="P44"><text:span text:style-name="預設段落字型"><text:span text:style-name="T12">檢驗停留點抽查紀錄文件未完整</text:span></text:span><text:span text:style-name="預設段落字型"><text:span text:style-name="T3">：</text:span></text:span></text:p>
        </text:list-item>
      </text:list>
      <text:p text:style-name="P7"><text:span text:style-name="預設段落字型"><text:span text:style-name="T3">監造單位檢查時機包括「檢驗停留點」及「隨機抽查」兩種，其中「檢驗停留點」係監造單位於監造計畫中明確列出之施工檢驗停留點，明確告知廠商檢驗時點，以利廠商於品質計畫或分項品質計畫中配合訂定，並據以提出檢驗申請，因此承攬廠商於規定之檢驗停留點施工完成後，提出檢驗申請單，經監造單位同意後進行檢驗停留點抽查作業，因此，完整之檢驗停留點抽查紀錄應包括承攬廠商檢驗申請單、自主檢查表、抽查紀錄，並佐以抽查(驗)照片(尤以工程隱蔽部分為主)(</text:span></text:span><text:a xlink:type="simple" xlink:href="file:///H:/12.臺中市政府工程查核缺失改善報告編製注意事項及範例/附件20、檢驗停留點抽查紀錄(範例).pdf" office:target-frame-name="_top" xlink:show="replace" text:style-name="Internet_20_link" text:visited-style-name="Visited_20_Internet_20_Link"><text:span text:style-name="超連結"><text:span text:style-name="T6">範例如</text:span></text:span></text:a><text:bookmark-start text:name="_Hlt27048946"/><text:a xlink:type="simple" xlink:href="file:///H:/12.臺中市政府工程查核缺失改善報告編製注意事項及範例/附件20、檢驗停留點抽查紀錄(範例).pdf" office:target-frame-name="_top" xlink:show="replace" text:style-name="Internet_20_link" text:visited-style-name="Visited_20_Internet_20_Link"><text:span text:style-name="超連結"><text:span text:style-name="T6">附</text:span></text:span></text:a><text:bookmark-end text:name="_Hlt27048946"/><text:a xlink:type="simple" xlink:href="file:///H:/12.臺中市政府工程查核缺失改善報告編製注意事項及範例/附件20、檢驗停留點抽查紀錄(範例).pdf" office:target-frame-name="_top" xlink:show="replace" text:style-name="Internet_20_link" text:visited-style-name="Visited_20_Internet_20_Link"><text:span text:style-name="超連結"><text:span text:style-name="T6">件20</text:span></text:span></text:a><text:span text:style-name="預設段落字型"><text:span text:style-name="T3">)。</text:span></text:span></text:p>
      <text:list xml:id="list91315488597045" text:continue-numbering="true" text:style-name="L10">
        <text:list-item>
          <text:p text:style-name="P44"><text:span text:style-name="預設段落字型"><text:span text:style-name="T12">材料設備管制總表未確實訂定或管制</text:span></text:span><text:span text:style-name="預設段落字型"><text:span text:style-name="T3">：</text:span></text:span></text:p>
        </text:list-item>
      </text:list>
      <text:p text:style-name="P6"><text:span text:style-name="預設段落字型"><text:span text:style-name="T3">監造單位應參照工程會監造計畫製作綱要表5.1格式，將契約所列材料及設備納入管制總表中，並據以要求承攬廠商依據管制總表排定各項材料設備預定送審日期，並依此落實工程進度管控，材料設備管制總表常見缺失態樣及預防建議請參考本府編製之「開工前協調會-品質管理宣導參考教材工程施工查核常見缺失與預防建議」(</text:span></text:span><text:a xlink:type="simple" xlink:href="file:///H:/12.臺中市政府工程查核缺失改善報告編製注意事項及範例/附件19、品質管理重點宣導教材.pdf" office:target-frame-name="_top" xlink:show="replace" text:style-name="Internet_20_link" text:visited-style-name="Visited_20_Internet_20_Link"><text:span text:style-name="超連結"><text:span text:style-name="T6">如附件19</text:span></text:span></text:a><text:span text:style-name="預設段落字型"><text:span text:style-name="T3">) 第2項預防建議3範例辦理。</text:span></text:span></text:p>
      <text:list xml:id="list91314481776533" text:continue-numbering="true" text:style-name="L10">
        <text:list-item>
          <text:p text:style-name="P45"><text:span text:style-name="預設段落字型"><text:span text:style-name="T12">材料設備檢（試）驗管制總表未確實制訂或管制</text:span></text:span><text:span text:style-name="預設段落字型"><text:span text:style-name="T3">：</text:span></text:span></text:p>
        </text:list-item>
      </text:list>
      <text:p text:style-name="P7"><text:soft-page-break/><text:span text:style-name="預設段落字型"><text:span text:style-name="T3">監造單位應參照工程會監造計畫製作綱要表5.2格式，依前項材料設備管制總表中「是否取樣試驗」中填註「是」之材料設備項目，完整列入材料設備檢（試）驗管制總表中，並據以落實管制，常見缺失態樣及預防建議請參考本府編製之「開工前協調會-品質管理宣導參考教材工程施工查核常見缺失與預防建議」(</text:span></text:span><text:a xlink:type="simple" xlink:href="file:///H:/12.臺中市政府工程查核缺失改善報告編製注意事項及範例/附件19、品質管理重點宣導教材.pdf" office:target-frame-name="_top" xlink:show="replace" text:style-name="Internet_20_link" text:visited-style-name="Visited_20_Internet_20_Link"><text:span text:style-name="超連結"><text:span text:style-name="T6">如附件19</text:span></text:span></text:a><text:span text:style-name="預設段落字型"><text:span text:style-name="T3">) 第2項預防建議4範例辦理。</text:span></text:span></text:p>
      <text:list xml:id="list91315912688820" text:continue-numbering="true" text:style-name="L10">
        <text:list-item>
          <text:p text:style-name="P45"><text:span text:style-name="預設段落字型"><text:span text:style-name="T12">監造單位無填報監造報表或未落實記載</text:span></text:span><text:span text:style-name="預設段落字型"><text:span text:style-name="T3">：</text:span></text:span></text:p>
        </text:list-item>
      </text:list>
      <text:p text:style-name="P7"><text:span text:style-name="預設段落字型"><text:span text:style-name="T3">監造單位應於填寫監造報表前，先行查閱工程會所訂之「公共工程施工品質管理作業要點」修正情形，並請採用最新版本之監造報表格式(</text:span></text:span><text:a xlink:type="simple" xlink:href="file:///H:/12.臺中市政府工程查核缺失改善報告編製注意事項及範例/022附件21、公共工程監造報表.pdf" office:target-frame-name="_top" xlink:show="replace" text:style-name="Internet_20_link" text:visited-style-name="Visited_20_Internet_20_Link"><text:span text:style-name="超連結"><text:span text:style-name="T6">如附件21</text:span></text:span></text:a><text:span text:style-name="預設段落字型"><text:span text:style-name="T3">)，常見缺失態樣及預防建議請參考本府編製之「開工前協調會-品質管理宣導參考教材工程施工查核常見缺失與預防建議」(</text:span></text:span><text:a xlink:type="simple" xlink:href="file:///H:/12.臺中市政府工程查核缺失改善報告編製注意事項及範例/附件19、品質管理重點宣導教材.pdf" office:target-frame-name="_top" xlink:show="replace" text:style-name="Internet_20_link" text:visited-style-name="Visited_20_Internet_20_Link"><text:span text:style-name="超連結"><text:span text:style-name="T6">如附件19</text:span></text:span></text:a><text:span text:style-name="預設段落字型"><text:span text:style-name="T3">) 第6項預防建議8範例辦理。</text:span></text:span></text:p>
      <text:list xml:id="list91315678059069" text:continue-numbering="true" text:style-name="L10">
        <text:list-item>
          <text:p text:style-name="P45"><text:span text:style-name="預設段落字型"><text:span text:style-name="T12">建築師未填寫建築物監造（監督、查核）報告表</text:span></text:span><text:span text:style-name="預設段落字型"><text:span text:style-name="T3">：</text:span></text:span></text:p>
        </text:list-item>
      </text:list>
      <text:p text:style-name="P7"><text:span text:style-name="預設段落字型"><text:span text:style-name="T3">建築師應依建築法第五十六條所定必須勘驗部分進行填寫建築物(監督、查核)報告表(</text:span></text:span><text:a xlink:type="simple" xlink:href="file:///H:/12.臺中市政府工程查核缺失改善報告編製注意事項及範例/023附件22、建築物監造（監督、查核）報告表.pdf" office:target-frame-name="_top" xlink:show="replace" text:style-name="Internet_20_link" text:visited-style-name="Visited_20_Internet_20_Link"><text:span text:style-name="超連結"><text:span text:style-name="T6">如附件</text:span></text:span></text:a><text:bookmark-start text:name="_Hlt27048970"/><text:a xlink:type="simple" xlink:href="file:///H:/12.臺中市政府工程查核缺失改善報告編製注意事項及範例/023附件22、建築物監造（監督、查核）報告表.pdf" office:target-frame-name="_top" xlink:show="replace" text:style-name="Internet_20_link" text:visited-style-name="Visited_20_Internet_20_Link"><text:span text:style-name="超連結"><text:span text:style-name="T6">2</text:span></text:span></text:a><text:bookmark-end text:name="_Hlt27048970"/><text:a xlink:type="simple" xlink:href="file:///H:/12.臺中市政府工程查核缺失改善報告編製注意事項及範例/023附件22、建築物監造（監督、查核）報告表.pdf" office:target-frame-name="_top" xlink:show="replace" text:style-name="Internet_20_link" text:visited-style-name="Visited_20_Internet_20_Link"><text:span text:style-name="超連結"><text:span text:style-name="T6">2</text:span></text:span></text:a><text:span text:style-name="預設段落字型"><text:span text:style-name="T3">)，本表依規應填寫後檢送地方主管建築機關備查；另建築師應針對其他約定監造事項亦應填具前開表件。</text:span></text:span></text:p>
      <text:list xml:id="list91315945216431" text:continue-list="list1579051258" text:style-name="L9">
        <text:list-item>
          <text:p text:style-name="P40"><text:span text:style-name="預設段落字型"><text:span text:style-name="T12">承攬廠商</text:span></text:span><text:span text:style-name="預設段落字型"><text:span text:style-name="T3">：</text:span></text:span></text:p>
        </text:list-item>
      </text:list>
      <text:list xml:id="list429771867" text:style-name="L11">
        <text:list-item>
          <text:p text:style-name="P46"><text:span text:style-name="預設段落字型"><text:span text:style-name="T12">品管組織圖錯誤</text:span></text:span><text:span text:style-name="預設段落字型"><text:span text:style-name="T3">：</text:span></text:span></text:p>
        </text:list-item>
      </text:list>
      <text:p text:style-name="P7"><text:span text:style-name="預設段落字型"><text:span text:style-name="T3">品質計畫或簡報中常見承攬廠商品質管理組織圖錯誤，尤其以品管人員位階繪製錯誤較多，請參照工程會品質計畫製作綱要圖2.1(</text:span></text:span><text:a xlink:type="simple" xlink:href="file:///H:/12.臺中市政府工程查核缺失改善報告編製注意事項及範例/024附件23、品管組織圖(範例).pdf" office:target-frame-name="_top" xlink:show="replace" text:style-name="Internet_20_link" text:visited-style-name="Visited_20_Internet_20_Link"><text:span text:style-name="超連結"><text:span text:style-name="T6">如附件</text:span></text:span></text:a><text:bookmark-start text:name="_Hlt27048977"/><text:a xlink:type="simple" xlink:href="file:///H:/12.臺中市政府工程查核缺失改善報告編製注意事項及範例/024附件23、品管組織圖(範例).pdf" office:target-frame-name="_top" xlink:show="replace" text:style-name="Internet_20_link" text:visited-style-name="Visited_20_Internet_20_Link"><text:span text:style-name="超連結"><text:span text:style-name="T6">2</text:span></text:span></text:a><text:bookmark-end text:name="_Hlt27048977"/><text:a xlink:type="simple" xlink:href="file:///H:/12.臺中市政府工程查核缺失改善報告編製注意事項及範例/024附件23、品管組織圖(範例).pdf" office:target-frame-name="_top" xlink:show="replace" text:style-name="Internet_20_link" text:visited-style-name="Visited_20_Internet_20_Link"><text:span text:style-name="超連結"><text:span text:style-name="T6">3</text:span></text:span></text:a><text:span text:style-name="預設段落字型"><text:span text:style-name="T3">)繪製。</text:span></text:span></text:p>
      <text:list xml:id="list91315186379494" text:continue-numbering="true" text:style-name="L11">
        <text:list-item>
          <text:p text:style-name="P46"><text:span text:style-name="預設段落字型"><text:span text:style-name="T12">承攬廠商自主檢查表未落實</text:span></text:span><text:span text:style-name="預設段落字型"><text:span text:style-name="T3">：</text:span></text:span></text:p>
        </text:list-item>
      </text:list>
      <text:p text:style-name="P7"><text:soft-page-break/><text:span text:style-name="預設段落字型"><text:span text:style-name="T3">承攬廠商於編製品質計畫時，應 依工程特性及施工項目，參照工程會品質計畫製作綱要表7.2格式製作自主檢查表，常見缺失態樣及預防建議請參考本府編製之「開工前協調會-品質管理宣導參考教材工程施工查核常見缺失與預防建議」</text:span></text:span><text:span text:style-name="預設段落字型"><text:span text:style-name="T9">(</text:span></text:span><text:a xlink:type="simple" xlink:href="file:///H:/12.臺中市政府工程查核缺失改善報告編製注意事項及範例/附件23、自主檢查表含照片(範例).pdf" office:target-frame-name="_top" xlink:show="replace" text:style-name="Internet_20_link" text:visited-style-name="Visited_20_Internet_20_Link"><text:span text:style-name="超連結"><text:span text:style-name="T6">如附件</text:span></text:span></text:a><text:bookmark-start text:name="_Hlt27048985"/><text:a xlink:type="simple" xlink:href="file:///H:/12.臺中市政府工程查核缺失改善報告編製注意事項及範例/附件23、自主檢查表含照片(範例).pdf" office:target-frame-name="_top" xlink:show="replace" text:style-name="Internet_20_link" text:visited-style-name="Visited_20_Internet_20_Link"><text:span text:style-name="超連結"><text:span text:style-name="T6">1</text:span></text:span></text:a><text:bookmark-end text:name="_Hlt27048985"/><text:a xlink:type="simple" xlink:href="file:///H:/12.臺中市政府工程查核缺失改善報告編製注意事項及範例/附件23、自主檢查表含照片(範例).pdf" office:target-frame-name="_top" xlink:show="replace" text:style-name="Internet_20_link" text:visited-style-name="Visited_20_Internet_20_Link"><text:span text:style-name="超連結"><text:span text:style-name="T6">9</text:span></text:span></text:a><text:span text:style-name="預設段落字型"><text:span text:style-name="T3">) 第1項預防建議1範例辦理，另自主檢查表宜檢附相關自主檢查照片(</text:span></text:span><text:a xlink:type="simple" xlink:href="file:///H:/12.臺中市政府工程查核缺失改善報告編製注意事項及範例/025附件24、自主檢查表含照片(範例).pdf" office:target-frame-name="_top" xlink:show="replace" text:style-name="Internet_20_link" text:visited-style-name="Visited_20_Internet_20_Link"><text:span text:style-name="超連結"><text:span text:style-name="T6">範例如附</text:span></text:span></text:a><text:bookmark-start text:name="_Hlt27048992"/><text:a xlink:type="simple" xlink:href="file:///H:/12.臺中市政府工程查核缺失改善報告編製注意事項及範例/025附件24、自主檢查表含照片(範例).pdf" office:target-frame-name="_top" xlink:show="replace" text:style-name="Internet_20_link" text:visited-style-name="Visited_20_Internet_20_Link"><text:span text:style-name="超連結"><text:span text:style-name="T6">件</text:span></text:span></text:a><text:bookmark-end text:name="_Hlt27048992"/><text:a xlink:type="simple" xlink:href="file:///H:/12.臺中市政府工程查核缺失改善報告編製注意事項及範例/025附件24、自主檢查表含照片(範例).pdf" office:target-frame-name="_top" xlink:show="replace" text:style-name="Internet_20_link" text:visited-style-name="Visited_20_Internet_20_Link"><text:span text:style-name="超連結"><text:span text:style-name="T6">24</text:span></text:span></text:a><text:span text:style-name="預設段落字型"><text:span text:style-name="T3">)，以加強自主檢查紀錄之完整性。</text:span></text:span></text:p>
      <text:list xml:id="list91314630505417" text:continue-numbering="true" text:style-name="L11">
        <text:list-item>
          <text:p text:style-name="P23"><text:span text:style-name="預設段落字型"><text:span text:style-name="T12">承攬廠商施工日誌未落實或未依規定制定格式</text:span></text:span><text:span text:style-name="預設段落字型"><text:span text:style-name="T3">：</text:span></text:span></text:p>
        </text:list-item>
      </text:list>
      <text:p text:style-name="P8"><text:span text:style-name="預設段落字型"><text:span text:style-name="T3">承攬廠商應於填寫施工日誌前，施工日誌可分為「公共工程施工日誌」(</text:span></text:span><text:a xlink:type="simple" xlink:href="file:///H:/12.臺中市政府工程查核缺失改善報告編製注意事項及範例/025附件24、自主檢查表含照片(範例).pdf" office:target-frame-name="_top" xlink:show="replace" text:style-name="Internet_20_link" text:visited-style-name="Visited_20_Internet_20_Link"><text:span text:style-name="超連結"><text:span text:style-name="T6">詳如附</text:span></text:span></text:a><text:bookmark-start text:name="_Hlt27049014"/><text:bookmark-start text:name="_Hlt27049037"/><text:a xlink:type="simple" xlink:href="file:///H:/12.臺中市政府工程查核缺失改善報告編製注意事項及範例/025附件24、自主檢查表含照片(範例).pdf" office:target-frame-name="_top" xlink:show="replace" text:style-name="Internet_20_link" text:visited-style-name="Visited_20_Internet_20_Link"><text:span text:style-name="超連結"><text:span text:style-name="T6">件</text:span></text:span></text:a><text:bookmark-end text:name="_Hlt27049014"/><text:bookmark-end text:name="_Hlt27049037"/><text:a xlink:type="simple" xlink:href="file:///H:/12.臺中市政府工程查核缺失改善報告編製注意事項及範例/025附件24、自主檢查表含照片(範例).pdf" office:target-frame-name="_top" xlink:show="replace" text:style-name="Internet_20_link" text:visited-style-name="Visited_20_Internet_20_Link"><text:span text:style-name="超連結"><text:span text:style-name="T6">25</text:span></text:span></text:a><text:span text:style-name="預設段落字型"><text:span text:style-name="T3">)及「建築物施工日誌」(</text:span></text:span><text:a xlink:type="simple" xlink:href="file:///H:/12.臺中市政府工程查核缺失改善報告編製注意事項及範例/027附件26、建築物施工日誌.pdf" office:target-frame-name="_top" xlink:show="replace" text:style-name="Internet_20_link" text:visited-style-name="Visited_20_Internet_20_Link"><text:span text:style-name="超連結"><text:span text:style-name="T6">詳如附</text:span></text:span></text:a><text:bookmark-start text:name="_Hlt27049022"/><text:a xlink:type="simple" xlink:href="file:///H:/12.臺中市政府工程查核缺失改善報告編製注意事項及範例/027附件26、建築物施工日誌.pdf" office:target-frame-name="_top" xlink:show="replace" text:style-name="Internet_20_link" text:visited-style-name="Visited_20_Internet_20_Link"><text:span text:style-name="超連結"><text:span text:style-name="T6">件</text:span></text:span></text:a><text:bookmark-end text:name="_Hlt27049022"/><text:a xlink:type="simple" xlink:href="file:///H:/12.臺中市政府工程查核缺失改善報告編製注意事項及範例/027附件26、建築物施工日誌.pdf" office:target-frame-name="_top" xlink:show="replace" text:style-name="Internet_20_link" text:visited-style-name="Visited_20_Internet_20_Link"><text:span text:style-name="超連結"><text:span text:style-name="T6">26</text:span></text:span></text:a><text:span text:style-name="預設段落字型"><text:span text:style-name="T3">)，先行查閱工程會所訂之「公共工程施工品質管理作業要點」修正情形，並請採用最新版本之施工日誌格式，常見缺失態樣及預防建議請參考本府編製之「開工前協調會-品質管理宣導參考教材工程施工查核常見缺失與預防建議」(</text:span></text:span><text:a xlink:type="simple" xlink:href="file:///H:/12.臺中市政府工程查核缺失改善報告編製注意事項及範例/附件19、品質管理重點宣導教材.pdf" office:target-frame-name="_top" xlink:show="replace" text:style-name="Internet_20_link" text:visited-style-name="Visited_20_Internet_20_Link"><text:span text:style-name="超連結"><text:span text:style-name="T6">如附</text:span></text:span></text:a><text:bookmark-start text:name="_Hlt27049048"/><text:a xlink:type="simple" xlink:href="file:///H:/12.臺中市政府工程查核缺失改善報告編製注意事項及範例/附件19、品質管理重點宣導教材.pdf" office:target-frame-name="_top" xlink:show="replace" text:style-name="Internet_20_link" text:visited-style-name="Visited_20_Internet_20_Link"><text:span text:style-name="超連結"><text:span text:style-name="T6">件</text:span></text:span></text:a><text:bookmark-end text:name="_Hlt27049048"/><text:a xlink:type="simple" xlink:href="file:///H:/12.臺中市政府工程查核缺失改善報告編製注意事項及範例/附件19、品質管理重點宣導教材.pdf" office:target-frame-name="_top" xlink:show="replace" text:style-name="Internet_20_link" text:visited-style-name="Visited_20_Internet_20_Link"><text:span text:style-name="超連結"><text:span text:style-name="T6">19</text:span></text:span></text:a><text:span text:style-name="預設段落字型"><text:span text:style-name="T3">) 第3項預防建議5範例辦理。</text:span></text:span></text:p>
      <text:list xml:id="list91315984169227" text:continue-numbering="true" text:style-name="L11">
        <text:list-item>
          <text:p text:style-name="P46"><text:span text:style-name="預設段落字型"><text:span text:style-name="T12">材料設備管制總表未確實訂定或管制</text:span></text:span><text:span text:style-name="預設段落字型"><text:span text:style-name="T3">：</text:span></text:span></text:p>
        </text:list-item>
      </text:list>
      <text:p text:style-name="P7"><text:span text:style-name="預設段落字型"><text:span text:style-name="T3">承攬廠商應參照工程會品質計畫製作綱要表5.1格式，將契約所列材料及設備納入管制總表中，並據以排定各項材料設備預定送審日期，依此落實工程進度管控，材料設備管制總表常見缺失態樣及預防建議請參考本府編製之「開工前協調會-品質管理宣導參考教材工程施工查核常見缺失與預防建議」(</text:span></text:span><text:a xlink:type="simple" xlink:href="file:///H:/12.臺中市政府工程查核缺失改善報告編製注意事項及範例/附件19、品質管理重點宣導教材.pdf" office:target-frame-name="_top" xlink:show="replace" text:style-name="Internet_20_link" text:visited-style-name="Visited_20_Internet_20_Link"><text:span text:style-name="超連結"><text:span text:style-name="T6">如</text:span></text:span></text:a><text:bookmark-start text:name="_Hlt27049090"/><text:a xlink:type="simple" xlink:href="file:///H:/12.臺中市政府工程查核缺失改善報告編製注意事項及範例/附件19、品質管理重點宣導教材.pdf" office:target-frame-name="_top" xlink:show="replace" text:style-name="Internet_20_link" text:visited-style-name="Visited_20_Internet_20_Link"><text:span text:style-name="超連結"><text:span text:style-name="T6">附</text:span></text:span></text:a><text:bookmark-end text:name="_Hlt27049090"/><text:a xlink:type="simple" xlink:href="file:///H:/12.臺中市政府工程查核缺失改善報告編製注意事項及範例/附件19、品質管理重點宣導教材.pdf" office:target-frame-name="_top" xlink:show="replace" text:style-name="Internet_20_link" text:visited-style-name="Visited_20_Internet_20_Link"><text:span text:style-name="超連結"><text:span text:style-name="T6">件19</text:span></text:span></text:a><text:span text:style-name="預設段落字型"><text:span text:style-name="T3">) 第4項預防建議3範例辦理。</text:span></text:span></text:p>
      <text:list xml:id="list91314494796154" text:continue-numbering="true" text:style-name="L11">
        <text:list-item>
          <text:p text:style-name="P46"><text:span text:style-name="預設段落字型"><text:span text:style-name="T12">材料設備檢（試）驗管制總表未確實制訂或管制</text:span></text:span><text:span text:style-name="預設段落字型"><text:span text:style-name="T3">：</text:span></text:span></text:p>
        </text:list-item>
      </text:list>
      <text:p text:style-name="P7"><text:soft-page-break/><text:span text:style-name="預設段落字型"><text:span text:style-name="T3">承攬廠商應參照工程會品質計畫製作綱要表5.2格式，依前項材料設備管制總表中「是否取樣試驗」中填註「是」之材料設備項目，完整列入材料設備檢（試）驗管制總表中，並據以落實管制，常見缺失態樣及預防建議請參考本府編製之「開工前協調會-品質管理宣導參考教材工程施工查核常見缺失與預防建議」(</text:span></text:span><text:a xlink:type="simple" xlink:href="file:///H:/12.臺中市政府工程查核缺失改善報告編製注意事項及範例/附件19、品質管理重點宣導教材.pdf" office:target-frame-name="_top" xlink:show="replace" text:style-name="Internet_20_link" text:visited-style-name="Visited_20_Internet_20_Link"><text:span text:style-name="超連結"><text:span text:style-name="T6">如附件19</text:span></text:span></text:a><text:span text:style-name="預設段落字型"><text:span text:style-name="T3">) 第4項預防建議4範例辦理。</text:span></text:span></text:p>
      <text:list xml:id="list91314522031721" text:continue-numbering="true" text:style-name="L11">
        <text:list-item>
          <text:p text:style-name="P46"><text:span text:style-name="預設段落字型"><text:span text:style-name="T12">監造單位發現缺失時未即通知廠商限期改善，並確認其改善成果</text:span></text:span><text:span text:style-name="預設段落字型"><text:span text:style-name="T3">：</text:span></text:span></text:p>
        </text:list-item>
      </text:list>
      <text:p text:style-name="P7"><text:span text:style-name="預設段落字型"><text:span text:style-name="T3"><text:tab/>查核常見缺失為監造單位僅以口頭通知廠商改善，未留存書面記錄，因此無法確實追蹤改善情形，而造成品質管制之缺失，亦未能顯示監造單位管控品質缺失改善之具體作為，常見缺失態樣及預防建議請參考本府編製之「開工前協調會-品質管理宣導參考教材工程施工查核常見缺失與預防建議」(</text:span></text:span><text:a xlink:type="simple" xlink:href="file:///H:/12.臺中市政府工程查核缺失改善報告編製注意事項及範例/附件19、品質管理重點宣導教材.pdf" office:target-frame-name="_top" xlink:show="replace" text:style-name="Internet_20_link" text:visited-style-name="Visited_20_Internet_20_Link"><text:span text:style-name="超連結"><text:span text:style-name="T6">如</text:span></text:span></text:a><text:bookmark-start text:name="_Hlt27049120"/><text:a xlink:type="simple" xlink:href="file:///H:/12.臺中市政府工程查核缺失改善報告編製注意事項及範例/附件19、品質管理重點宣導教材.pdf" office:target-frame-name="_top" xlink:show="replace" text:style-name="Internet_20_link" text:visited-style-name="Visited_20_Internet_20_Link"><text:span text:style-name="超連結"><text:span text:style-name="T6">附</text:span></text:span></text:a><text:bookmark-end text:name="_Hlt27049120"/><text:a xlink:type="simple" xlink:href="file:///H:/12.臺中市政府工程查核缺失改善報告編製注意事項及範例/附件19、品質管理重點宣導教材.pdf" office:target-frame-name="_top" xlink:show="replace" text:style-name="Internet_20_link" text:visited-style-name="Visited_20_Internet_20_Link"><text:span text:style-name="超連結"><text:span text:style-name="T6">件19</text:span></text:span></text:a><text:span text:style-name="預設段落字型"><text:span text:style-name="T3">) 第5項預防建議6範例辦理，不合格報告及改善通知表應檢附承攬廠商改善結果及相關照片(</text:span></text:span><text:a xlink:type="simple" xlink:href="file:///H:/12.臺中市政府工程查核缺失改善報告編製注意事項及範例/028附件27、不合格品追蹤改善表單(範例).pdf" office:target-frame-name="_top" xlink:show="replace" text:style-name="Internet_20_link" text:visited-style-name="Visited_20_Internet_20_Link"><text:span text:style-name="超連結"><text:span text:style-name="T6">範例如</text:span></text:span></text:a><text:bookmark-start text:name="_Hlt27049109"/><text:a xlink:type="simple" xlink:href="file:///H:/12.臺中市政府工程查核缺失改善報告編製注意事項及範例/028附件27、不合格品追蹤改善表單(範例).pdf" office:target-frame-name="_top" xlink:show="replace" text:style-name="Internet_20_link" text:visited-style-name="Visited_20_Internet_20_Link"><text:span text:style-name="超連結"><text:span text:style-name="T6">附</text:span></text:span></text:a><text:bookmark-end text:name="_Hlt27049109"/><text:a xlink:type="simple" xlink:href="file:///H:/12.臺中市政府工程查核缺失改善報告編製注意事項及範例/028附件27、不合格品追蹤改善表單(範例).pdf" office:target-frame-name="_top" xlink:show="replace" text:style-name="Internet_20_link" text:visited-style-name="Visited_20_Internet_20_Link"><text:span text:style-name="超連結"><text:span text:style-name="T6">件27</text:span></text:span></text:a><text:span text:style-name="預設段落字型"><text:span text:style-name="T3">)。</text:span></text:span></text:p>
      <text:list xml:id="list91315454884164" text:continue-numbering="true" text:style-name="L11">
        <text:list-item>
          <text:p text:style-name="P23"><text:span text:style-name="預設段落字型"><text:span text:style-name="T12">承攬廠商專任工程人員(主任建築師或主任技師)未落實填寫督察紀錄表</text:span></text:span><text:span text:style-name="預設段落字型"><text:span text:style-name="T3">：</text:span></text:span></text:p>
        </text:list-item>
      </text:list>
      <text:p text:style-name="P8"><text:span text:style-name="預設段落字型"><text:span text:style-name="T3">專任工程人員依營造業法第35條第3款規定督察按圖施工，其督察紀錄表可分為「公共工程施工中營造業專任工程人員督察紀錄表」(</text:span></text:span><text:a xlink:type="simple" xlink:href="file:///H:/12.臺中市政府工程查核缺失改善報告編製注意事項及範例/029附件28、公共工程施工中營造業專任工程人員督察紀錄表.pdf" office:target-frame-name="_top" xlink:show="replace" text:style-name="Internet_20_link" text:visited-style-name="Visited_20_Internet_20_Link"><text:span text:style-name="超連結"><text:span text:style-name="T6">詳附</text:span></text:span></text:a><text:bookmark-start text:name="_Hlt27049157"/><text:a xlink:type="simple" xlink:href="file:///H:/12.臺中市政府工程查核缺失改善報告編製注意事項及範例/029附件28、公共工程施工中營造業專任工程人員督察紀錄表.pdf" office:target-frame-name="_top" xlink:show="replace" text:style-name="Internet_20_link" text:visited-style-name="Visited_20_Internet_20_Link"><text:span text:style-name="超連結"><text:span text:style-name="T6">件</text:span></text:span></text:a><text:bookmark-end text:name="_Hlt27049157"/><text:a xlink:type="simple" xlink:href="file:///H:/12.臺中市政府工程查核缺失改善報告編製注意事項及範例/029附件28、公共工程施工中營造業專任工程人員督察紀錄表.pdf" office:target-frame-name="_top" xlink:show="replace" text:style-name="Internet_20_link" text:visited-style-name="Visited_20_Internet_20_Link"><text:span text:style-name="超連結"><text:span text:style-name="T6">28</text:span></text:span></text:a><text:span text:style-name="預設段落字型"><text:span text:style-name="T3">)及「建築物施工中營造業專任工程人員督察紀錄表」(</text:span></text:span><text:a xlink:type="simple" xlink:href="file:///H:/12.臺中市政府工程查核缺失改善報告編製注意事項及範例/030附件29、建築物施工中營造業專任工程人員督察紀錄表.pdf" office:target-frame-name="_top" xlink:show="replace" text:style-name="Internet_20_link" text:visited-style-name="Visited_20_Internet_20_Link"><text:span text:style-name="超連結"><text:span text:style-name="T6">詳</text:span></text:span></text:a><text:bookmark-start text:name="_Hlt27049167"/><text:a xlink:type="simple" xlink:href="file:///H:/12.臺中市政府工程查核缺失改善報告編製注意事項及範例/030附件29、建築物施工中營造業專任工程人員督察紀錄表.pdf" office:target-frame-name="_top" xlink:show="replace" text:style-name="Internet_20_link" text:visited-style-name="Visited_20_Internet_20_Link"><text:span text:style-name="超連結"><text:span text:style-name="T6">附</text:span></text:span></text:a><text:bookmark-end text:name="_Hlt27049167"/><text:a xlink:type="simple" xlink:href="file:///H:/12.臺中市政府工程查核缺失改善報告編製注意事項及範例/030附件29、建築物施工中營造業專任工程人員督察紀錄表.pdf" office:target-frame-name="_top" xlink:show="replace" text:style-name="Internet_20_link" text:visited-style-name="Visited_20_Internet_20_Link"><text:span text:style-name="超連結"><text:span text:style-name="T6">件29</text:span></text:span></text:a><text:span text:style-name="預設段落字型"><text:span text:style-name="T3">)兩種，專任工程人員應於勘驗或查驗工程時填寫</text:span></text:span><text:soft-page-break/><text:span text:style-name="預設段落字型"><text:span text:style-name="T3">前開表件，並提出專業技術指示及解決施工技術問題等，並於督察紀錄表詳實紀錄。</text:span></text:span></text:p>
      <text:list xml:id="list91315229556782" text:continue-numbering="true" text:style-name="L11">
        <text:list-item>
          <text:p text:style-name="P47"><text:span text:style-name="預設段落字型"><text:span text:style-name="T12">工程告示牌格式或內容不符規定</text:span></text:span><text:span text:style-name="預設段落字型"><text:span text:style-name="T3">：</text:span></text:span></text:p>
        </text:list-item>
      </text:list>
      <text:p text:style-name="P8"><text:span text:style-name="預設段落字型"><text:span text:style-name="T3">承攬廠商應確實依據「工程告示牌及竣工銘牌設置要點」規定，依工程規模及工程性質(可分為一般公共工程及建築物公共工程兩種)製作工程告示牌，並依本府規定加入「市政信箱：https://talk.taichung.gov.tw/」及「通報專線1999」等規定，告示牌設置地點依規設置於明顯易見處，並加入全民督工專線及網址及電子條碼(Q-R code)(</text:span></text:span><text:a xlink:type="simple" xlink:href="file:///H:/12.臺中市政府工程查核缺失改善報告編製注意事項及範例/031附件30、工程告示牌(範例).pdf" office:target-frame-name="_top" xlink:show="replace" text:style-name="Internet_20_link" text:visited-style-name="Visited_20_Internet_20_Link"><text:span text:style-name="超連結"><text:span text:style-name="T6">範例如附件30</text:span></text:span></text:a><text:span text:style-name="預設段落字型"><text:span text:style-name="T3">)。</text:span></text:span></text:p>
      <text:list xml:id="list91315743558619" text:continue-list="list91315945216431" text:style-name="L9">
        <text:list-item>
          <text:p text:style-name="P41">五千萬元以上常見品管文件範例：</text:p>
        </text:list-item>
      </text:list>
      <text:list xml:id="list2664237594" text:style-name="L12">
        <text:list-item>
          <text:list>
            <text:list-item>
              <text:list>
                <text:list-item>
                  <text:p text:style-name="P48"><text:span text:style-name="預設段落字型"><text:span text:style-name="T3">品質稽核：品質稽核的內涵及程序，可上網搜尋「第十一章工程品質稽核-公共工程委員會」，其中有詳盡發展沿革及說明，相關表件可依工程規模及特性參考稽核計畫表、稽核計畫時程管制表、稽核查對表及改正措施通知(</text:span></text:span><text:a xlink:type="simple" xlink:href="file:///H:/12.臺中市政府工程查核缺失改善報告編製注意事項及範例/032附件31、品質稽核相關表件.pdf" office:target-frame-name="_top" xlink:show="replace" text:style-name="Internet_20_link" text:visited-style-name="Visited_20_Internet_20_Link"><text:span text:style-name="超連結"><text:span text:style-name="T6">詳附件31</text:span></text:span></text:a><text:span text:style-name="預設段落字型"><text:span text:style-name="T3">)。</text:span></text:span></text:p>
                </text:list-item>
                <text:list-item>
                  <text:p text:style-name="P24"><text:span text:style-name="預設段落字型"><text:span text:style-name="T3">文件紀錄管理系統：五千萬元以上之工程，依品管要點規定監造計畫即品質計畫均應建立文件紀錄管理系統，以妥善對於工程之契約規範、施工圖說與業主及監造廠商來往文件，各種試驗及檢驗記錄資料等妥為保存，並建立制度化管理系統，以方便查閱及參考，文件紀錄編碼可參考工程會範例(</text:span></text:span><text:a xlink:type="simple" xlink:href="file:///H:/12.臺中市政府工程查核缺失改善報告編製注意事項及範例/033附件32、文件紀錄管理系統(範例).pdf" office:target-frame-name="_top" xlink:show="replace" text:style-name="Internet_20_link" text:visited-style-name="Visited_20_Internet_20_Link"><text:span text:style-name="超連結"><text:span text:style-name="T6">詳附件32</text:span></text:span></text:a><text:span text:style-name="預設段落字型"><text:span text:style-name="T3">)建立。</text:span></text:span></text:p>
                </text:list-item>
              </text:list>
            </text:list-item>
          </text:list>
        </text:list-item>
      </text:list>
      <text:list xml:id="list91315581999939" text:continue-list="list91315329998173" text:style-name="L1">
        <text:list-item>
          <text:p text:style-name="P34">其他工程查核常用表件：</text:p>
        </text:list-item>
      </text:list>
      <text:list xml:id="list4083975776" text:style-name="L13">
        <text:list-item>
          <text:p text:style-name="P27"><text:span text:style-name="預設段落字型"><text:span text:style-name="T12">工程施工查核品質缺失扣點表</text:span></text:span><text:span text:style-name="預設段落字型"><text:span text:style-name="T3">。(</text:span></text:span><text:a xlink:type="simple" xlink:href="file:///H:/12.臺中市政府工程查核缺失改善報告編製注意事項及範例/034附件33、工程施工查核小組查核品質缺失扣點紀錄表.pdf" office:target-frame-name="_top" xlink:show="replace" text:style-name="Internet_20_link" text:visited-style-name="Visited_20_Internet_20_Link"><text:span text:style-name="超連結"><text:span text:style-name="T6">如附件33</text:span></text:span></text:a><text:span text:style-name="預設段落字型"><text:span text:style-name="T3">)</text:span></text:span></text:p>
        </text:list-item>
        <text:list-item>
          <text:p text:style-name="P25"><text:soft-page-break/><text:span text:style-name="預設段落字型"><text:span text:style-name="T12">施工查核作業檢核表[主辦機關專用]</text:span></text:span><text:span text:style-name="預設段落字型"><text:span text:style-name="T3">(</text:span></text:span><text:a xlink:type="simple" xlink:href="file:///H:/12.臺中市政府工程查核缺失改善報告編製注意事項及範例/035附件34、施工查核作業檢核表-主辦機關專用.pdf" office:target-frame-name="_top" xlink:show="replace" text:style-name="Internet_20_link" text:visited-style-name="Visited_20_Internet_20_Link"><text:span text:style-name="超連結"><text:span text:style-name="T6">如附件34</text:span></text:span></text:a><text:span text:style-name="預設段落字型"><text:span text:style-name="T3">)：</text:span></text:span></text:p>
        </text:list-item>
      </text:list>
      <text:p text:style-name="P9">主辦機關接獲查核通知應依施工查核作業檢核表檢附下列佐證資料，以供本小組進行檢核：</text:p>
      <text:list xml:id="list3847686482" text:style-name="L14">
        <text:list-item>
          <text:p text:style-name="P29">品質計畫及監造計畫封面及目錄章節影本1份。</text:p>
        </text:list-item>
        <text:list-item>
          <text:p text:style-name="P30">品管人員及監造單位現場人員受登錄工程會標案管理系統證明文件1份。</text:p>
        </text:list-item>
        <text:list-item>
          <text:p text:style-name="P31">工地相關人員(工地主任或負責人、職安衛人員)資料登錄工程會標案管理系統證明文件1份。</text:p>
        </text:list-item>
        <text:list-item>
          <text:p text:style-name="P31">工程告示牌(有全民督工QR-code)照片影本1份。</text:p>
        </text:list-item>
        <text:list-item>
          <text:p text:style-name="P31">工程契約品管費用：承攬廠商工程品管費用編列預算書影本1份。</text:p>
        </text:list-item>
        <text:list-item>
          <text:p text:style-name="P31">材料抽(檢)驗費用：</text:p>
        </text:list-item>
      </text:list>
      <text:p text:style-name="P14">(1)承攬廠商材料抽(檢)驗費用預算書影本1份。</text:p>
      <text:p text:style-name="P15">(2)二級品管材料抽(檢)驗費用(一般編在全案預算書) 預算書影本1份，如無編列，請勾選機關自行支付。</text:p>
      <text:list xml:id="list91315880441154" text:continue-numbering="true" text:style-name="L14">
        <text:list-item>
          <text:p text:style-name="P31">工程契約編列有污染防治費用(或環境保護費用，非空汙費)預算書影本1份。</text:p>
        </text:list-item>
        <text:list-item>
          <text:p text:style-name="P31">工程契約職業安全衛生費用預算書影本1份。</text:p>
        </text:list-item>
        <text:list-item>
          <text:p text:style-name="P29">施工日誌及監造報表任一天影本各1份。</text:p>
        </text:list-item>
        <text:list-item>
          <text:p text:style-name="P31">「公共工程/公有建築物施工階段契約約定權責分工表」影本1份。</text:p>
        </text:list-item>
        <text:list-item>
          <text:p text:style-name="P30">適用生態檢核機制之工程：檢附「公共工程落實生態檢核機制」完成生態檢核自評作業文件影本1份。</text:p>
        </text:list-item>
        <text:list-item>
          <text:p text:style-name="P30">已申請道路挖掘許可書之工程：檢附工程宣導單、施工前自主檢查表、路證、交維照片等文件影本1份。</text:p>
        </text:list-item>
      </text:list>
      <text:p text:style-name="P10"><text:span text:style-name="預設段落字型"><text:span text:style-name="T15">臺中市政府工程查核</text:span></text:span><text:span text:style-name="預設段落字型"><text:span text:style-name="T10">缺失改善成果編製</text:span></text:span><text:span text:style-name="預設段落字型"><text:span text:style-name="T9">附件及範例分類一覽表</text:span></text:span></text:p>
      <table:table table:name="表格1" table:style-name="表格1">
        <table:table-column table:style-name="表格1.A"/>
        <table:table-column table:style-name="表格1.B"/>
        <table:table-header-rows>
          <table:table-row table:style-name="TableLine2554104042576">
            <table:table-cell table:style-name="表格1.A1" office:value-type="string">
              <text:p text:style-name="P12">適用單位</text:p>
            </table:table-cell>
            <table:table-cell table:style-name="表格1.A1" office:value-type="string">
              <text:p text:style-name="P12">附件編號及名稱</text:p>
            </table:table-cell>
          </table:table-row>
        </table:table-header-rows>
        <table:table-row table:style-name="表格1.2">
          <table:table-cell table:style-name="表格1.A1" office:value-type="string">
            <text:p text:style-name="P11">一、主辦單位：</text:p>
          </table:table-cell>
          <table:table-cell table:style-name="表格1.A1" office:value-type="string">
            <text:p text:style-name="P49">附件1、工程查核缺失改善成果文件製作注意事項。</text:p>
            <text:p text:style-name="P49">附件2、缺失改善成果封面(範例)。</text:p>
            <text:p text:style-name="P49">附件3、缺失改善成果目錄(範例)。</text:p>
            <text:p text:style-name="P49">附件4、查核紀錄表(範例)。</text:p>
            <text:p text:style-name="P49">附件5、臺中市政府工程施工查核缺失改善督導紀錄表及照片表(範例)。</text:p>
            <text:p text:style-name="P49">附件6、[工程主辦單位及專案管理單位]專用表(範例) 。</text:p>
            <text:p text:style-name="P49">附件10、[規劃設計問題及建議]專用表(範例)。</text:p>
            <text:p text:style-name="P49">附件11、[其他建議]專用表(範例)。</text:p>
            <text:p text:style-name="P49">附件12、各單位簽名、核章(範例)。</text:p>
            <text:p text:style-name="P49">附件13、附件標籤(範例)。</text:p>
            <text:p text:style-name="P49">附件14、品質文件佐證資料影本佐證(範例)。</text:p>
            <text:p text:style-name="P49">附件17、工程施工執行資料表(範例)。</text:p>
            <text:p text:style-name="P49">附件19、品質管理重點宣導教材。</text:p>
            <text:p text:style-name="P49">附件34、施工查核作業檢核表-主辦機關專用。</text:p>
          </table:table-cell>
        </table:table-row>
        <table:table-row table:style-name="表格1.3">
          <table:table-cell table:style-name="表格1.A1" office:value-type="string">
            <text:p text:style-name="P11">二、監造單位：</text:p>
          </table:table-cell>
          <table:table-cell table:style-name="表格1.A1" office:value-type="string">
            <text:p text:style-name="P50">附件1、工程查核缺失改善成果文件製作注意事項。</text:p>
            <text:p text:style-name="P50">附件7、[監造單位]專用表(範例)。</text:p>
            <text:p text:style-name="P50">附件10、[規劃設計問題及建議]專用表(範例)。</text:p>
            <text:p text:style-name="P50">附件11、[其他建議]專用表(範例)。</text:p>
            <text:p text:style-name="P50">附件12、各單位簽名、核章(範例)。</text:p>
            <text:p text:style-name="P50">附件13、附件標籤(範例)。</text:p>
            <text:p text:style-name="P50">附件14、品質文件佐證資料影本佐證(範例)。</text:p>
            <text:p text:style-name="P50">附件16、材料試驗報告(範例)。</text:p>
            <text:p text:style-name="P50">附件17、工程施工執行資料表(範例)。</text:p>
            <text:p text:style-name="P50"><text:soft-page-break/>附件19、品質管理重點宣導教材。</text:p>
            <text:p text:style-name="P50">附件20、檢驗停留點抽查紀錄(範例)。</text:p>
            <text:p text:style-name="P50">附件21、公共工程監造報表。</text:p>
            <text:p text:style-name="P50">附件22、建築物監造（監督、查核）報告表。</text:p>
            <text:p text:style-name="P50">附件31、品質稽核相關表件。</text:p>
            <text:p text:style-name="P50">附件32、文件紀錄管理系統(範例)。</text:p>
          </table:table-cell>
        </table:table-row>
        <table:table-row table:style-name="表格1.4">
          <table:table-cell table:style-name="表格1.A1" office:value-type="string">
            <text:p text:style-name="P11">三、承攬廠商：</text:p>
          </table:table-cell>
          <table:table-cell table:style-name="表格1.A1" office:value-type="string">
            <text:p text:style-name="P50">附件1、工程查核缺失改善成果文件製作注意事項。</text:p>
            <text:p text:style-name="P50">附件8、[承攬廠商]專用表(範例)。</text:p>
            <text:p text:style-name="P50">附件9、[施工品質缺失]專用表(範例)。</text:p>
            <text:p text:style-name="P50">附件10、[規劃設計問題及建議]專用表(範例)。</text:p>
            <text:p text:style-name="P50">附件11、[其他建議]專用表(範例)。</text:p>
            <text:p text:style-name="P50">附件12、各單位簽名、核章(範例)。</text:p>
            <text:p text:style-name="P50">附件13、附件標籤(範例)。</text:p>
            <text:p text:style-name="P50">附件14、品質文件佐證資料影本佐證(範例)。</text:p>
            <text:p text:style-name="P50">附件15、施工缺失改善照片表之改善前、中、後照片(範例)。</text:p>
            <text:p text:style-name="P50">附件16、材料試驗報告(範例)。</text:p>
            <text:p text:style-name="P50">附件17、工程施工執行資料表(範例)。</text:p>
            <text:p text:style-name="P50">附件18、流程圖的符號與意義。</text:p>
            <text:p text:style-name="P50">附件19、品質管理重點宣導教材。</text:p>
            <text:p text:style-name="P50">附件23、品管組織圖(範例)。</text:p>
            <text:p text:style-name="P50">附件24、自主檢查表含照片(範例)。</text:p>
            <text:p text:style-name="P50">附件25、公共工程施工日誌。</text:p>
            <text:p text:style-name="P50">附件26、建築物施工日誌。</text:p>
            <text:p text:style-name="P50">附件27、不合格品追蹤改善表單(範例)。</text:p>
            <text:p text:style-name="P50">附件28、公共工程施工中營造業專任工程人員督察紀<text:soft-page-break/>錄表。</text:p>
            <text:p text:style-name="P50">附件29、建築物施工中營造業專任工程人員督察紀錄表。</text:p>
            <text:p text:style-name="P50">附件30、工程告示牌(範例)。</text:p>
            <text:p text:style-name="P50">附件31、品質稽核相關表件。</text:p>
            <text:p text:style-name="P50">附件32、文件紀錄管理系統(範例)。</text:p>
          </table:table-cell>
        </table:table-row>
        <table:table-row table:style-name="TableLine2554104058352">
          <table:table-cell table:style-name="表格1.A1" office:value-type="string">
            <text:p text:style-name="P11">四、其他：</text:p>
          </table:table-cell>
          <table:table-cell table:style-name="表格1.A1" office:value-type="string">
            <text:p text:style-name="P50">附件33、工程施工查核小組查核品質缺失扣點紀錄表。</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style:style>
    <style:style style:name="本文縮排" style:family="paragraph" style:parent-style-name="Text_20_body">
      <style:paragraph-properties fo:margin-left="0.847cm" fo:margin-right="0cm" style:line-height-at-least="0.635cm" fo:orphans="0" fo:widows="0" fo:hyphenation-ladder-count="no-limit" fo:text-indent="-0.847cm" style:auto-text-indent="false" style:vertical-align="baselin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註釋標題" style:family="paragraph" style:parent-style-name="Text_20_body" style:next-style-name="Text_20_body">
      <style:paragraph-properties style:line-height-at-least="0.635cm" fo:text-align="center" style:justify-single-word="false" fo:orphans="0" fo:widows="0" fo:hyphenation-ladder-count="no-limit" style:vertical-align="baselin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項目符號" style:family="paragraph" style:parent-style-name="Text_20_body" style:list-style-name="LFO2">
      <style:paragraph-properties fo:orphans="0" fo:widows="0" fo:hyphenation-ladder-count="no-limit"/>
      <style:text-properties style:letter-kerning="true"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Mangal" style:font-family-complex="Mangal" style:font-family-generic-complex="roman" style:font-pitch-complex="variable" style:font-size-complex="12pt" style:language-complex="hi" style:country-complex="IN"/>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WW_5f_CharLFO1LVL1" style:display-name="WW_CharLFO1LVL1" style:family="text">
      <style:text-properties fo:language="en" fo:country="US"/>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6pt" style:font-size-asian="16pt" style:font-size-complex="16pt"/>
    </style:style>
    <style:style style:name="WW_5f_CharLFO8LVL1" style:display-name="WW_CharLFO8LVL1" style:family="text">
      <style:text-properties fo:font-size="16pt" style:font-size-asian="16pt" style:font-size-complex="16pt"/>
    </style:style>
    <style:style style:name="WW_5f_CharLFO9LVL1" style:display-name="WW_CharLFO9LVL1" style:family="text">
      <style:text-properties fo:font-size="16pt" style:font-size-asian="16pt" style:font-size-complex="16pt"/>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3LVL1" style:display-name="WW_CharLFO13LVL1" style:family="text">
      <style:text-properties fo:font-size="16pt" style:font-size-asian="16pt" style:font-size-complex="16pt"/>
    </style:style>
    <style:style style:name="WW_5f_CharLFO14LVL1" style:display-name="WW_CharLFO14LVL1" style:family="text">
      <style:text-properties style:font-name-asian="標楷體" style:font-family-asian="標楷體" style:font-family-generic-asian="script" style:font-pitch-asian="fixed"/>
    </style:style>
    <style:style style:name="WW_5f_CharLFO15LVL1" style:display-name="WW_CharLFO15LVL1" style:family="text">
      <style:text-properties style:font-name-asian="標楷體" style:font-family-asian="標楷體" style:font-family-generic-asian="script" style:font-pitch-asian="fixed"/>
    </style:style>
    <style:style style:name="WW_5f_CharLFO16LVL1" style:display-name="WW_CharLFO16LVL1" style:family="text">
      <style:text-properties style:font-name-asian="標楷體" style:font-family-asian="標楷體" style:font-family-generic-asian="script" style:font-pitch-asian="fixed"/>
    </style:style>
    <style:style style:name="WW_5f_CharLFO17LVL1" style:display-name="WW_CharLFO17LVL1" style:family="text">
      <style:text-properties fo:font-size="16pt" style:font-size-asian="16pt" style:font-size-complex="16pt"/>
    </style:style>
    <style:style style:name="WW_5f_CharLFO18LVL1" style:display-name="WW_CharLFO18LVL1" style:family="text">
      <style:text-properties fo:font-size="16pt" style:font-size-asian="16pt" style:font-size-complex="16pt"/>
    </style:style>
    <style:style style:name="WW_5f_CharLFO20LVL1" style:display-name="WW_CharLFO20LVL1" style:family="text">
      <style:text-properties fo:language="en" fo:country="US"/>
    </style:style>
    <style:style style:name="WW_5f_CharLFO20LVL3" style:display-name="WW_CharLFO20LVL3"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主辦機關回覆缺失改善成果注意事項</dc:title>
    <dc:subject/>
    <meta:initial-creator>AA9366</meta:initial-creator>
    <meta:creation-date>2020-09-24T01:41:00Z</meta:creation-date>
    <dc:date>2023-05-26T09:13:14.293000000</dc:date>
    <meta:print-date>2017-03-16T09:08:00Z</meta:print-date>
    <meta:editing-cycles>12</meta:editing-cycles>
    <meta:editing-duration>PT56M55S</meta:editing-duration>
    <meta:document-statistic meta:table-count="1" meta:image-count="0" meta:object-count="0" meta:page-count="14" meta:paragraph-count="168" meta:word-count="6383" meta:character-count="6828" meta:non-whitespace-character-count="6807"/>
    <meta:template xlink:type="simple" xlink:actuate="onRequest" xlink:title="" xlink:href="../001臺中市政府工程查核缺失改善成果編製注意事項及範例.odt/Normal"/>
  </office:meta>
</office:document-meta>
</file>