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6" style:family="table-column">
      <style:table-column-properties style:column-width="0.5118in"/>
    </style:style>
    <style:style style:name="TableColumn277" style:family="table-column">
      <style:table-column-properties style:column-width="1.2423in"/>
    </style:style>
    <style:style style:name="TableColumn278" style:family="table-column">
      <style:table-column-properties style:column-width="3.8715in"/>
    </style:style>
    <style:style style:name="TableColumn279" style:family="table-column">
      <style:table-column-properties style:column-width="1.3937in"/>
    </style:style>
    <style:style style:name="Table275" style:family="table">
      <style:table-properties style:width="7.0194in" fo:margin-left="0in" table:align="center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79次市政會議紀錄</text:p>
      <text:list text:style-name="LFO2" text:continue-numbering="true">
        <text:list-item>
          <text:p text:style-name="P3">時間：112年5月1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5"/><text:s text:c="2"/>紀錄：陳姿伶</text:p>
        </text:list-item>
        <text:list-item>
          <text:p text:style-name="P6">討論提案：1件法規案、7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天</text:span><text:span text:style-name="T10">表揚</text:span><text:span text:style-name="T11">1</text:span><text:span text:style-name="T12">12</text:span><text:span text:style-name="T13">年</text:span><text:span text:style-name="T14">度</text:span><text:span text:style-name="T15">模範公務人員，</text:span><text:span text:style-name="T16">含括</text:span><text:span text:style-name="T17">市府各機關(包含一級、二級機關、區公所)</text:span><text:span text:style-name="T18">及</text:span><text:span text:style-name="T19">各層級(</text:span><text:span text:style-name="T20">從區長、科長，到消防隊隊員、公所里幹事等</text:span><text:span text:style-name="T21">)，再次感謝獲獎的同仁對市政的貢獻，也期許大</text:span><text:span text:style-name="T22">家秉持專業及經驗，作為其他同仁的表率，繼續為市民提供優質服務</text:span><text:span text:style-name="T23">。</text:span><text:span text:style-name="T24">(辦理</text:span><text:span text:style-name="T25">機關</text:span><text:span text:style-name="T26">：本府各機關)</text:span></text:p>
        </text:list-item>
        <text:list-item>
          <text:p text:style-name="P27"><text:span text:style-name="T28">象徵諧音「我愛你」的</text:span><text:span text:style-name="T29">5月</text:span><text:span text:style-name="T30">20</text:span><text:span text:style-name="T31">日</text:span><text:span text:style-name="T32">即將到來，有許多新人選擇</text:span><text:span text:style-name="T33">在</text:span><text:span text:style-name="T34">這天步入婚姻殿堂，109</text:span><text:span text:style-name="T35">-</text:span><text:span text:style-name="T36">111</text:span><text:span text:style-name="T37">年連續三年榮登臺中市結婚對數最多的熱門日，</text:span><text:span text:style-name="T38">感謝民政局及臺中市各戶所貼心籌備</text:span><text:span text:style-name="T39">。</text:span><text:span text:style-name="T40">今年</text:span><text:span text:style-name="T41">不僅布置充滿特色的拍照專區和道具，還加碼贈送特色好禮，除了臺中市民限定版「成家福袋」外，各戶所也推出提前登記加碼送好禮的活動，例如后里戶所推出「早一點520」贈禮活動，提前登記就可獲得四季珊瑚絨毯；西屯戶所推出「幸福先到(稻)」，致贈好米1包；大里戶所推出「不是因為5月20</text:span><text:span text:style-name="T42">才愛你」，加贈不鏽鋼保溫對杯組等。</text:span><text:span text:style-name="T43">此外，也</text:span><text:span text:style-name="T44">提醒準新人們，</text:span><text:span text:style-name="T45">5月</text:span><text:span text:style-name="T46">20</text:span><text:span text:style-name="T47">日</text:span><text:span text:style-name="T48">適逢</text:span><text:span text:style-name="T49">星期六，若是擔心當天人潮太多，可提前在</text:span><text:span text:style-name="T50">5月</text:span><text:span text:style-name="T51">17</text:span><text:span text:style-name="T52">-19</text:span><text:span text:style-name="T53">日</text:span><text:span text:style-name="T54">至</text:span><text:span text:style-name="T55">戶</text:span><text:span text:style-name="T56">所申請結婚登記，同樣可以指定</text:span><text:span text:style-name="T57">5月</text:span><text:span text:style-name="T58">20</text:span><text:span text:style-name="T59">日</text:span><text:span text:style-name="T60">為結婚生效日</text:span><text:span text:style-name="T61">，</text:span><text:span text:style-name="T62">歡迎新人們提早預約，也預祝所有新人新婚快樂、幸福一輩子</text:span><text:span text:style-name="T63">。</text:span><text:span text:style-name="T64">(辦理</text:span><text:span text:style-name="T65">機關</text:span><text:span text:style-name="T66">：</text:span><text:span text:style-name="T67">民政局</text:span><text:span text:style-name="T68">)</text:span></text:p>
        </text:list-item>
        <text:list-item>
          <text:p text:style-name="P69"><text:span text:style-name="T70">上週三（</text:span><text:span text:style-name="T71">5月</text:span><text:span text:style-name="T72">10</text:span><text:span text:style-name="T73">日</text:span><text:span text:style-name="T74">）</text:span><text:span text:style-name="T75">發生</text:span><text:span text:style-name="T76">因工地操作失當、吊臂墜落</text:span><text:span text:style-name="T77">導致乘客傷亡</text:span><text:span text:style-name="T78">的中捷事故</text:span><text:span text:style-name="T79">，</text:span><text:span text:style-name="T80">我們必須概括承受，也會全力善後</text:span><text:span text:style-name="T81">。</text:span><text:span text:style-name="T82">案發後市府立即啟動四</text:span><text:span text:style-name="T83">大措施，不僅「強化安全」，啟動捷運沿線工地「全線安全大體檢」，</text:span><text:span text:style-name="T84">並由副市長黃國榮擔任召集人</text:span><text:span text:style-name="T85">「</text:span><text:span text:style-name="T86">成立調查小組</text:span><text:span text:style-name="T87">」</text:span><text:span text:style-name="T88">，配合運安會、檢調機關調查</text:span><text:span text:style-name="T89">，</text:span><text:span text:style-name="T90">市府也</text:span><text:span text:style-name="T91">會</text:span><text:span text:style-name="T92">「</text:span><text:span text:style-name="T93">重罰肇事業者並</text:span><text:span text:style-name="T94">重</text:span><text:span text:style-name="T95">求償</text:span><text:span text:style-name="T96">」</text:span><text:span text:style-name="T97">，</text:span><text:span text:style-name="T98">我們將</text:span><text:span text:style-name="T99">會</text:span><text:span text:style-name="T100">確實檢討改善，提供</text:span><text:span text:style-name="T101">市</text:span><text:span text:style-name="T102">民</text:span><text:span text:style-name="T103">更安心的乘車環境。</text:span><text:span text:style-name="T104">(辦理</text:span><text:span text:style-name="T105">機關</text:span><text:span text:style-name="T106">：</text:span><text:span text:style-name="T107">臺中捷運股份有限公司)</text:span></text:p>
        </text:list-item>
        <text:list-item>
          <text:p text:style-name="P108"><text:span text:style-name="T109">為掌握購買好市多問題莓果之民眾健康狀況</text:span><text:span text:style-name="T110">，</text:span><text:span text:style-name="T111">本市</text:span><text:span text:style-name="T112">於</text:span><text:span text:style-name="T113">5月8日發送</text:span><text:span text:style-name="T114">4,942</text:span><text:span text:style-name="T115">封</text:span><text:span text:style-name="T116">健康追蹤簡訊主動關懷購買者</text:span><text:span text:style-name="T117">，並</text:span><text:span text:style-name="T118">提供A肝醫療資訊</text:span><text:span text:style-name="T119">。</text:span><text:span text:style-name="T120">截至5月1</text:span><text:span text:style-name="T121">5</text:span><text:span text:style-name="T122">日共收到175</text:span><text:span text:style-name="T123">位市民</text:span><text:span text:style-name="T124">回報，</text:span><text:span text:style-name="T125">其</text:span><text:span text:style-name="T126">中</text:span><text:span text:style-name="T127">43位</text:span><text:span text:style-name="T128">民眾</text:span><text:span text:style-name="T129">就</text:span><text:span text:style-name="T130">醫檢查，</text:span><text:span text:style-name="T131">診斷結果可作為未來求償依據，目前</text:span><text:span text:style-name="T132">衛生所</text:span><text:span text:style-name="T133">已</text:span><text:span text:style-name="T134">全</text:span><text:span text:style-name="T135">數</text:span><text:span text:style-name="T136">完成追蹤關懷，</text:span><text:span text:style-name="T137">尚</text:span><text:span text:style-name="T138">無確診A</text:span><text:span text:style-name="T139">型肝炎案例，</text:span><text:span text:style-name="T140">惟</text:span><text:span text:style-name="T141">Ａ肝濳伏期</text:span><text:span text:style-name="T142">長</text:span><text:span text:style-name="T143">達</text:span><text:span text:style-name="T144">60</text:span><text:span text:style-name="T145">天</text:span><text:span text:style-name="T146">，</text:span><text:span text:style-name="T147">仍請</text:span><text:span text:style-name="T148">食</text:span><text:span text:style-name="T149">用過</text:span><text:span text:style-name="T150">問</text:span><text:span text:style-name="T151">題</text:span><text:span text:style-name="T152">莓</text:span><text:span text:style-name="T153">果</text:span><text:span text:style-name="T154">的民眾自主</text:span><text:span text:style-name="T155">健</text:span><text:span text:style-name="T156">康</text:span><text:span text:style-name="T157">管理，</text:span><text:span text:style-name="T158">倘身</text:span><text:span text:style-name="T159">體有異狀務</text:span><text:span text:style-name="T160">必</text:span><text:span text:style-name="T161">與市府相關單位聯繫，</text:span><text:span text:style-name="T162">以利衛生機關</text:span><text:span text:style-name="T163">即</text:span><text:span text:style-name="T164">時疫調與介入處理，降低疾病傳播可能性</text:span><text:span text:style-name="T165">。</text:span><text:span text:style-name="T166">(辦理</text:span><text:span text:style-name="T167">機關</text:span><text:span text:style-name="T168">：</text:span><text:span text:style-name="T169">衛生局)</text:span></text:p>
        </text:list-item>
        <text:list-item>
          <text:p text:style-name="P170"><text:span text:style-name="T171">針對今日</text:span><text:span text:style-name="T172">社</text:span><text:span text:style-name="T173">會</text:span><text:span text:style-name="T174">局「</text:span><text:span text:style-name="T175">承載愛心使命</text:span><text:span text:style-name="T176"><text:s/></text:span><text:span text:style-name="T177"><text:s/></text:span><text:span text:style-name="T178">遞送社會溫暖力量</text:span><text:span text:style-name="T179">–</text:span><text:span text:style-name="T180">照顧身心障礙者行的權利</text:span><text:span text:style-name="T181">」專案報告</text:span><text:span text:style-name="T182">，</text:span><text:span text:style-name="T183">有感</text:span><text:span text:style-name="T184">社</text:span><text:span text:style-name="T185">會</text:span><text:span text:style-name="T186">上</text:span><text:span text:style-name="T187">有</text:span><text:span text:style-name="T188">許</text:span><text:span text:style-name="T189">多善心人士與團體</text:span><text:span text:style-name="T190">。</text:span><text:span text:style-name="T191">舉例來說，</text:span><text:span text:style-name="T192">本</text:span><text:span text:style-name="T193">人認識</text:span><text:span text:style-name="T194">一對</text:span><text:span text:style-name="T195">來自</text:span><text:span text:style-name="T196">北屯</text:span><text:span text:style-name="T197">區</text:span><text:span text:style-name="T198">白手起家</text:span><text:span text:style-name="T199">成功</text:span><text:span text:style-name="T200">企業家夫妻</text:span><text:span text:style-name="T201">，</text:span><text:span text:style-name="T202">近幾年</text:span><text:span text:style-name="T203">本想換</text:span><text:span text:style-name="T204">掉</text:span><text:span text:style-name="T205">原有的</text:span><text:span text:style-name="T206">賓士</text:span><text:span text:style-name="T207">代步</text:span><text:span text:style-name="T208">車</text:span><text:span text:style-name="T209">，</text:span><text:span text:style-name="T210">但</text:span><text:span text:style-name="T211">後來</text:span><text:span text:style-name="T212">覺得社會上還有許多需要幫助的人，因此</text:span><text:span text:style-name="T213">把</text:span><text:span text:style-name="T214">換新</text:span><text:span text:style-name="T215">車的預算</text:span><text:span text:style-name="T216">捐</text:span><text:span text:style-name="T217">贈</text:span><text:span text:style-name="T218">市府</text:span><text:span text:style-name="T219">購置復康巴士</text:span><text:span text:style-name="T220">，</text:span><text:span text:style-name="T221">令</text:span><text:span text:style-name="T222">我相當感動</text:span><text:span text:style-name="T223">，感謝他們</text:span><text:span text:style-name="T224">也感謝所有對社會付出與貢獻的人</text:span><text:span text:style-name="T225">。</text:span><text:span text:style-name="T226">臺中是</text:span><text:span text:style-name="T227">六都唯一</text:span><text:span text:style-name="T228">搭乘</text:span><text:span text:style-name="T229">復康巴士免費的</text:span><text:span text:style-name="T230">城</text:span><text:span text:style-name="T231">市，</text:span><text:span text:style-name="T232">使用率為</text:span><text:span text:style-name="T233">六都最高</text:span><text:span text:style-name="T234">，透過智慧化管理與監控，我們可以隨時得知復康巴士目前的使用情形與</text:span><text:soft-page-break/><text:span text:style-name="T235">動向</text:span><text:span text:style-name="T236">。</text:span><text:span text:style-name="T237">經統計，一輛復康巴士一年使用高達3</text:span><text:span text:style-name="T238">,</text:span><text:span text:style-name="T239">000</text:span><text:span text:style-name="T240">次，平均一天使用8</text:span><text:span text:style-name="T241">-10</text:span><text:span text:style-name="T242">次，</text:span><text:span text:style-name="T243">運作效率全國第一</text:span><text:span text:style-name="T244">。</text:span><text:span text:style-name="T245">雖然</text:span><text:span text:style-name="T246">曾有議員建議應採使用者付費方式，但我認為，復康巴士的使用者多為經濟上較弱勢族群，藉由免費復康巴士的使用，讓他們得以</text:span><text:span text:style-name="T247">方便出門</text:span><text:span text:style-name="T248">就醫、復健等，倘</text:span><text:span text:style-name="T249">採</text:span><text:span text:style-name="T250">付費</text:span><text:span text:style-name="T251">方式</text:span><text:span text:style-name="T252">，</text:span><text:span text:style-name="T253">也許</text:span><text:span text:style-name="T254">會</text:span><text:span text:style-name="T255">造成身心障礙朋友囿於經濟</text:span><text:span text:style-name="T256">因素</text:span><text:span text:style-name="T257">而不敢使用</text:span><text:span text:style-name="T258">。</text:span><text:span text:style-name="T259">因此，儘管復康巴士一年所需預算高達2億元，市府仍會努力籌措</text:span><text:span text:style-name="T260">經費</text:span><text:span text:style-name="T261">，</text:span><text:span text:style-name="T262">在我任內都會免費</text:span><text:span text:style-name="T263">提供</text:span><text:span text:style-name="T264">服務，</text:span><text:span text:style-name="T265">讓身心障</text:span><text:span text:style-name="T266">礙</text:span><text:span text:style-name="T267">朋友</text:span><text:span text:style-name="T268">們可以</text:span><text:span text:style-name="T269">勇敢出門。</text:span><text:span text:style-name="T270">(辦理機關：</text:span><text:span text:style-name="T271">社會局)</text:span></text:p>
        </text:list-item>
      </text:list>
      <text:list text:style-name="LFO2" text:continue-numbering="true">
        <text:list-item>
          <text:p text:style-name="P272">散會(上午10時6分)</text:p>
        </text:list-item>
      </text:list>
      <text:soft-page-break/>
      <text:p text:style-name="P273">附件：</text:p>
      <text:p text:style-name="P274">臺中市政府第579次市政會議提案摘要表（112年5月16日）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案號</text:p>
            </table:table-cell>
            <table:table-cell table:style-name="TableCell283">
              <text:p text:style-name="P284">機關</text:p>
            </table:table-cell>
            <table:table-cell table:style-name="TableCell285">
              <text:p text:style-name="P286">摘要</text:p>
            </table:table-cell>
            <table:table-cell table:style-name="TableCell287">
              <text:p text:style-name="P288">決議</text:p>
            </table:table-cell>
          </table:table-row>
        </table:table-header-rows>
        <table:table-row table:style-name="TableRow289">
          <table:table-cell table:style-name="TableCell290">
            <text:p text:style-name="P291">教01</text:p>
          </table:table-cell>
          <table:table-cell table:style-name="TableCell292">
            <text:p text:style-name="P293">教育局</text:p>
          </table:table-cell>
          <table:table-cell table:style-name="TableCell294">
            <text:p text:style-name="P295">檢陳修正「臺中市幼兒教育及照顧服務諮詢會設置辦法」第四條草案1份，敬請審議。</text:p>
          </table:table-cell>
          <table:table-cell table:style-name="TableCell296">
            <text:p text:style-name="P297">照案通過，送請法制局發布。</text:p>
          </table:table-cell>
        </table:table-row>
        <table:table-row table:style-name="TableRow298">
          <table:table-cell table:style-name="TableCell299">
            <text:p text:style-name="P300">墊農01</text:p>
          </table:table-cell>
          <table:table-cell table:style-name="TableCell301">
            <text:p text:style-name="P302">農業局</text:p>
          </table:table-cell>
          <table:table-cell table:style-name="TableCell303">
            <text:p text:style-name="P304">行政院農業委員會112年度補助本局（動物保護防疫處）辦理「改善政府動物管制收容設施計畫」，其中中央補助款531萬3,000元(比例70%)、本府配合款227萬7,000元(比例30%)，合計759萬元整，擬請同意辦理先行墊付，敬請審議。</text:p>
          </table:table-cell>
          <table:table-cell table:style-name="TableCell305">
            <text:p text:style-name="P306">照案通過，送請臺中市議會審議。</text:p>
          </table:table-cell>
        </table:table-row>
        <table:table-row table:style-name="TableRow307">
          <table:table-cell table:style-name="TableCell308">
            <text:p text:style-name="P309">墊農02</text:p>
          </table:table-cell>
          <table:table-cell table:style-name="TableCell310">
            <text:p text:style-name="P311">農業局</text:p>
          </table:table-cell>
          <table:table-cell table:style-name="TableCell312">
            <text:p text:style-name="P313">行政院農業委員會農糧署112年度全額補助本局辦理「綠色環境給付計畫—補助縣市政府更新所轄公所電腦暨周邊設備計畫」24萬8,800元整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農03</text:p>
          </table:table-cell>
          <table:table-cell table:style-name="TableCell319">
            <text:p text:style-name="P320">農業局</text:p>
          </table:table-cell>
          <table:table-cell table:style-name="TableCell321">
            <text:p text:style-name="P322">行政院農業委員會112年度補助本局(動物保護防疫處)辦理「1959動物保護專線維運計畫」，其中中央補助款713萬8,000元(比例85%)、本府配合款128萬2,000元(比例15%，已編列112年度預算)，合計842萬元整。其中587萬4,000元已編列於112年第1次追加(減)預算中，另增加補助款126萬4,000元，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  <table:table-row table:style-name="TableRow325">
          <table:table-cell table:style-name="TableCell326">
            <text:p text:style-name="P327">墊農04</text:p>
          </table:table-cell>
          <table:table-cell table:style-name="TableCell328">
            <text:p text:style-name="P329">農業局</text:p>
          </table:table-cell>
          <table:table-cell table:style-name="TableCell330">
            <text:p text:style-name="P331">為行政院農業委員會林務局補助辦理「112年度臺中市政府捕蜂捉蛇為民服務補助二期計畫」，其中中央補助款400萬(比例20%)、本府配合款1,600萬元(比例80%)，合計2,000萬元整，前述中<text:soft-page-break/>央補助款60萬元，擬請同意辦理先行墊付，敬請審議。</text:p>
          </table:table-cell>
          <table:table-cell table:style-name="TableCell332">
            <text:p text:style-name="P333">照案通過，送請臺中市議會審議。</text:p>
          </table:table-cell>
        </table:table-row>
        <table:table-row table:style-name="TableRow334">
          <table:table-cell table:style-name="TableCell335">
            <text:p text:style-name="P336">墊農05</text:p>
          </table:table-cell>
          <table:table-cell table:style-name="TableCell337">
            <text:p text:style-name="P338">農業局</text:p>
          </table:table-cell>
          <table:table-cell table:style-name="TableCell339">
            <text:p text:style-name="P340">行政院農業委員會林務局東勢林區管理處112年度補助本局辦理「112年度臺中市漂流木清運及林產業務訪查計畫」，其中中央補助款20萬元(比例80%)、本府配合款5萬元(比例20%)已編列於農業局112年度預算，合計25萬元，前述中央補助款20萬元，擬請同意辦理先行墊付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社01</text:p>
          </table:table-cell>
          <table:table-cell table:style-name="TableCell346">
            <text:p text:style-name="P347">社會局</text:p>
          </table:table-cell>
          <table:table-cell table:style-name="TableCell348">
            <text:p text:style-name="P349">衛生福利部112年度全額補助本局辦理「『兒少婦家領域』專科社會工作師督導教學訓練分期計畫」補助款49萬5,500元整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墊環01</text:p>
          </table:table-cell>
          <table:table-cell table:style-name="TableCell355">
            <text:p text:style-name="P356">環境保護局</text:p>
          </table:table-cell>
          <table:table-cell table:style-name="TableCell357">
            <text:p text:style-name="P358">行政院環境保護署112年度同意補助本局辦理「112年臺中市政府清潔隊同仁環保作業形象優化計畫」合計803萬4,000元整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5-19T07:53:00Z</meta:creation-date>
    <dc:date>2023-05-19T07:53:00Z</dc:date>
    <meta:print-date>2023-05-17T01:13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85" meta:character-count="2578" meta:row-count="18" meta:non-whitespace-character-count="2198"/>
  </office:meta>
</office:document-meta>
</file>