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8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3" style:parent-style-name="內文" style:family="paragraph">
      <style:paragraph-properties style:text-autospace="none" fo:text-align="justify" fo:line-height="0.3611in" fo:margin-left="0.7486in" fo:text-indent="-0.4534in">
        <style:tab-stops>
          <style:tab-stop style:type="left" style:position="-0.7486in"/>
          <style:tab-stop style:type="left" style:position="0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style:text-autospace="none" fo:text-align="justify" fo:line-height="0.3611in" fo:margin-left="0.7486in" fo:text-indent="-0.4534in">
        <style:tab-stops>
          <style:tab-stop style:type="left" style:position="-0.7486in"/>
          <style:tab-stop style:type="left" style:position="0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6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63" style:family="table-column">
      <style:table-column-properties style:column-width="0.5118in"/>
    </style:style>
    <style:style style:name="TableColumn364" style:family="table-column">
      <style:table-column-properties style:column-width="1.2423in"/>
    </style:style>
    <style:style style:name="TableColumn365" style:family="table-column">
      <style:table-column-properties style:column-width="3.8715in"/>
    </style:style>
    <style:style style:name="TableColumn366" style:family="table-column">
      <style:table-column-properties style:column-width="1.3937in"/>
    </style:style>
    <style:style style:name="Table362" style:family="table">
      <style:table-properties style:width="7.0194in" fo:margin-left="0in" table:align="center"/>
    </style:style>
    <style:style style:name="TableRow367" style:family="table-row">
      <style:table-row-properties style:min-row-height="0.394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76" style:family="table-row">
      <style:table-row-properties style:min-row-height="0.3944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5" style:family="table-row">
      <style:table-row-properties style:min-row-height="0.394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4" style:family="table-row">
      <style:table-row-properties style:min-row-height="0.394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3" style:family="table-row">
      <style:table-row-properties style:min-row-height="0.394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2" style:family="table-row">
      <style:table-row-properties style:min-row-height="0.3944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1" style:family="table-row">
      <style:table-row-properties style:min-row-height="0.3944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0" style:family="table-row">
      <style:table-row-properties style:min-row-height="0.394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9" style:family="table-row">
      <style:table-row-properties style:min-row-height="0.3944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8" style:family="table-row">
      <style:table-row-properties style:min-row-height="0.3944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7" style:family="table-row">
      <style:table-row-properties style:min-row-height="0.3944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6" style:family="table-row">
      <style:table-row-properties style:min-row-height="0.3944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7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7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84次市政會議紀錄</text:p>
      <text:list text:style-name="LFO2" text:continue-numbering="true">
        <text:list-item>
          <text:p text:style-name="P3">時間：112年7月4日（星期二）上午9時30分</text:p>
        </text:list-item>
        <text:list-item>
          <text:p text:style-name="P4">地點：市政大樓9樓市政廳</text:p>
        </text:list-item>
        <text:list-item>
          <text:p text:style-name="P5">主持人：盧市長秀燕<text:s/><text:s text:c="15"/>紀錄：陳姿伶</text:p>
        </text:list-item>
        <text:list-item>
          <text:p text:style-name="P6">討論提案：1件決算案、1件預算案、9件墊付案照案通過；均送請臺中市議會審議。（詳如附件）</text:p>
        </text:list-item>
        <text:list-item>
          <text:p text:style-name="P7">指（裁）示事項：</text:p>
        </text:list-item>
      </text:list>
      <text:list text:style-name="LFO1" text:continue-numbering="true">
        <text:list-item>
          <text:p text:style-name="P8"><text:span text:style-name="T9">延燒</text:span><text:span text:style-name="T10">三</text:span><text:span text:style-name="T11">年</text:span><text:span text:style-name="T12">多</text:span><text:span text:style-name="T13">的</text:span><text:span text:style-name="T14">C</text:span><text:span text:style-name="T15">ovid-1</text:span><text:span text:style-name="T16">9</text:span><text:span text:style-name="T17">疫</text:span><text:span text:style-name="T18">情</text:span><text:span text:style-name="T19">趨</text:span><text:span text:style-name="T20">緩</text:span><text:span text:style-name="T21">，</text:span><text:span text:style-name="T22">臺</text:span><text:span text:style-name="T23">灣</text:span><text:span text:style-name="T24">已解封，</text:span><text:span text:style-name="T25">市</text:span><text:span text:style-name="T26">民生活</text:span><text:span text:style-name="T27">大</text:span><text:span text:style-name="T28">都</text:span><text:span text:style-name="T29">恢復正常，</text:span><text:span text:style-name="T30">而</text:span><text:span text:style-name="T31">目前</text:span><text:span text:style-name="T32">正值暑</text:span><text:span text:style-name="T33">假</text:span><text:span text:style-name="T34">期間，</text:span><text:span text:style-name="T35">各式活動增加，人流往來密切</text:span><text:span text:style-name="T36">，</text:span><text:span text:style-name="T37">許</text:span><text:span text:style-name="T38">多</text:span><text:span text:style-name="T39">人也規劃</text:span><text:span text:style-name="T40">國</text:span><text:span text:style-name="T41">內外</text:span><text:span text:style-name="T42">旅</text:span><text:span text:style-name="T43">遊行程</text:span><text:span text:style-name="T44">，但</text:span><text:span text:style-name="T45">要提醒大家，目前</text:span><text:span text:style-name="T46">南臺灣登革熱疫情</text:span><text:span text:style-name="T47">正</text:span><text:span text:style-name="T48">在</text:span><text:span text:style-name="T49">延燒，</text:span><text:span text:style-name="T50">登革熱</text:span><text:span text:style-name="T51">為</text:span><text:span text:style-name="T52">我國</text:span><text:span text:style-name="T53">第二類法定傳染病，有致死可能性，</text:span><text:span text:style-name="T54">截</text:span><text:span text:style-name="T55">至目前為止</text:span><text:span text:style-name="T56">全國</text:span><text:span text:style-name="T57">有</text:span><text:span text:style-name="T58">221例</text:span><text:span text:style-name="T59">通報，其中境外移</text:span><text:span text:style-name="T60">入53例</text:span><text:span text:style-name="T61">、本土病例</text:span><text:span text:style-name="T62">達168例</text:span><text:span text:style-name="T63">，</text:span><text:span text:style-name="T64">目</text:span><text:span text:style-name="T65">前本市</text:span><text:span text:style-name="T66">雖</text:span><text:span text:style-name="T67">無</text:span><text:span text:style-name="T68">本土</text:span><text:span text:style-name="T69">病例</text:span><text:span text:style-name="T70">，</text:span><text:span text:style-name="T71">但臺灣同島一命</text:span><text:span text:style-name="T72">，呼</text:span><text:span text:style-name="T73">籲市</text:span><text:span text:style-name="T74">民加強環境清</text:span><text:span text:style-name="T75">潔</text:span><text:span text:style-name="T76">，</text:span><text:span text:style-name="T77">清除積水容器，移除孳生源</text:span><text:span text:style-name="T78">，</text:span><text:span text:style-name="T79">避免登革熱疫情傳染擴散</text:span><text:span text:style-name="T80">。</text:span><text:span text:style-name="T81">(辦理</text:span><text:span text:style-name="T82">機關</text:span><text:span text:style-name="T83">：</text:span><text:span text:style-name="T84">衛生局</text:span><text:span text:style-name="T85">)</text:span></text:p>
        </text:list-item>
        <text:list-item>
          <text:p text:style-name="P86"><text:span text:style-name="T87">近期流行</text:span><text:span text:style-name="T88">傳染病</text:span><text:span text:style-name="T89">，請市民</text:span><text:span text:style-name="T90">留意</text:span><text:span text:style-name="T91">：</text:span><text:span text:style-name="T92">流</text:span><text:span text:style-name="T93">行性感冒</text:span><text:span text:style-name="T94">嚴</text:span><text:span text:style-name="T95">重者可能致</text:span><text:span text:style-name="T96">死</text:span><text:span text:style-name="T97">或帶來後遺症，因此</text:span><text:span text:style-name="T98">重</text:span><text:span text:style-name="T99">症</text:span><text:span text:style-name="T100">須</text:span><text:span text:style-name="T101">通報，</text:span><text:span text:style-name="T102">自</text:span><text:span text:style-name="T103">去年</text:span><text:span text:style-name="T104"><text:s/>10月1日</text:span><text:span text:style-name="T105">至今年</text:span><text:span text:style-name="T106">6月30</text:span><text:span text:style-name="T107">日</text:span><text:span text:style-name="T108">止</text:span><text:span text:style-name="T109">，</text:span><text:span text:style-name="T110">全</text:span><text:span text:style-name="T111">國流</text:span><text:span text:style-name="T112">感</text:span><text:span text:style-name="T113">引</text:span><text:span text:style-name="T114">發重</text:span><text:span text:style-name="T115">症</text:span><text:span text:style-name="T116">達</text:span><text:span text:style-name="T117">243例</text:span><text:span text:style-name="T118">，</text:span><text:span text:style-name="T119">其</text:span><text:span text:style-name="T120">中</text:span><text:span text:style-name="T121">63例</text:span><text:span text:style-name="T122">死亡，本市重症</text:span><text:span text:style-name="T123">為25例</text:span><text:span text:style-name="T124">，</text:span><text:span text:style-name="T125">1例</text:span><text:span text:style-name="T126">死亡</text:span><text:span text:style-name="T127">；高風險性行為</text:span><text:span text:style-name="T128">引起</text:span><text:span text:style-name="T129">的</text:span><text:span text:style-name="T130">猴痘</text:span><text:span text:style-name="T131">累</text:span><text:span text:style-name="T132">計</text:span><text:span text:style-name="T133">204例</text:span><text:span text:style-name="T134">，臺中</text:span><text:span text:style-name="T135">占</text:span><text:span text:style-name="T136">24例</text:span><text:span text:style-name="T137">；</text:span><text:span text:style-name="T138">自3</text:span><text:span text:style-name="T139">月</text:span><text:span text:style-name="T140">20</text:span><text:span text:style-name="T141">日</text:span><text:span text:style-name="T142">起</text:span><text:span text:style-name="T143">中</text:span><text:span text:style-name="T144">央</text:span><text:span text:style-name="T145">改變</text:span><text:span text:style-name="T146">C</text:span><text:span text:style-name="T147">ovid-19</text:span><text:span text:style-name="T148">通報定義，重症才</text:span><text:span text:style-name="T149">須</text:span><text:span text:style-name="T150">通報，</text:span><text:span text:style-name="T151">目</text:span><text:span text:style-name="T152">前</text:span><text:span text:style-name="T153">全國</text:span><text:span text:style-name="T154">16</text:span><text:span text:style-name="T155">,</text:span><text:span text:style-name="T156">738例</text:span><text:span text:style-name="T157">，臺中</text:span><text:span text:style-name="T158">1</text:span><text:span text:style-name="T159">,</text:span><text:span text:style-name="T160">798例</text:span><text:span text:style-name="T161">，</text:span><text:span text:style-name="T162">近</text:span><text:span text:style-name="T163">期流行之</text:span><text:span text:style-name="T164">病</text:span><text:span text:style-name="T165">毒</text:span><text:span text:style-name="T166">株</text:span><text:span text:style-name="T167">為</text:span><text:span text:style-name="T168">X</text:span><text:span text:style-name="T169">BB</text:span><text:span text:style-name="T170">，</text:span><text:span text:style-name="T171">其</text:span><text:span text:style-name="T172">次是</text:span><text:span text:style-name="T173">B</text:span><text:span text:style-name="T174">A</text:span><text:span text:style-name="T175">.</text:span><text:span text:style-name="T176">2.75</text:span><text:span text:style-name="T177">；</text:span><text:span text:style-name="T178">夏天</text:span><text:span text:style-name="T179">為</text:span><text:span text:style-name="T180">腸病毒</text:span><text:span text:style-name="T181">好</text:span><text:span text:style-name="T182">發季節，</text:span><text:span text:style-name="T183">過去三年</text:span><text:span text:style-name="T184">為</text:span><text:span text:style-name="T185">疫情期間，國人</text:span><text:span text:style-name="T186">已習慣</text:span><text:span text:style-name="T187">配</text:span><text:span text:style-name="T188">戴口罩</text:span><text:span text:style-name="T189">，</text:span><text:span text:style-name="T190">因</text:span><text:span text:style-name="T191">此</text:span><text:span text:style-name="T192">腸病毒</text:span><text:span text:style-name="T193">併發重症</text:span><text:span text:style-name="T194">目</text:span><text:span text:style-name="T195">前為止</text:span><text:span text:style-name="T196">全國</text:span><text:span text:style-name="T197">有</text:span><text:span text:style-name="T198">4例</text:span><text:span text:style-name="T199">，臺中</text:span><text:span text:style-name="T200">0例</text:span><text:span text:style-name="T201">，</text:span><text:span text:style-name="T202">與</text:span><text:span text:style-name="T203">過去相比大幅下降</text:span><text:span text:style-name="T204">。</text:span><text:span text:style-name="T205">(辦理</text:span><text:span text:style-name="T206">機關</text:span><text:span text:style-name="T207">：</text:span><text:soft-page-break/><text:span text:style-name="T208">衛生局)</text:span></text:p>
        </text:list-item>
        <text:list-item>
          <text:p text:style-name="P209"><text:span text:style-name="T210">C</text:span><text:span text:style-name="T211">ovid</text:span><text:span text:style-name="T212">-19</text:span><text:span text:style-name="T213">疫情尚未完全停歇</text:span><text:span text:style-name="T214">，</text:span><text:span text:style-name="T215">鼓勵大家適時施打</text:span><text:span text:style-name="T216">C</text:span><text:span text:style-name="T217">ovid-19</text:span><text:span text:style-name="T218">疫苗，市府持續開放並優化</text:span><text:span text:style-name="T219">「臺中市政府疫苗預約系統」，原本每週開放一次網路預約，</text:span><text:span text:style-name="T220">自</text:span><text:span text:style-name="T221">7</text:span><text:span text:style-name="T222">月3日</text:span><text:span text:style-name="T223">起</text:span><text:span text:style-name="T224">天天都可預約，</text:span><text:span text:style-name="T225">為</text:span><text:span text:style-name="T226">確認施打疫苗劑數，</text:span><text:span text:style-name="T227">民眾可於</text:span><text:span text:style-name="T228">接種日前一天的中午</text:span><text:span text:style-name="T229">12</text:span><text:span text:style-name="T230">時</text:span><text:span text:style-name="T231">前預約</text:span><text:span text:style-name="T232">。</text:span><text:span text:style-name="T233">此外</text:span><text:span text:style-name="T234">，打疫苗送</text:span><text:span text:style-name="T235">4</text:span><text:span text:style-name="T236">劑快篩的</text:span><text:span text:style-name="T237">活動</text:span><text:span text:style-name="T238">仍然維持，如果是</text:span><text:span text:style-name="T239">65</text:span><text:span text:style-name="T240">歲以上長輩接種，</text:span><text:span text:style-name="T241">更</text:span><text:span text:style-name="T242">加碼</text:span><text:span text:style-name="T243">500</text:span><text:span text:style-name="T244">元商品禮券</text:span><text:span text:style-name="T245">，請有需要的民眾踴躍預約</text:span><text:span text:style-name="T246">。</text:span><text:span text:style-name="T247">(辦理</text:span><text:span text:style-name="T248">機關</text:span><text:span text:style-name="T249">：</text:span><text:span text:style-name="T250">衛生局</text:span><text:span text:style-name="T251">)</text:span></text:p>
        </text:list-item>
        <text:list-item>
          <text:p text:style-name="P252"><text:span text:style-name="T253">高齡化社會已經來臨，為持續提供完善長照政策</text:span><text:span text:style-name="T254">服務</text:span><text:span text:style-name="T255">，並</text:span><text:span text:style-name="T256">保障住宿式服務機構使用者權益，</text:span><text:span text:style-name="T257">112</text:span><text:span text:style-name="T258">年住宿式機構補助</text:span><text:span text:style-name="T259">自7月</text:span><text:span text:style-name="T260">1</text:span><text:span text:style-name="T261">日</text:span><text:span text:style-name="T262">起受理申請，</text:span><text:span text:style-name="T263">去年補助金額高達2</text:span><text:span text:style-name="T264">億</text:span><text:span text:style-name="T265">4</text:span><text:span text:style-name="T266">千萬元以上，減輕</text:span><text:span text:style-name="T267">了</text:span><text:span text:style-name="T268">4,312</text:span><text:span text:style-name="T269">個家庭的經濟負擔，</text:span><text:span text:style-name="T270">今年市府更積極爭取中央經費，最高補助額度調升至</text:span><text:span text:style-name="T271">12</text:span><text:span text:style-name="T272">萬元，</text:span><text:span text:style-name="T273">且</text:span><text:span text:style-name="T274">配合</text:span><text:span text:style-name="T275">中央規定取消排富規定</text:span><text:span text:style-name="T276">，</text:span><text:span text:style-name="T277">預</text:span><text:span text:style-name="T278">計可減輕</text:span><text:span text:style-name="T279">6</text:span><text:span text:style-name="T280">,</text:span><text:span text:style-name="T281">000</text:span><text:span text:style-name="T282">多個家庭的負擔，</text:span><text:span text:style-name="T283">受</text:span><text:span text:style-name="T284">理申請至</text:span><text:span text:style-name="T285">明年</text:span><text:span text:style-name="T286">3月1日</text:span><text:span text:style-name="T287">止，詳細</text:span><text:span text:style-name="T288">資</text:span><text:span text:style-name="T289">訊可</text:span><text:span text:style-name="T290">至</text:span><text:span text:style-name="T291">衛生局網站或撥</text:span><text:span text:style-name="T292">打</text:span><text:span text:style-name="T293">長照</text:span><text:span text:style-name="T294">專</text:span><text:span text:style-name="T295">線</text:span><text:span text:style-name="T296">1966諮</text:span><text:span text:style-name="T297">詢</text:span><text:span text:style-name="T298">。</text:span><text:span text:style-name="T299">(辦理</text:span><text:span text:style-name="T300">機關</text:span><text:span text:style-name="T301">：</text:span><text:span text:style-name="T302">衛生局)</text:span></text:p>
        </text:list-item>
        <text:list-item>
          <text:p text:style-name="P303"><text:span text:style-name="T304">針對今日</text:span><text:span text:style-name="T305">消</text:span><text:span text:style-name="T306">防</text:span><text:span text:style-name="T307">局「</text:span><text:span text:style-name="T308">消防英雄守護您</text:span><text:span text:style-name="T309">．</text:span><text:span text:style-name="T310">登山戲水好安心</text:span><text:span text:style-name="T311">」</text:span><text:span text:style-name="T312">報告</text:span><text:span text:style-name="T313">，</text:span><text:span text:style-name="T314">有鑑於</text:span><text:span text:style-name="T315">炎</text:span><text:span text:style-name="T316">炎夏日到來，民眾多安排爬山、戲水等消</text:span><text:span text:style-name="T317">暑</text:span><text:span text:style-name="T318">活動，</text:span><text:span text:style-name="T319">為使</text:span><text:span text:style-name="T320">出遊</text:span><text:span text:style-name="T321">安</text:span><text:span text:style-name="T322">心，下列</text:span><text:span text:style-name="T323">政策請</text:span><text:span text:style-name="T324">積極辦理</text:span><text:span text:style-name="T325">：</text:span><text:span text:style-name="T326">(辦理機關：</text:span><text:span text:style-name="T327">本府各機關、</text:span><text:span text:style-name="T328">消防局</text:span><text:span text:style-name="T329">)</text:span></text:p>
          <text:list text:continue-numbering="true">
            <text:list-item>
              <text:p text:style-name="P330">消防局是既危險又辛苦的局處，我要特別感謝消防局弟兄，出生入死，上山下海提供救援，也呼籲民眾注意自身安全，儘量降低動用救災能量。從事戶外活動具有一定風險，但市府不會因噎廢食，禁止民眾登山或戲水，我們鼓勵民眾參與戶外活動，例如谷關七雄就是市府推廣的登山活動，但請民眾一定要做好準備，<text:soft-page-break/>才能開心出遊、平安返家。</text:p>
            </text:list-item>
            <text:list-item>
              <text:p text:style-name="P331">請檢視本市各觀光、水域及休閒場所之防災防溺告示牌，文字須清晰，如有損壞、模糊不清，請及時更新，或是研議再增加數量，以提高警示效果。</text:p>
            </text:list-item>
            <text:list-item>
              <text:p text:style-name="P332">市民於出遊前通常會在網站上蒐集相關資訊，因此請各機關加強合作宣導，於網站加註注意事項、APP、聯絡資訊或保命資源等，希望消防局和各機關將資訊統合並廣為宣傳，讓機關宣傳管道和網站都能同時刊登防範資訊，例如消防局可於網站提供自行開發之「GPS定位輔助系統<text:s/>」下載資訊，俾利民眾運用。</text:p>
            </text:list-item>
          </text:list>
        </text:list-item>
        <text:list-item>
          <text:p text:style-name="P333"><text:span text:style-name="T334">臨時動議：</text:span><text:span text:style-name="T335">近期</text:span><text:span text:style-name="T336">國內部分傳染病處於高原期，例如流感、腸病毒、登革熱等，</text:span><text:span text:style-name="T337">有的</text:span><text:span text:style-name="T338">疾病</text:span><text:span text:style-name="T339">雖然症狀</text:span><text:span text:style-name="T340">相同</text:span><text:span text:style-name="T341">，但</text:span><text:span text:style-name="T342">治療方法卻不一樣，</text:span><text:span text:style-name="T343">為</text:span><text:span text:style-name="T344">利</text:span><text:span text:style-name="T345">民眾區別，</text:span><text:span text:style-name="T346">請衛生局製</text:span><text:span text:style-name="T347">作淺顯易懂的</text:span><text:span text:style-name="T348">宣傳圖卡，以</text:span><text:span text:style-name="T349">便</text:span><text:span text:style-name="T350">民眾即時就醫或通報</text:span><text:span text:style-name="T351">，也請持續</text:span><text:span text:style-name="T352">加強環境清消、勤洗手，提高自身防護力</text:span><text:span text:style-name="T353">。</text:span><text:span text:style-name="T354">(辦理</text:span><text:span text:style-name="T355">機關</text:span><text:span text:style-name="T356">：</text:span><text:span text:style-name="T357">衛生局</text:span><text:span text:style-name="T358">)</text:span></text:p>
        </text:list-item>
      </text:list>
      <text:list text:style-name="LFO2" text:continue-numbering="true">
        <text:list-item>
          <text:p text:style-name="P359">散會(上午10時25分)</text:p>
        </text:list-item>
      </text:list>
      <text:soft-page-break/>
      <text:p text:style-name="P360">附件：</text:p>
      <text:p text:style-name="P361">臺中市政府第584次市政會議提案摘要表（112年7月4日）</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案號</text:p>
            </table:table-cell>
            <table:table-cell table:style-name="TableCell370">
              <text:p text:style-name="P371">機關</text:p>
            </table:table-cell>
            <table:table-cell table:style-name="TableCell372">
              <text:p text:style-name="P373">摘要</text:p>
            </table:table-cell>
            <table:table-cell table:style-name="TableCell374">
              <text:p text:style-name="P375">決議</text:p>
            </table:table-cell>
          </table:table-row>
        </table:table-header-rows>
        <table:table-row table:style-name="TableRow376">
          <table:table-cell table:style-name="TableCell377">
            <text:p text:style-name="P378">勞01</text:p>
          </table:table-cell>
          <table:table-cell table:style-name="TableCell379">
            <text:p text:style-name="P380">勞工局</text:p>
          </table:table-cell>
          <table:table-cell table:style-name="TableCell381">
            <text:p text:style-name="P382">檢陳「財團法人臺中縣勞工福利基金會」111年度決算書1份，敬請審議。</text:p>
          </table:table-cell>
          <table:table-cell table:style-name="TableCell383">
            <text:p text:style-name="P384">照案通過，送請臺中市議會審議。</text:p>
          </table:table-cell>
        </table:table-row>
        <table:table-row table:style-name="TableRow385">
          <table:table-cell table:style-name="TableCell386">
            <text:p text:style-name="P387">勞02</text:p>
          </table:table-cell>
          <table:table-cell table:style-name="TableCell388">
            <text:p text:style-name="P389">勞工局</text:p>
          </table:table-cell>
          <table:table-cell table:style-name="TableCell390">
            <text:p text:style-name="P391">檢陳「財團法人臺中縣勞工福利基金會」113年度預算書1份，敬請審議。</text:p>
          </table:table-cell>
          <table:table-cell table:style-name="TableCell392">
            <text:p text:style-name="P393">照案通過，送請臺中市議會審議。</text:p>
          </table:table-cell>
        </table:table-row>
        <table:table-row table:style-name="TableRow394">
          <table:table-cell table:style-name="TableCell395">
            <text:p text:style-name="P396">墊都01</text:p>
          </table:table-cell>
          <table:table-cell table:style-name="TableCell397">
            <text:p text:style-name="P398">都市發展局</text:p>
          </table:table-cell>
          <table:table-cell table:style-name="TableCell399">
            <text:p text:style-name="P400">內政部營建署補助本局住宅發展工程處辦理112年度住宅補貼之業務推動費，共計7,146萬8,000元整（實際核定為7,146萬7,500元），擬請同意辦理先行墊付，敬請審議</text:p>
          </table:table-cell>
          <table:table-cell table:style-name="TableCell401">
            <text:p text:style-name="P402">照案通過，送請臺中市議會審議。</text:p>
          </table:table-cell>
        </table:table-row>
        <table:table-row table:style-name="TableRow403">
          <table:table-cell table:style-name="TableCell404">
            <text:p text:style-name="P405">墊都02</text:p>
          </table:table-cell>
          <table:table-cell table:style-name="TableCell406">
            <text:p text:style-name="P407">都市發展局</text:p>
          </table:table-cell>
          <table:table-cell table:style-name="TableCell408">
            <text:p text:style-name="P409">內政部營建署112年度全額補助本市辦理「112年度基本居住水準家戶清查及輔導改善作業經費補助計畫」140萬元整，擬請同意辦理先行墊付，敬請審議。</text:p>
          </table:table-cell>
          <table:table-cell table:style-name="TableCell410">
            <text:p text:style-name="P411">照案通過，送請臺中市議會審議。</text:p>
          </table:table-cell>
        </table:table-row>
        <table:table-row table:style-name="TableRow412">
          <table:table-cell table:style-name="TableCell413">
            <text:p text:style-name="P414">墊農01</text:p>
          </table:table-cell>
          <table:table-cell table:style-name="TableCell415">
            <text:p text:style-name="P416">農業局</text:p>
          </table:table-cell>
          <table:table-cell table:style-name="TableCell417">
            <text:p text:style-name="P418">行政院農業委員會農糧署112年度補助本市太平區公所辦理「112年臺中地區離菸菸農轉作輔導計畫」，其中中央補助款40萬元(比例90%)、本府配合款4萬3,000元(比例10%)已由相關112年度預算額度內調整容納，合計44萬3,000元整。前述中央補助款40萬元，擬請同意辦理先行墊付，敬請審議。</text:p>
          </table:table-cell>
          <table:table-cell table:style-name="TableCell419">
            <text:p text:style-name="P420">照案通過，送請臺中市議會審議。</text:p>
          </table:table-cell>
        </table:table-row>
        <table:table-row table:style-name="TableRow421">
          <table:table-cell table:style-name="TableCell422">
            <text:p text:style-name="P423">墊農02</text:p>
          </table:table-cell>
          <table:table-cell table:style-name="TableCell424">
            <text:p text:style-name="P425">農業局</text:p>
          </table:table-cell>
          <table:table-cell table:style-name="TableCell426">
            <text:p text:style-name="P427">行政院農業委員會112年度補助本局辦理「疫後增進畜牧業經濟韌性協助措施-導入污染防治淨零智慧循環永續設備計畫」，其中中央補助款184萬元(比例36%)、本府配合款200萬元(比例40%)及其他配合款120萬元(比例24%)，合<text:soft-page-break/>計504萬元，前述中央補助款及本府配合款，合計384萬元，擬請同意辦理先行墊付，敬請審議。</text:p>
          </table:table-cell>
          <table:table-cell table:style-name="TableCell428">
            <text:p text:style-name="P429">照案通過，送請臺中市議會審議。</text:p>
          </table:table-cell>
        </table:table-row>
        <table:table-row table:style-name="TableRow430">
          <table:table-cell table:style-name="TableCell431">
            <text:p text:style-name="P432">墊農03</text:p>
          </table:table-cell>
          <table:table-cell table:style-name="TableCell433">
            <text:p text:style-name="P434">農業局</text:p>
          </table:table-cell>
          <table:table-cell table:style-name="TableCell435">
            <text:p text:style-name="P436">行政院農業委員會112年度全額補助本局辦理「示範性強化養豬場精準管理計畫(追加)」1,071萬元整，擬請同意辦理先行墊付，敬請審議。</text:p>
          </table:table-cell>
          <table:table-cell table:style-name="TableCell437">
            <text:p text:style-name="P438">照案通過，送請臺中市議會審議。</text:p>
          </table:table-cell>
        </table:table-row>
        <table:table-row table:style-name="TableRow439">
          <table:table-cell table:style-name="TableCell440">
            <text:p text:style-name="P441">墊農04</text:p>
          </table:table-cell>
          <table:table-cell table:style-name="TableCell442">
            <text:p text:style-name="P443">農業局</text:p>
          </table:table-cell>
          <table:table-cell table:style-name="TableCell444">
            <text:p text:style-name="P445">行政院農業委員會112年度補助本局辦理「112年度休閒農場查核及輔導管理計畫」，其中中央補助款115萬元(比例64%)、本府配合款19萬8,000元(比例11%)已編列112年度預算，其他配合款46萬元(比例25%)，合計180萬8,000元整。前述中央補助款115萬元，擬請同意辦理先行墊付，敬請審議。</text:p>
          </table:table-cell>
          <table:table-cell table:style-name="TableCell446">
            <text:p text:style-name="P447">照案通過，送請臺中市議會審議。</text:p>
          </table:table-cell>
        </table:table-row>
        <table:table-row table:style-name="TableRow448">
          <table:table-cell table:style-name="TableCell449">
            <text:p text:style-name="P450">墊農05</text:p>
          </table:table-cell>
          <table:table-cell table:style-name="TableCell451">
            <text:p text:style-name="P452">農業局</text:p>
          </table:table-cell>
          <table:table-cell table:style-name="TableCell453">
            <text:p text:style-name="P454">行政院農業委員會農糧署中區分署112年度全額補助本局辦理「國產微生物肥料及農田地力肥料推廣計畫(中區分署)」593萬1,000元整，擬請同意辦理先行墊付，敬請審議。</text:p>
          </table:table-cell>
          <table:table-cell table:style-name="TableCell455">
            <text:p text:style-name="P456">照案通過，送請臺中市議會審議。</text:p>
          </table:table-cell>
        </table:table-row>
        <table:table-row table:style-name="TableRow457">
          <table:table-cell table:style-name="TableCell458">
            <text:p text:style-name="P459">墊環01</text:p>
          </table:table-cell>
          <table:table-cell table:style-name="TableCell460">
            <text:p text:style-name="P461">環境保護局</text:p>
          </table:table-cell>
          <table:table-cell table:style-name="TableCell462">
            <text:p text:style-name="P463">行政院環境保護署補助本市辦理112年度「蚊媒公共環境清理計畫」，其中中央補助款144萬4,536元(比例72%)、本府配合款56萬1,764元(比例28%)已編列112年度預算，合計200萬6,300元整。前述中央補助款144萬4,536元，擬請同意辦理先行墊付，敬請審議。</text:p>
          </table:table-cell>
          <table:table-cell table:style-name="TableCell464">
            <text:p text:style-name="P465">照案通過，送請臺中市議會審議。</text:p>
          </table:table-cell>
        </table:table-row>
        <table:table-row table:style-name="TableRow466">
          <table:table-cell table:style-name="TableCell467">
            <text:p text:style-name="P468">墊環02</text:p>
          </table:table-cell>
          <table:table-cell table:style-name="TableCell469">
            <text:p text:style-name="P470">環境保護局</text:p>
          </table:table-cell>
          <table:table-cell table:style-name="TableCell471">
            <text:p text:style-name="P472">行政院環境保護署112年度補助本府環境保護局辦理「臺中市文山焚化廠地磅系統更新及雲端資料平台建置暨貯坑紅外線熱顯像儀設置計畫」，其中中央補助<text:soft-page-break/>款459萬2,000元(比例82%)、本府配合款100萬8,000元(比例18%)已編列112年度預算，合計560萬元整。前述中央補助款459萬2,000元，擬請同意辦理先行墊付，敬請審議。</text:p>
          </table:table-cell>
          <table:table-cell table:style-name="TableCell473">
            <text:p text:style-name="P474">照案通過，送請臺中市議會審議。</text:p>
          </table:table-cell>
        </table:table-row>
      </table:table>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7-10T07:43:00Z</meta:creation-date>
    <dc:date>2023-07-10T07:44:00Z</dc:date>
    <meta:print-date>2023-07-05T03:31:00Z</meta:print-date>
    <meta:template xlink:href="Normal.dotm" xlink:type="simple"/>
    <meta:editing-cycles>3</meta:editing-cycles>
    <meta:editing-duration>PT60S</meta:editing-duration>
    <meta:document-statistic meta:page-count="6" meta:paragraph-count="6" meta:word-count="460" meta:character-count="3081" meta:row-count="21" meta:non-whitespace-character-count="2627"/>
  </office:meta>
</office:document-meta>
</file>