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text-align="justify" fo:line-height="0.375in" fo:margin-left="0.45in" fo:text-indent="-0.45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96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51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32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72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12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9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9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94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</style:tab-stops>
      </style:paragraph-properties>
    </style:style>
    <style:style style:name="T395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396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397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398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399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400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401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402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403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404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405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406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407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408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409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410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411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412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413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414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415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416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417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418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419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420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42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2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2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25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26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428" style:family="table-column">
      <style:table-column-properties style:column-width="0.5118in"/>
    </style:style>
    <style:style style:name="TableColumn429" style:family="table-column">
      <style:table-column-properties style:column-width="1.2423in"/>
    </style:style>
    <style:style style:name="TableColumn430" style:family="table-column">
      <style:table-column-properties style:column-width="3.8715in"/>
    </style:style>
    <style:style style:name="TableColumn431" style:family="table-column">
      <style:table-column-properties style:column-width="1.3937in"/>
    </style:style>
    <style:style style:name="Table427" style:family="table">
      <style:table-properties style:width="7.0194in" fo:margin-left="0in" table:align="center"/>
    </style:style>
    <style:style style:name="TableRow432" style:family="table-row">
      <style:table-row-properties style:min-row-height="0.3944in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441" style:family="table-row">
      <style:table-row-properties style:min-row-height="0.3944in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50" style:family="table-row">
      <style:table-row-properties style:min-row-height="0.3944in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59" style:family="table-row">
      <style:table-row-properties style:min-row-height="0.3944in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68" style:family="table-row">
      <style:table-row-properties style:min-row-height="0.3944in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77" style:family="table-row">
      <style:table-row-properties style:min-row-height="0.3944in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86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585次市政會議紀錄</text:p>
      <text:list text:style-name="LFO2" text:continue-numbering="true">
        <text:list-item>
          <text:p text:style-name="P3">時間：112年7月11日（星期二）上午9時30分</text:p>
        </text:list-item>
        <text:list-item>
          <text:p text:style-name="P4">地點：市政大樓9樓市政廳</text:p>
        </text:list-item>
        <text:list-item>
          <text:p text:style-name="P5">主持人：盧市長秀燕<text:s/><text:s text:c="16"/><text:s/>紀錄：陳姿伶</text:p>
        </text:list-item>
        <text:list-item>
          <text:p text:style-name="P6">討論提案：5件墊付案照案通過，均送請臺中市議會審議。（詳如附件）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本府</text:span><text:span text:style-name="T10">許春梅參議</text:span><text:span text:style-name="T11">於</text:span><text:span text:style-name="T12">民國</text:span><text:span text:style-name="T13">71</text:span><text:span text:style-name="T14">年成為公務人員</text:span><text:span text:style-name="T15">，</text:span><text:span text:style-name="T16">曾擔任臺中市政府教育局主任秘書、副局長，帶領同仁積極辦理特殊教育、中投區高級中等學校免試入學等業務，也獲行政院人事行政總處頒發「服務績優特等服務獎章」，</text:span><text:span text:style-name="T17">服務至今已滿4</text:span><text:span text:style-name="T18">0</text:span><text:span text:style-name="T19">年，今日頒獎感謝許參議</text:span><text:span text:style-name="T20">公務生涯</text:span><text:span text:style-name="T21">的奉獻。</text:span><text:span text:style-name="T22">另</text:span><text:span text:style-name="T23">一位受獎者為</text:span><text:span text:style-name="T24">施勝</text:span><text:span text:style-name="T25">桓醫生</text:span><text:span text:style-name="T26">，</text:span><text:span text:style-name="T27">施醫生為開業醫師，</text:span><text:span text:style-name="T28">疫</text:span><text:span text:style-name="T29">情期間他</text:span><text:span text:style-name="T30">放下診所業務</text:span><text:span text:style-name="T31">，</text:span><text:span text:style-name="T32">在</text:span><text:span text:style-name="T33">文心森林公園開設快打站</text:span><text:span text:style-name="T34">近5</text:span><text:span text:style-name="T35">00</text:span><text:span text:style-name="T36">天</text:span><text:span text:style-name="T37">，</text:span><text:span text:style-name="T38">全年無休</text:span><text:span text:style-name="T39">為</text:span><text:span text:style-name="T40">市</text:span><text:span text:style-name="T41">民</text:span><text:span text:style-name="T42">施打</text:span><text:span text:style-name="T43">Covid</text:span><text:span text:style-name="T44">-19</text:span><text:span text:style-name="T45">疫苗，防疫</text:span><text:span text:style-name="T46">有</text:span><text:span text:style-name="T47">功</text:span><text:span text:style-name="T48">，</text:span><text:span text:style-name="T49">因此特別表揚。</text:span><text:span text:style-name="T50">目</text:span><text:span text:style-name="T51">前</text:span><text:span text:style-name="T52">疫</text:span><text:span text:style-name="T53">情已告一段落，</text:span><text:span text:style-name="T54">這段</text:span><text:span text:style-name="T55">期間</text:span><text:span text:style-name="T56">有賴</text:span><text:span text:style-name="T57">衛生局團</text:span><text:span text:style-name="T58">隊、</text:span><text:span text:style-name="T59">各局處</text:span><text:span text:style-name="T60">同</text:span><text:span text:style-name="T61">仁、</text:span><text:span text:style-name="T62">環境清</text:span><text:span text:style-name="T63">消</text:span><text:span text:style-name="T64">人員、鄰里長</text:span><text:span text:style-name="T65">及</text:span><text:span text:style-name="T66">學校</text:span><text:span text:style-name="T67">教</text:span><text:span text:style-name="T68">職員等</text:span><text:span text:style-name="T69">積極執行防疫工作</text:span><text:span text:style-name="T70">，</text:span><text:span text:style-name="T71">讓</text:span><text:span text:style-name="T72">臺中</text:span><text:span text:style-name="T73">市卓越的</text:span><text:span text:style-name="T74">防疫</text:span><text:span text:style-name="T75">成</text:span><text:span text:style-name="T76">績，獲得</text:span><text:span text:style-name="T77">衛福部疾管署C</text:span><text:span text:style-name="T78">ovid-19</text:span><text:span text:style-name="T79">感謝獎，</text:span><text:span text:style-name="T80">此</text:span><text:span text:style-name="T81">為</text:span><text:span text:style-name="T82">國</text:span><text:span text:style-name="T83">家最高榮譽</text:span><text:span text:style-name="T84">，感</text:span><text:span text:style-name="T85">謝</text:span><text:span text:style-name="T86">他們</text:span><text:span text:style-name="T87">的付出，</text:span><text:span text:style-name="T88">讓市民生活</text:span><text:span text:style-name="T89">健康又</text:span><text:span text:style-name="T90">安</text:span><text:span text:style-name="T91">心</text:span><text:span text:style-name="T92">。</text:span><text:span text:style-name="T93">(辦理</text:span><text:span text:style-name="T94">機關</text:span><text:span text:style-name="T95">：本府各機關)</text:span></text:p>
        </text:list-item>
        <text:list-item>
          <text:p text:style-name="P96"><text:span text:style-name="T97">暑</text:span><text:span text:style-name="T98">假期間</text:span><text:span text:style-name="T99">許</text:span><text:span text:style-name="T100">多國人安排出外旅遊，</text:span><text:span text:style-name="T101">人流</text:span><text:span text:style-name="T102">南來北往移動，</text:span><text:span text:style-name="T103">惟</text:span><text:span text:style-name="T104">近期南部登革熱疫情嚴重，</text:span><text:span text:style-name="T105">因</text:span><text:span text:style-name="T106">此請民眾</text:span><text:span text:style-name="T107">做好</text:span><text:span text:style-name="T108">防蚊</text:span><text:span text:style-name="T109">措施</text:span><text:span text:style-name="T110">，快樂出門</text:span><text:span text:style-name="T111">、</text:span><text:span text:style-name="T112">平安回家。此</text:span><text:span text:style-name="T113">外</text:span><text:span text:style-name="T114">，</text:span><text:span text:style-name="T115">近</text:span><text:span text:style-name="T116">期</text:span><text:span text:style-name="T117">天氣酷熱</text:span><text:span text:style-name="T118">，請民政局、社會局</text:span><text:span text:style-name="T119">掌</text:span><text:span text:style-name="T120">握</text:span><text:span text:style-name="T121">獨</text:span><text:span text:style-name="T122">居</text:span><text:span text:style-name="T123">或</text:span><text:span text:style-name="T124">相對弱勢市民</text:span><text:span text:style-name="T125">之</text:span><text:span text:style-name="T126">健康狀況</text:span><text:span text:style-name="T127">，即時</text:span><text:span text:style-name="T128">提供</text:span><text:span text:style-name="T129">必要的</text:span><text:span text:style-name="T130">協助</text:span><text:span text:style-name="T131">；</text:span><text:span text:style-name="T132">暑</text:span><text:span text:style-name="T133">假期間</text:span><text:span text:style-name="T134">學校</text:span><text:span text:style-name="T135">有夏令營</text:span><text:span text:style-name="T136">、</text:span><text:span text:style-name="T137">機關團體也會舉辦活動，提醒</text:span><text:span text:style-name="T138">大家要</text:span><text:span text:style-name="T139">多喝水</text:span><text:span text:style-name="T140">，做好相關遮陽措施，</text:span><text:span text:style-name="T141">避免長時間</text:span><text:span text:style-name="T142">曝</text:span><text:span text:style-name="T143">曬</text:span><text:soft-page-break/><text:span text:style-name="T144">於</text:span><text:span text:style-name="T145">陽</text:span><text:span text:style-name="T146">光下</text:span><text:span text:style-name="T147">，以防中暑</text:span><text:span text:style-name="T148">。</text:span><text:span text:style-name="T149">(辦理機關</text:span><text:span text:style-name="T150">：本府各機關)</text:span></text:p>
        </text:list-item>
        <text:list-item>
          <text:p text:style-name="P151"><text:span text:style-name="T152">氣溫飆高後</text:span><text:span text:style-name="T153">，</text:span><text:span text:style-name="T154">家家戶戶</text:span><text:span text:style-name="T155">長時間使用冷氣、電風扇等電器，</text:span><text:span text:style-name="T156">為避</text:span><text:span text:style-name="T157">免</text:span><text:span text:style-name="T158">因</text:span><text:span text:style-name="T159">電量負</text:span><text:span text:style-name="T160">荷</text:span><text:span text:style-name="T161">過重</text:span><text:span text:style-name="T162">導致</text:span><text:span text:style-name="T163">電</text:span><text:span text:style-name="T164">線走火等</text:span><text:span text:style-name="T165">情事</text:span><text:span text:style-name="T166">，</text:span><text:span text:style-name="T167">使用上</text:span><text:span text:style-name="T168">請</text:span><text:span text:style-name="T169">務必小心。</text:span><text:span text:style-name="T170">本</text:span><text:span text:style-name="T171">市</text:span><text:span text:style-name="T172">1</text:span><text:span text:style-name="T173">08</text:span><text:span text:style-name="T174">年建築物火災</text:span><text:span text:style-name="T175">達</text:span><text:span text:style-name="T176">997件</text:span><text:span text:style-name="T177">，</text:span><text:span text:style-name="T178">這幾年</text:span><text:span text:style-name="T179">有</text:span><text:span text:style-name="T180">消防局全體同仁努力，</text:span><text:span text:style-name="T181">包括</text:span><text:span text:style-name="T182">增加住警器的裝設</text:span><text:span text:style-name="T183">、添</text:span><text:span text:style-name="T184">購消防器材</text:span><text:span text:style-name="T185">、</text:span><text:span text:style-name="T186">車輛</text:span><text:span text:style-name="T187">及充實消防人力配置等</text:span><text:span text:style-name="T188">，義消</text:span><text:span text:style-name="T189">、</text:span><text:span text:style-name="T190">婦宣等也積極宣導</text:span><text:span text:style-name="T191">防</text:span><text:span text:style-name="T192">火意識，</text:span><text:span text:style-name="T193">去年</text:span><text:span text:style-name="T194">火災發生件數</text:span><text:span text:style-name="T195">已降到</text:span><text:span text:style-name="T196">396件</text:span><text:span text:style-name="T197">，</text:span><text:span text:style-name="T198">減</text:span><text:span text:style-name="T199">少了六成。</text:span><text:span text:style-name="T200">此</text:span><text:span text:style-name="T201">外，公墓、森林等</text:span><text:span text:style-name="T202">田</text:span><text:span text:style-name="T203">野火災，</text:span><text:span text:style-name="T204">經</text:span><text:span text:style-name="T205">統計</text:span><text:span text:style-name="T206">108年</text:span><text:span text:style-name="T207">有</text:span><text:span text:style-name="T208">814件</text:span><text:span text:style-name="T209">，</text:span><text:span text:style-name="T210">1</text:span><text:span text:style-name="T211">11</text:span><text:span text:style-name="T212">年</text:span><text:span text:style-name="T213">降</text:span><text:span text:style-name="T214">為128件</text:span><text:span text:style-name="T215">，減少了七、八成，這</text:span><text:span text:style-name="T216">都</text:span><text:span text:style-name="T217">是防範有成</text:span><text:span text:style-name="T218">的</text:span><text:span text:style-name="T219">結果，</text:span><text:span text:style-name="T220">仍</text:span><text:span text:style-name="T221">請市民持續積極防</text:span><text:span text:style-name="T222">範</text:span><text:span text:style-name="T223">，</text:span><text:span text:style-name="T224">避免火災</text:span><text:span text:style-name="T225">發</text:span><text:span text:style-name="T226">生</text:span><text:span text:style-name="T227">。</text:span><text:span text:style-name="T228">(辦理機關</text:span><text:span text:style-name="T229">：</text:span><text:span text:style-name="T230">消防局</text:span><text:span text:style-name="T231">)</text:span></text:p>
        </text:list-item>
        <text:list-item>
          <text:p text:style-name="P232"><text:span text:style-name="T233">時值畢業求職旺季</text:span><text:span text:style-name="T234">，7</text:span><text:span text:style-name="T235">月份勞</text:span><text:span text:style-name="T236">工局</text:span><text:span text:style-name="T237">推出「富市臺中</text:span><text:span text:style-name="T238"><text:s/></text:span><text:span text:style-name="T239">就業成功」系列徵才，總共邀集</text:span><text:span text:style-name="T240">120</text:span><text:span text:style-name="T241">家廠商，釋出</text:span><text:span text:style-name="T242">4,000</text:span><text:span text:style-name="T243">個優質職缺，辦理</text:span><text:span text:style-name="T244">60</text:span><text:span text:style-name="T245">場實體與視訊徵才活動，勞工局也貼心開發</text:span><text:span text:style-name="T246">1,000</text:span><text:span text:style-name="T247">個不限學經歷的職缺，讓有心為生活打拚的市民都有機會應徵</text:span><text:span text:style-name="T248">到理想</text:span><text:span text:style-name="T249">工作。7月7日在精科園區辦理徵才活動，提供</text:span><text:span text:style-name="T250">900</text:span><text:span text:style-name="T251">個職缺，總平均薪資超過</text:span><text:span text:style-name="T252">3</text:span><text:span text:style-name="T253">8</text:span><text:span text:style-name="T254">,</text:span><text:span text:style-name="T255">000元以上，吸引大批民眾前往求職，投遞履歷超過</text:span><text:span text:style-name="T256">600</text:span><text:span text:style-name="T257">人次，初估媒合率超過</text:span><text:span text:style-name="T258">六</text:span><text:span text:style-name="T259">成。未</text:span><text:span text:style-name="T260">來</text:span><text:span text:style-name="T261">市府</text:span><text:span text:style-name="T262">也</text:span><text:span text:style-name="T263">將</text:span><text:span text:style-name="T264">持續辦理，</text:span><text:span text:style-name="T265">歡迎求職民眾踴躍參加，詳情可以上臺中市就業服務處官網查詢</text:span><text:span text:style-name="T266">。</text:span><text:span text:style-name="T267">(辦理</text:span><text:span text:style-name="T268">機關</text:span><text:span text:style-name="T269">：</text:span><text:span text:style-name="T270">勞工局</text:span><text:span text:style-name="T271">)</text:span></text:p>
        </text:list-item>
        <text:list-item>
          <text:p text:style-name="P272"><text:span text:style-name="T273">為了維護良好的生活環境，臺中市</text:span><text:span text:style-name="T274">於今年4月</text:span><text:span text:style-name="T275">率先</text:span><text:span text:style-name="T276">執行</text:span><text:span text:style-name="T277">靜城專案，7月18日</text:span><text:span text:style-name="T278">將</text:span><text:span text:style-name="T279">啟</text:span><text:span text:style-name="T280">動</text:span><text:span text:style-name="T281">「</text:span><text:span text:style-name="T282">靜城專案</text:span><text:span text:style-name="T283">2.0」</text:span><text:span text:style-name="T284">，</text:span><text:span text:style-name="T285">在臺中市區內行駛的車輛，</text:span><text:span text:style-name="T286">過去查到未經認證、檢查合格的排氣管，都會再次檢驗違規才開罰，</text:span><text:span text:style-name="T287">未來</text:span><text:span text:style-name="T288">將改為直接開罰</text:span><text:span text:style-name="T289">，</text:span><text:span text:style-name="T290">拒不改善者可按次累罰，</text:span><text:span text:style-name="T291">請環保局加強宣導</text:span><text:span text:style-name="T292">。另</text:span><text:span text:style-name="T293">外，由於</text:span><text:span text:style-name="T294">飆</text:span><text:span text:style-name="T295">車</text:span><text:span text:style-name="T296">族</text:span><text:soft-page-break/><text:span text:style-name="T297">不</text:span><text:span text:style-name="T298">見得都在臺中市流</text:span><text:span text:style-name="T299">竄，</text:span><text:span text:style-name="T300">因此，靜城專案</text:span><text:span text:style-name="T301">未</text:span><text:span text:style-name="T302">來將透過中臺</text:span><text:span text:style-name="T303">灣</text:span><text:span text:style-name="T304">區域</text:span><text:span text:style-name="T305">治</text:span><text:span text:style-name="T306">理平臺聯合其他縣市擴大稽查</text:span><text:span text:style-name="T307">，</text:span><text:span text:style-name="T308">還給市民寧靜的生活空間</text:span><text:span text:style-name="T309">。</text:span><text:span text:style-name="T310">(辦理機關</text:span><text:span text:style-name="T311">：環境保護局)</text:span></text:p>
        </text:list-item>
        <text:list-item>
          <text:p text:style-name="P312"><text:span text:style-name="T313">針對今日</text:span><text:span text:style-name="T314">交通</text:span><text:span text:style-name="T315">局「</text:span><text:span text:style-name="T316">一卡在手</text:span><text:span text:style-name="T317">·</text:span><text:span text:style-name="T318">中彰投苗無限暢遊-交通月票正式上路</text:span><text:span text:style-name="T319">」</text:span><text:span text:style-name="T320">專案報告</text:span><text:span text:style-name="T321">，</text:span><text:span text:style-name="T322">依據近期</text:span><text:span text:style-name="T323">民調顯示</text:span><text:span text:style-name="T324">市</text:span><text:span text:style-name="T325">民最滿意</text:span><text:span text:style-name="T326">本府</text:span><text:span text:style-name="T327">的</text:span><text:span text:style-name="T328">施政項目</text:span><text:span text:style-name="T329">前</text:span><text:span text:style-name="T330">三名</text:span><text:span text:style-name="T331">其中</text:span><text:span text:style-name="T332">之一就是「交通」，</text:span><text:span text:style-name="T333">「交通」是一個城市中最難做也是最常被抱怨的項目，</text:span><text:span text:style-name="T334">感謝</text:span><text:span text:style-name="T335">交通局團隊</text:span><text:span text:style-name="T336">的</text:span><text:span text:style-name="T337">積極努力，</text:span><text:span text:style-name="T338">完成</text:span><text:span text:style-name="T339">中捷通車</text:span><text:span text:style-name="T340">、</text:span><text:span text:style-name="T341">ibike據</text:span><text:span text:style-name="T342">點從</text:span><text:span text:style-name="T343">本人</text:span><text:span text:style-name="T344">甫</text:span><text:span text:style-name="T345">上任的</text:span><text:span text:style-name="T346">325</text:span><text:span text:style-name="T347">站</text:span><text:span text:style-name="T348">到</text:span><text:span text:style-name="T349">目前為止已</text:span><text:span text:style-name="T350">超過</text:span><text:span text:style-name="T351">1</text:span><text:span text:style-name="T352">,</text:span><text:span text:style-name="T353">300站</text:span><text:span text:style-name="T354">、</text:span><text:span text:style-name="T355">雙</text:span><text:span text:style-name="T356">十公車政策，</text:span><text:span text:style-name="T357">乘車</text:span><text:span text:style-name="T358">不僅十公里以內免費，</text:span><text:span text:style-name="T359">超過十公里最多也只要10元，減輕市民負擔</text:span><text:span text:style-name="T360">，</text:span><text:span text:style-name="T361">而</text:span><text:span text:style-name="T362">本次</text:span><text:span text:style-name="T363">與</text:span><text:span text:style-name="T364">中央搭配推出</text:span><text:span text:style-name="T365">交通月票等政策，</text:span><text:span text:style-name="T366">更</text:span><text:span text:style-name="T367">讓通勤、通學環保、省錢又便利。交通局推出的交通月票方案，臺中市民2</text:span><text:span text:style-name="T368">99</text:span><text:span text:style-name="T369">元便可於中市境內捷運、公車、臺鐵等坐到飽，</text:span><text:span text:style-name="T370">是全國最便宜的</text:span><text:span text:style-name="T371">交</text:span><text:span text:style-name="T372">通月票</text:span><text:span text:style-name="T373">，甚</text:span><text:span text:style-name="T374">至有彰化市民</text:span><text:span text:style-name="T375">為</text:span><text:span text:style-name="T376">此將戶籍遷到</text:span><text:span text:style-name="T377">本</text:span><text:span text:style-name="T378">市</text:span><text:span text:style-name="T379">，</text:span><text:span text:style-name="T380">2</text:span><text:span text:style-name="T381">99</text:span><text:span text:style-name="T382">元優惠是市民限定，</text:span><text:span text:style-name="T383">由</text:span><text:span text:style-name="T384">市府</text:span><text:span text:style-name="T385">編列</text:span><text:span text:style-name="T386">預算補貼，</text:span><text:span text:style-name="T387">市府將嚴加取締非法使用</text:span><text:span text:style-name="T388">者</text:span><text:span text:style-name="T389">，呼籲市民不要</text:span><text:span text:style-name="T390">將月票卡借予他人使用。</text:span><text:span text:style-name="T391">(辦理機關</text:span><text:span text:style-name="T392">：</text:span><text:span text:style-name="T393">交通局)</text:span></text:p>
        </text:list-item>
        <text:list-item>
          <text:p text:style-name="P394"><text:span text:style-name="T395">本府各</text:span><text:span text:style-name="T396">機關</text:span><text:span text:style-name="T397">為宣傳或推廣政策發行許多刊物，如</text:span><text:span text:style-name="T398">客委會-</text:span><text:span text:style-name="T399">聽·看臺中客</text:span><text:span text:style-name="T400">，有客家政策的推廣、客語文化的教育、客家藝術或活動等資訊；</text:span><text:span text:style-name="T401">原民會-原曜臺中，報導</text:span><text:span text:style-name="T402">精彩的原民風采、人物故事、時尚原藝</text:span><text:span text:style-name="T403">等；</text:span><text:span text:style-name="T404">建設局-建設大臺中，</text:span><text:span text:style-name="T405">內</text:span><text:span text:style-name="T406">含臺中的市政亮點建設，內容淺顯易懂，便於閱讀；新聞局-漾臺中，</text:span><text:span text:style-name="T407">刊物裡有</text:span><text:span text:style-name="T408">在地多元議題、重要資訊、市政議題</text:span><text:span text:style-name="T409">等；</text:span><text:span text:style-name="T410">文化局</text:span><text:span text:style-name="T411">-</text:span><text:span text:style-name="T412">文化報報、</text:span><text:span text:style-name="T413">文化臺中</text:span><text:span text:style-name="T414">，</text:span><text:span text:style-name="T415">則提供</text:span><text:span text:style-name="T416">各區藝文展覽活動</text:span><text:span text:style-name="T417">資訊</text:span><text:span text:style-name="T418">、藝術創作</text:span><text:span text:style-name="T419">介紹</text:span><text:span text:style-name="T420">等；歡迎有興趣的民眾至各機關索取，也請各機關同步提供電子型式刊物，讓民眾更易於閱讀。</text:span><text:soft-page-break/><text:span text:style-name="T421">(辦理機關</text:span><text:span text:style-name="T422">：</text:span><text:span text:style-name="T423">本府各機關)</text:span></text:p>
        </text:list-item>
      </text:list>
      <text:list text:style-name="LFO2" text:continue-numbering="true">
        <text:list-item>
          <text:p text:style-name="P424">散會(上午10時17分)</text:p>
        </text:list-item>
      </text:list>
      <text:soft-page-break/>
      <text:p text:style-name="P425">附件：</text:p>
      <text:p text:style-name="P426">臺中市政府第585次市政會議提案摘要表（112年7月11日）</text:p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  <table:table-column table:style-name="TableColumn431"/>
        </table:table-columns>
        <table:table-header-rows>
          <table:table-row table:style-name="TableRow432">
            <table:table-cell table:style-name="TableCell433">
              <text:p text:style-name="P434">案號</text:p>
            </table:table-cell>
            <table:table-cell table:style-name="TableCell435">
              <text:p text:style-name="P436">機關</text:p>
            </table:table-cell>
            <table:table-cell table:style-name="TableCell437">
              <text:p text:style-name="P438">摘要</text:p>
            </table:table-cell>
            <table:table-cell table:style-name="TableCell439">
              <text:p text:style-name="P440">決議</text:p>
            </table:table-cell>
          </table:table-row>
        </table:table-header-rows>
        <table:table-row table:style-name="TableRow441">
          <table:table-cell table:style-name="TableCell442">
            <text:p text:style-name="P443">墊經01</text:p>
          </table:table-cell>
          <table:table-cell table:style-name="TableCell444">
            <text:p text:style-name="P445">經濟發展局</text:p>
          </table:table-cell>
          <table:table-cell table:style-name="TableCell446">
            <text:p text:style-name="P447">國家科學及技術委員會中部科學園區管理局同意全額補助本市「112年度烏日區榮泉里、三和里、學田里等3里申請地方建設補助案」240萬元整、「112年度臺中市后里區地方建設補助案」235萬元整、「112年度臺中市西屯區地方建設補助案」300萬元整及「112年度臺中市大雅區地方建設補助案」60萬元整，擬請同意辦理先行墊付，敬請審議。</text:p>
          </table:table-cell>
          <table:table-cell table:style-name="TableCell448">
            <text:p text:style-name="P449">照案通過，送請臺中市議會審議。</text:p>
          </table:table-cell>
        </table:table-row>
        <table:table-row table:style-name="TableRow450">
          <table:table-cell table:style-name="TableCell451">
            <text:p text:style-name="P452">墊經02</text:p>
          </table:table-cell>
          <table:table-cell table:style-name="TableCell453">
            <text:p text:style-name="P454">經濟發展局</text:p>
          </table:table-cell>
          <table:table-cell table:style-name="TableCell455">
            <text:p text:style-name="P456">經濟部112年度補助本局辦理「112年度臺中市大肚公有零售市場A棟建築物耐震能力補強工程申請補助計畫」，其中中央補助款196萬4,000元(比例70%)、本府配合款84萬2,000元(比例30%)，合計280萬6,000元整。擬請同意辦理先行墊付，敬請審議。</text:p>
          </table:table-cell>
          <table:table-cell table:style-name="TableCell457">
            <text:p text:style-name="P458">照案通過，送請臺中市議會審議。</text:p>
          </table:table-cell>
        </table:table-row>
        <table:table-row table:style-name="TableRow459">
          <table:table-cell table:style-name="TableCell460">
            <text:p text:style-name="P461">墊經03</text:p>
          </table:table-cell>
          <table:table-cell table:style-name="TableCell462">
            <text:p text:style-name="P463">經濟發展局</text:p>
          </table:table-cell>
          <table:table-cell table:style-name="TableCell464">
            <text:p text:style-name="P465">經濟部112年度補助本局辦理「112年度臺中市東光公有零售市場B、C、D、E棟建築物耐震能力補強工程申請補助計畫」，其中中央補助款874萬7,000元(比例70%)、本府配合款375萬2,000元(比例30%)，合計1,249萬9,000元整。擬請同意辦理先行墊付，敬請審議</text:p>
          </table:table-cell>
          <table:table-cell table:style-name="TableCell466">
            <text:p text:style-name="P467">照案通過，送請臺中市議會審議。</text:p>
          </table:table-cell>
        </table:table-row>
        <table:table-row table:style-name="TableRow468">
          <table:table-cell table:style-name="TableCell469">
            <text:p text:style-name="P470">墊交01</text:p>
          </table:table-cell>
          <table:table-cell table:style-name="TableCell471">
            <text:p text:style-name="P472">交通局</text:p>
          </table:table-cell>
          <table:table-cell table:style-name="TableCell473">
            <text:p text:style-name="P474">本府配合交通部公路總局辦理「中彰投苗跨城際」、「臺中市都市內」公共運輸通勤月票計畫，其中中央補助款4億300萬元(比例59%)、本府配合款2億8,325萬元(比例41%)，合計6億8,625萬元<text:soft-page-break/>整。前述中央補助款4億300萬元，擬請同意辦理先行墊付，敬請審議。</text:p>
          </table:table-cell>
          <table:table-cell table:style-name="TableCell475">
            <text:p text:style-name="P476">照案通過，送請臺中市議會審議。</text:p>
          </table:table-cell>
        </table:table-row>
        <table:table-row table:style-name="TableRow477">
          <table:table-cell table:style-name="TableCell478">
            <text:p text:style-name="P479">墊交02</text:p>
          </table:table-cell>
          <table:table-cell table:style-name="TableCell480">
            <text:p text:style-name="P481">交通局</text:p>
          </table:table-cell>
          <table:table-cell table:style-name="TableCell482">
            <text:p text:style-name="P483">經濟部中小企業處112年度補助本府辦理「112年度第2梯次採購新創產品及服務補助計畫-臺中市政府交通局智慧路標-逆光路段警示標誌採購案」，其中中央補助款合計326,000元(比例75%)、本府配合款合計114,000元(比例25%，已編列112年度預算)，總計440,000元整。前述中央補助款326,000元，擬請同意辦理先行墊付，敬請審議。</text:p>
          </table:table-cell>
          <table:table-cell table:style-name="TableCell484">
            <text:p text:style-name="P485">照案通過，送請臺中市議會審議。</text:p>
          </table:table-cell>
        </table:table-row>
      </table:table>
      <text:p text:style-name="P4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4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5LVL1" style:family="text">
      <style:text-properties fo:font-weight="bold" style:font-weight-asian="bold" fo:font-size="16pt" style:font-size-asian="16pt"/>
    </style:style>
    <style:style style:name="WW_CharLFO6LVL1" style:family="text">
      <style:text-properties style:use-window-font-color="true"/>
    </style:style>
    <style:style style:name="WW_CharLFO7LVL1" style:family="text">
      <style:text-properties fo:font-weight="bold" style:font-weight-asian="bold" fo:font-size="16pt" style:font-size-asian="16pt" style:font-size-complex="16pt"/>
    </style:style>
    <style:style style:name="WW_CharLFO1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1LVL1" style:family="text">
      <style:text-properties style:font-name="Calibri" style:font-name-asian="標楷體" style:font-name-complex="Calibri"/>
    </style:style>
    <style:style style:name="WW_CharLFO12LVL1" style:family="text">
      <style:text-properties style:font-name="Calibri" style:font-name-asian="標楷體" style:font-name-complex="Calibri"/>
    </style:style>
    <style:style style:name="WW_CharLFO13LVL1" style:family="text">
      <style:text-properties style:font-name="Calibri" style:font-name-asian="標楷體" style:font-name-complex="Calibri"/>
    </style:style>
    <style:style style:name="WW_CharLFO14LVL1" style:family="text">
      <style:text-properties style:font-name="Calibri" style:font-name-asian="標楷體" style:font-name-complex="Calibri"/>
    </style:style>
    <style:style style:name="WW_CharLFO15LVL1" style:family="text">
      <style:text-properties fo:language="en" fo:country="US"/>
    </style:style>
    <style:style style:name="WW_CharLFO16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7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2" style:family="text">
      <style:text-properties style:font-name="標楷體" style:font-name-asian="標楷體"/>
    </style:style>
    <style:style style:name="WW_CharLFO19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2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1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4LVL1" style:family="text">
      <style:text-properties style:font-name="Calibri" style:font-name-asian="標楷體" style:font-name-complex="Calibri"/>
    </style:style>
    <style:style style:name="WW_CharLFO25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5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市政會議紀錄</dc:title>
    <dc:description/>
    <dc:subject/>
    <meta:initial-creator>USER</meta:initial-creator>
    <dc:creator>陳姿伶</dc:creator>
    <meta:creation-date>2020-01-21T02:02:00Z</meta:creation-date>
    <dc:date>2023-07-17T07:48:00Z</dc:date>
    <meta:print-date>2023-07-12T07:39:00Z</meta:print-date>
    <meta:template xlink:href="Normal.dotm" xlink:type="simple"/>
    <meta:editing-cycles>2</meta:editing-cycles>
    <meta:editing-duration>PT173700S</meta:editing-duration>
    <meta:document-statistic meta:page-count="6" meta:paragraph-count="5" meta:word-count="425" meta:character-count="2845" meta:row-count="20" meta:non-whitespace-character-count="2425"/>
  </office:meta>
</office:document-meta>
</file>