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375in" fo:text-indent="-0.437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69" style:parent-style-name="預設段落字型" style:family="text">
      <style:text-properties style:font-name="標楷體" style:font-name-asian="標楷體" fo:font-weight="bold" style:font-weight-asian="bold" fo:color="#0070C0" fo:font-size="16pt" style:font-size-asian="16pt" style:font-size-complex="16pt"/>
    </style:style>
    <style:style style:name="P7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6"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1"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6"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7"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8"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429" style:parent-style-name="預設段落字型" style:family="text">
      <style:text-properties style:font-name="標楷體" style:font-name-asian="標楷體" style:font-name-complex="Calibri" fo:font-weight="bold" style:font-weight-asian="bold" fo:font-size="16pt" style:font-size-asian="16pt"/>
    </style:style>
    <style:style style:name="T430" style:parent-style-name="預設段落字型" style:family="text">
      <style:text-properties style:font-name="標楷體" style:font-name-asian="標楷體" style:font-name-complex="Calibri" fo:font-weight="bold" style:font-weight-asian="bold" fo:font-size="16pt" style:font-size-asian="16pt"/>
    </style:style>
    <style:style style:name="T431" style:parent-style-name="預設段落字型" style:family="text">
      <style:text-properties style:font-name="標楷體" style:font-name-asian="標楷體" style:font-name-complex="Calibri" fo:font-weight="bold" style:font-weight-asian="bold" fo:font-size="16pt" style:font-size-asian="16pt"/>
    </style:style>
    <style:style style:name="T432" style:parent-style-name="預設段落字型" style:family="text">
      <style:text-properties style:font-name="標楷體" style:font-name-asian="標楷體" style:font-name-complex="Calibri" fo:font-weight="bold" style:font-weight-asian="bold" fo:font-size="16pt" style:font-size-asian="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style:font-name-complex="Calibri" fo:font-weight="bold" style:font-weight-asian="bold" fo:font-size="16pt" style:font-size-asian="16pt"/>
    </style:style>
    <style:style style:name="T435" style:parent-style-name="預設段落字型" style:family="text">
      <style:text-properties style:font-name="標楷體" style:font-name-asian="標楷體" style:font-name-complex="Calibri" fo:font-weight="bold" style:font-weight-asian="bold" fo:font-size="16pt" style:font-size-asian="16pt"/>
    </style:style>
    <style:style style:name="T436" style:parent-style-name="預設段落字型" style:family="text">
      <style:text-properties style:font-name="標楷體" style:font-name-asian="標楷體" style:font-name-complex="Calibri" fo:font-weight="bold" style:font-weight-asian="bold" fo:font-size="16pt" style:font-size-asian="16pt"/>
    </style:style>
    <style:style style:name="T437" style:parent-style-name="預設段落字型" style:family="text">
      <style:text-properties style:font-name="標楷體" style:font-name-asian="標楷體" style:font-name-complex="Calibri" fo:font-weight="bold" style:font-weight-asian="bold" fo:font-size="16pt" style:font-size-asian="16pt"/>
    </style:style>
    <style:style style:name="T438" style:parent-style-name="預設段落字型" style:family="text">
      <style:text-properties style:font-name="標楷體" style:font-name-asian="標楷體" style:font-name-complex="Calibri" fo:font-weight="bold" style:font-weight-asian="bold" fo:font-size="16pt" style:font-size-asian="16pt"/>
    </style:style>
    <style:style style:name="T4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45"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4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48" style:family="table-column">
      <style:table-column-properties style:column-width="0.5118in"/>
    </style:style>
    <style:style style:name="TableColumn449" style:family="table-column">
      <style:table-column-properties style:column-width="1.2423in"/>
    </style:style>
    <style:style style:name="TableColumn450" style:family="table-column">
      <style:table-column-properties style:column-width="3.8715in"/>
    </style:style>
    <style:style style:name="TableColumn451" style:family="table-column">
      <style:table-column-properties style:column-width="1.3937in"/>
    </style:style>
    <style:style style:name="Table447" style:family="table">
      <style:table-properties style:width="7.0194in" fo:margin-left="0in" table:align="center"/>
    </style:style>
    <style:style style:name="TableRow452" style:family="table-row">
      <style:table-row-properties style:min-row-height="0.3944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61" style:family="table-row">
      <style:table-row-properties style:min-row-height="0.3944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0" style:family="table-row">
      <style:table-row-properties style:min-row-height="0.3944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9" style:family="table-row">
      <style:table-row-properties style:min-row-height="0.3944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8" style:family="table-row">
      <style:table-row-properties style:min-row-height="0.3944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7" style:family="table-row">
      <style:table-row-properties style:min-row-height="0.3944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6" style:family="table-row">
      <style:table-row-properties style:min-row-height="0.3944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5" style:family="table-row">
      <style:table-row-properties style:min-row-height="0.3944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2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25"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87次市政會議紀錄</text:p>
      <text:list text:style-name="LFO2" text:continue-numbering="true">
        <text:list-item>
          <text:p text:style-name="P3">時間：112年7月25日（星期二）上午9時30分</text:p>
        </text:list-item>
        <text:list-item>
          <text:p text:style-name="P4">地點：市政大樓9樓市政廳</text:p>
        </text:list-item>
        <text:list-item>
          <text:p text:style-name="P5">主持人：盧市長秀燕<text:s/><text:s text:c="15"/>紀錄：陳姿伶</text:p>
        </text:list-item>
        <text:list-item>
          <text:p text:style-name="P6">討論提案：6件墊付案及1件組織規程案照案通過；墊付案送請臺中市議會審議，組織規程案送請法制局發布。（詳如附件）</text:p>
        </text:list-item>
        <text:list-item>
          <text:p text:style-name="P7">指（裁）示事項：</text:p>
        </text:list-item>
      </text:list>
      <text:list text:style-name="LFO1" text:continue-numbering="true">
        <text:list-item>
          <text:p text:style-name="P8"><text:span text:style-name="T9">臺</text:span><text:span text:style-name="T10">中是全國第二大城，</text:span><text:span text:style-name="T11">治</text:span><text:span text:style-name="T12">安及交通工作</text:span><text:span text:style-name="T13">繁重</text:span><text:span text:style-name="T14">，由於警</text:span><text:span text:style-name="T15">力有限，民力無窮，</text:span><text:span text:style-name="T16">因此</text:span><text:span text:style-name="T17">我們有</text:span><text:span text:style-name="T18">許</text:span><text:span text:style-name="T19">多</text:span><text:span text:style-name="T20">義務編制</text:span><text:span text:style-name="T21">的</text:span><text:span text:style-name="T22">團體長期</text:span><text:span text:style-name="T23">協助</text:span><text:span text:style-name="T24">警力，</text:span><text:span text:style-name="T25">由市府邀請</text:span><text:span text:style-name="T26">對組織運作及</text:span><text:span text:style-name="T27">工</text:span><text:span text:style-name="T28">作內容相當了解</text:span><text:span text:style-name="T29">且</text:span><text:span text:style-name="T30">長期參與</text:span><text:span text:style-name="T31">事業有成</text:span><text:span text:style-name="T32">的人</text:span><text:span text:style-name="T33">士</text:span><text:span text:style-name="T34">出任</text:span><text:span text:style-name="T35">大</text:span><text:span text:style-name="T36">隊長</text:span><text:span text:style-name="T37">，今日</text:span><text:span text:style-name="T38">特別於</text:span><text:span text:style-name="T39">市政會議中頒發聘書</text:span><text:span text:style-name="T40">，分別是民防</text:span><text:span text:style-name="T41">大隊大隊長陳蓀裕、</text:span><text:span text:style-name="T42">義</text:span><text:span text:style-name="T43">勇</text:span><text:span text:style-name="T44">警</text:span><text:span text:style-name="T45">察大隊</text:span><text:span text:style-name="T46">大隊長</text:span><text:span text:style-name="T47">沈傳欽、交通義勇警察大隊大隊長李世斌、里社區守望相助巡守大隊大隊長賴添華及山地義勇警察隊隊長王子壬</text:span><text:span text:style-name="T48">，</text:span><text:span text:style-name="T49">五位大隊長未來將分別領導各義務系統支援協助</text:span><text:span text:style-name="T50">，</text:span><text:span text:style-name="T51">亦代表著榮譽與使命，任重道遠，</text:span><text:span text:style-name="T52">今日</text:span><text:span text:style-name="T53">也藉由此機會</text:span><text:span text:style-name="T54">介紹</text:span><text:span text:style-name="T55">他們</text:span><text:span text:style-name="T56">與</text:span><text:span text:style-name="T57">各</text:span><text:span text:style-name="T58">機關</text:span><text:span text:style-name="T59">首長及區長們認識，</text:span><text:span text:style-name="T60">盼未</text:span><text:span text:style-name="T61">來在業務上</text:span><text:span text:style-name="T62">可以</text:span><text:span text:style-name="T63">相互</text:span><text:span text:style-name="T64">配合</text:span><text:span text:style-name="T65">協助</text:span><text:span text:style-name="T66">。</text:span><text:span text:style-name="T67">(辦理</text:span><text:span text:style-name="T68">機關</text:span><text:span text:style-name="T69">：本府各機關)</text:span></text:p>
        </text:list-item>
        <text:list-item>
          <text:p text:style-name="P70"><text:span text:style-name="T71">杜蘇芮颱風持續增強變大，氣象局已於7月24日晚間8時30分發布海上警報，預計7月25日下午發布陸上警報，</text:span><text:span text:style-name="T72">雖然</text:span><text:span text:style-name="T73">颱風</text:span><text:span text:style-name="T74">路徑持續往南</text:span><text:span text:style-name="T75">微</text:span><text:span text:style-name="T76">修，並非直衝中部而來，</text:span><text:span text:style-name="T77">但</text:span><text:span text:style-name="T78">由</text:span><text:span text:style-name="T79">於</text:span><text:span text:style-name="T80">已</text:span><text:span text:style-name="T81">近</text:span><text:span text:style-name="T82">四年沒有</text:span><text:span text:style-name="T83">大型</text:span><text:span text:style-name="T84">颱風</text:span><text:span text:style-name="T85">來</text:span><text:span text:style-name="T86">襲，</text:span><text:span text:style-name="T87">加上颱風仍在增強中，且</text:span><text:span text:style-name="T88">暴</text:span><text:span text:style-name="T89">風</text:span><text:span text:style-name="T90">圈</text:span><text:span text:style-name="T91">更</text:span><text:span text:style-name="T92">可能</text:span><text:span text:style-name="T93">達</text:span><text:span text:style-name="T94">300公</text:span><text:span text:style-name="T95">里，</text:span><text:span text:style-name="T96">因</text:span><text:span text:style-name="T97">此</text:span><text:span text:style-name="T98">我們一定要做好</text:span><text:span text:style-name="T99">各項</text:span><text:span text:style-name="T100">防颱準備</text:span><text:span text:style-name="T101">工作</text:span><text:span text:style-name="T102">。今日</text:span><text:span text:style-name="T103">市政會議結束後，防颱應變會議</text:span><text:span text:style-name="T104">於</text:span><text:span text:style-name="T105">現地召開，</text:span><text:span text:style-name="T106">臺中市災害應變中心提升為</text:span><text:span text:style-name="T107">二級</text:span><text:span text:style-name="T108">開設</text:span><text:span text:style-name="T109">，</text:span><text:span text:style-name="T110">今</text:span><text:span text:style-name="T111">晚</text:span><text:span text:style-name="T112">8點</text:span><text:span text:style-name="T113">將</text:span><text:soft-page-break/><text:span text:style-name="T114">於應變中心</text:span><text:span text:style-name="T115">召</text:span><text:span text:style-name="T116">開</text:span><text:span text:style-name="T117">第二次</text:span><text:span text:style-name="T118">會</text:span><text:span text:style-name="T119">議</text:span><text:span text:style-name="T120">。</text:span><text:span text:style-name="T121">感謝</text:span><text:span text:style-name="T122">水</text:span><text:span text:style-name="T123">利局</text:span><text:span text:style-name="T124">在</text:span><text:span text:style-name="T125">防汛</text:span><text:span text:style-name="T126">期</text:span><text:span text:style-name="T127">前</text:span><text:span text:style-name="T128">做好的</text:span><text:span text:style-name="T129">各項</text:span><text:span text:style-name="T130">準備工作</text:span><text:span text:style-name="T131">、</text:span><text:span text:style-name="T132">建設局</text:span><text:span text:style-name="T133">也</text:span><text:span text:style-name="T134">修</text:span><text:span text:style-name="T135">剪</text:span><text:span text:style-name="T136">約</text:span><text:span text:style-name="T137">2萬</text:span><text:span text:style-name="T138">棵</text:span><text:span text:style-name="T139">行道樹</text:span><text:span text:style-name="T140">、環</text:span><text:span text:style-name="T141">保局及建設局</text:span><text:span text:style-name="T142">完成</text:span><text:span text:style-name="T143">456處</text:span><text:span text:style-name="T144">易</text:span><text:span text:style-name="T145">淹水側溝清</text:span><text:span text:style-name="T146">淤</text:span><text:span text:style-name="T147">工作，</text:span><text:span text:style-name="T148">目前</text:span><text:span text:style-name="T149">臺中市各抽水站也已整</text:span><text:span text:style-name="T150">備</text:span><text:span text:style-name="T151">完成</text:span><text:span text:style-name="T152">待命，</text:span><text:span text:style-name="T153">仍</text:span><text:span text:style-name="T154">提</text:span><text:span text:style-name="T155">醒各</text:span><text:span text:style-name="T156">機關及</text:span><text:span text:style-name="T157">區長共同做好防颱準備工作，有備無</text:span><text:span text:style-name="T158">患</text:span><text:span text:style-name="T159">。</text:span><text:span text:style-name="T160">由</text:span><text:span text:style-name="T161">於本次颱風預測</text:span><text:span text:style-name="T162">對</text:span><text:span text:style-name="T163">中</text:span><text:span text:style-name="T164">部</text:span><text:span text:style-name="T165">的侵襲為</text:span><text:span text:style-name="T166">風大於雨，因此呼</text:span><text:span text:style-name="T167">籲市民將</text:span><text:span text:style-name="T168">看</text:span><text:span text:style-name="T169">板</text:span><text:span text:style-name="T170">、</text:span><text:span text:style-name="T171">招牌</text:span><text:span text:style-name="T172">、</text:span><text:span text:style-name="T173">帆布等加強固定，倘無法固定則請</text:span><text:span text:style-name="T174">先</text:span><text:span text:style-name="T175">行</text:span><text:span text:style-name="T176">拆卸，請</text:span><text:span text:style-name="T177">務必</text:span><text:span text:style-name="T178">小心注意防範。</text:span><text:span text:style-name="T179">(辦理</text:span><text:span text:style-name="T180">機關</text:span><text:span text:style-name="T181">：</text:span><text:span text:style-name="T182">本府各機關、本市各區公所)</text:span></text:p>
        </text:list-item>
        <text:list-item>
          <text:p text:style-name="P183"><text:span text:style-name="T184">因應氣候變遷，市府致力於推動永續城市，</text:span><text:span text:style-name="T185">財團法人</text:span><text:span text:style-name="T186">臺灣永續能源研究基金會舉辦</text:span><text:span text:style-name="T187">2023</text:span><text:span text:style-name="T188">第二屆「</text:span><text:span text:style-name="T189">APSAA</text:span><text:span text:style-name="T190">亞太永續行動獎</text:span><text:span text:style-name="T191">-</text:span><text:span text:style-name="T192">宜居永續城市獎</text:span><text:span text:style-name="T193">」</text:span><text:span text:style-name="T194">，</text:span><text:span text:style-name="T195">臺中市從亞太地區眾多參賽城市脫穎而出，榮獲最高榮譽「Outstanding City</text:span><text:span text:style-name="T196">」</text:span><text:span text:style-name="T197">；此</text:span><text:span text:style-name="T198">外，市府在</text:span><text:span text:style-name="T199">2023</text:span><text:span text:style-name="T200">第三屆「</text:span><text:span text:style-name="T201">TSAA</text:span><text:span text:style-name="T202">臺灣永續行動獎」也</text:span><text:span text:style-name="T203">有亮眼表現</text:span><text:span text:style-name="T204">，環保局「重現綠水岸，攜手護家園」榮</text:span><text:span text:style-name="T205">獲金獎</text:span><text:span text:style-name="T206">、建設局「臺中美樂地計畫」獲</text:span><text:span text:style-name="T207">得</text:span><text:span text:style-name="T208">銅獎，</text:span><text:span text:style-name="T209">臺中市永續施政成果</text:span><text:span text:style-name="T210">被</text:span><text:span text:style-name="T211">國際</text:span><text:span text:style-name="T212">看見</text:span><text:span text:style-name="T213">並獲肯定</text:span><text:span text:style-name="T214">。</text:span><text:span text:style-name="T215"><text:s/></text:span><text:span text:style-name="T216">(辦理</text:span><text:span text:style-name="T217">機關</text:span><text:span text:style-name="T218">：</text:span><text:span text:style-name="T219">本府各機關)</text:span></text:p>
        </text:list-item>
        <text:list-item>
          <text:p text:style-name="P220"><text:span text:style-name="T221">臺</text:span><text:span text:style-name="T222">中市</text:span><text:span text:style-name="T223">目前</text:span><text:span text:style-name="T224">教</text:span><text:span text:style-name="T225">育成果</text:span><text:span text:style-name="T226">表現</text:span><text:span text:style-name="T227">優異</text:span><text:span text:style-name="T228">，未來市府將持續投注資源讓</text:span><text:span text:style-name="T229">各項教育成績更加大放異彩</text:span><text:span text:style-name="T230">：</text:span><text:span text:style-name="T231">(辦理</text:span><text:span text:style-name="T232">機關</text:span><text:span text:style-name="T233">：</text:span><text:span text:style-name="T234">教育局</text:span><text:span text:style-name="T235">)</text:span></text:p>
        </text:list-item>
      </text:list>
      <text:list text:style-name="LFO26" text:continue-numbering="true">
        <text:list-item>
          <text:p text:style-name="P236"><text:span text:style-name="T237">臺中市學校運動團隊遠征歐洲</text:span><text:span text:style-name="T238">參</text:span><text:span text:style-name="T239">加</text:span><text:span text:style-name="T240">國際分齡賽，</text:span><text:span text:style-name="T241">潭子國小榮獲「</text:span><text:span text:style-name="T242">2023</text:span><text:span text:style-name="T243">年斯洛維尼亞科佩國際手球分齡賽」女子組</text:span><text:span text:style-name="T244">U12</text:span><text:span text:style-name="T245">（六年級）、</text:span><text:span text:style-name="T246">U11</text:span><text:span text:style-name="T247">（五年級）</text:span><text:span text:style-name="T248">2</text:span><text:span text:style-name="T249">座冠軍</text:span><text:span text:style-name="T250">；</text:span><text:span text:style-name="T251">大甲區文昌國小榮獲「</text:span><text:span text:style-name="T252">2023</text:span><text:span text:style-name="T253">年斯洛維尼亞科佩國際手球分齡賽」男子組</text:span><text:span text:style-name="T254">U12</text:span><text:span text:style-name="T255">冠軍；北屯區文昌國小榮獲「</text:span><text:span text:style-name="T256">2023</text:span><text:span text:style-name="T257">年西班</text:span><text:span text:style-name="T258">牙托雷利亞諾國際手球分齡賽」男子組U12</text:span><text:span text:style-name="T259">冠軍；西屯區國安國小榮獲「</text:span><text:span text:style-name="T260">2023</text:span><text:span text:style-name="T261">年捷克布爾諾青少年足球節」男子組</text:span><text:span text:style-name="T262">U11</text:span><text:span text:style-name="T263">冠軍，</text:span><text:span text:style-name="T264">未來</text:span><text:span text:style-name="T265">市府</text:span><text:span text:style-name="T266">將</text:span><text:span text:style-name="T267">持續作為學校及選手的後盾，幫</text:span><text:soft-page-break/><text:span text:style-name="T268">助臺中市各校運動團隊及選手持續在</text:span><text:span text:style-name="T269">國際</text:span><text:span text:style-name="T270">舞臺發光發熱。</text:span></text:p>
        </text:list-item>
        <text:list-item>
          <text:p text:style-name="P271"><text:span text:style-name="T272">師鐸獎是教育界最高榮譽，教育部</text:span><text:span text:style-name="T273">7</text:span><text:span text:style-name="T274">月</text:span><text:span text:style-name="T275">18</text:span><text:span text:style-name="T276">日</text:span><text:span text:style-name="T277">公布今年</text:span><text:span text:style-name="T278">(112</text:span><text:span text:style-name="T279">年</text:span><text:span text:style-name="T280">)</text:span><text:span text:style-name="T281">獲獎名單，臺中市共</text:span><text:span text:style-name="T282">6</text:span><text:span text:style-name="T283">人獲獎，獲獎數全國第二</text:span><text:span text:style-name="T284">，</text:span><text:span text:style-name="T285">分別是：北屯區文心國小校長陳怡婷、烏日區溪尾國小校長沈翠蓮、明道中學副校長林雯琪、大甲國中主任王俊祺、臺中家商教師李偉綾、北屯區仁美國小教師謝婉妮</text:span><text:span text:style-name="T286">，</text:span><text:span text:style-name="T287">感謝</text:span><text:span text:style-name="T288">6</text:span><text:span text:style-name="T289">位師長長期無私奉獻與無悔付出，為</text:span><text:span text:style-name="T290">社會</text:span><text:span text:style-name="T291">作育英才</text:span><text:span text:style-name="T292">。</text:span></text:p>
        </text:list-item>
        <text:list-item>
          <text:p text:style-name="P293">臺中技職教育連續6年獲中央評鑑「優等」最高殊榮，感謝大家的努力，未來將持續結合臺中市豐沛的企業及大學資源，為選讀技職的孩子打造光明前途。</text:p>
        </text:list-item>
      </text:list>
      <text:list text:style-name="LFO1" text:continue-numbering="true">
        <text:list-item>
          <text:p text:style-name="P294">針對今日警察局「行人正義、靜城專案執行成果」專案報告及環保局「噪音改善推動成果」補充報告，以下幾點請積極辦理：</text:p>
        </text:list-item>
      </text:list>
      <text:list text:style-name="LFO27" text:continue-numbering="true">
        <text:list-item>
          <text:p text:style-name="P295"><text:span text:style-name="T296">本</text:span><text:span text:style-name="T297">市</text:span><text:span text:style-name="T298">正</text:span><text:span text:style-name="T299">式</text:span><text:span text:style-name="T300">警</text:span><text:span text:style-name="T301">察</text:span><text:span text:style-name="T302">同仁</text:span><text:span text:style-name="T303">編</text:span><text:span text:style-name="T304">制</text:span><text:span text:style-name="T305">約</text:span><text:span text:style-name="T306">6、7</text:span><text:span text:style-name="T307">千</text:span><text:span text:style-name="T308">位，平時</text:span><text:span text:style-name="T309">除</text:span><text:span text:style-name="T310">了治安</text:span><text:span text:style-name="T311">維</text:span><text:span text:style-name="T312">護</text:span><text:span text:style-name="T313">外，</text:span><text:span text:style-name="T314">還有交通疏導</text:span><text:span text:style-name="T315">等</text:span><text:span text:style-name="T316">勤務</text:span><text:span text:style-name="T317">，</text:span><text:span text:style-name="T318">今年</text:span><text:span text:style-name="T319">新增</text:span><text:span text:style-name="T320">執行</text:span><text:span text:style-name="T321">2</text:span><text:span text:style-name="T322">項專案，分別為「</text:span><text:span text:style-name="T323">行人正義專案</text:span><text:span text:style-name="T324">」</text:span><text:span text:style-name="T325">及</text:span><text:span text:style-name="T326">「</text:span><text:span text:style-name="T327">靜城專案</text:span><text:span text:style-name="T328">」</text:span><text:span text:style-name="T329">。「</text:span><text:span text:style-name="T330">行人</text:span><text:span text:style-name="T331">正義專案</text:span><text:span text:style-name="T332">」</text:span><text:span text:style-name="T333">今年</text:span><text:span text:style-name="T334">1-6月</text:span><text:span text:style-name="T335">份</text:span><text:span text:style-name="T336">取締</text:span><text:span text:style-name="T337">違規</text:span><text:span text:style-name="T338">案件達</text:span><text:span text:style-name="T339">16</text:span><text:span text:style-name="T340">,</text:span><text:span text:style-name="T341">301件</text:span><text:span text:style-name="T342">，這些</text:span><text:span text:style-name="T343">違規者</text:span><text:span text:style-name="T344">倘若</text:span><text:span text:style-name="T345">肇事，</text:span><text:span text:style-name="T346">勢必</text:span><text:span text:style-name="T347">會造成</text:span><text:span text:style-name="T348">他人</text:span><text:span text:style-name="T349">傷</text:span><text:span text:style-name="T350">亡，</text:span><text:span text:style-name="T351">因</text:span><text:span text:style-name="T352">此，唯有</text:span><text:span text:style-name="T353">大家遵守法律</text:span><text:span text:style-name="T354">，你</text:span><text:span text:style-name="T355">、我</text:span><text:span text:style-name="T356">的生命財產才</text:span><text:span text:style-name="T357">可以獲得保障</text:span><text:span text:style-name="T358">。</text:span><text:span text:style-name="T359">「</text:span><text:span text:style-name="T360">靜城專案</text:span><text:span text:style-name="T361">」</text:span><text:span text:style-name="T362">則是</text:span><text:span text:style-name="T363">為了還給民眾安靜的生活空間，執行期間</text:span><text:span text:style-name="T364">警</text:span><text:span text:style-name="T365">察</text:span><text:span text:style-name="T366">通報</text:span><text:span text:style-name="T367">2</text:span><text:span text:style-name="T368">4</text:span><text:span text:style-name="T369">,</text:span><text:span text:style-name="T370">629</text:span><text:span text:style-name="T371">件、</text:span><text:span text:style-name="T372">民眾</text:span><text:span text:style-name="T373">通報</text:span><text:span text:style-name="T374">1</text:span><text:span text:style-name="T375">,</text:span><text:span text:style-name="T376">141</text:span><text:span text:style-name="T377">件</text:span><text:span text:style-name="T378">，</text:span><text:span text:style-name="T379">未來將持續積極取締，以</text:span><text:span text:style-name="T380">維護城市的安</text:span><text:span text:style-name="T381">寧</text:span><text:span text:style-name="T382">。最後仍要呼籲市民</text:span><text:span text:style-name="T383">，</text:span><text:span text:style-name="T384">遵守法律</text:span><text:span text:style-name="T385">才能維護</text:span><text:span text:style-name="T386">人身及財產</text:span><text:span text:style-name="T387">安全</text:span><text:span text:style-name="T388">，</text:span><text:span text:style-name="T389">取締只是手段，守法才是最重要，</text:span><text:span text:style-name="T390">如此一來</text:span><text:span text:style-name="T391">生命才能得到保障、城市才能得到安寧。</text:span><text:span text:style-name="T392">(辦理</text:span><text:soft-page-break/><text:span text:style-name="T393">機關：</text:span><text:span text:style-name="T394">警察局</text:span><text:span text:style-name="T395">)</text:span></text:p>
        </text:list-item>
        <text:list-item>
          <text:p text:style-name="P396"><text:span text:style-name="T397">環保局</text:span><text:span text:style-name="T398">業務量也非常繁重，不僅</text:span><text:span text:style-name="T399">須定期</text:span><text:span text:style-name="T400">清</text:span><text:span text:style-name="T401">運垃圾</text:span><text:span text:style-name="T402">、處</text:span><text:span text:style-name="T403">理公司行號</text:span><text:span text:style-name="T404">事</text:span><text:span text:style-name="T405">業廢棄物</text:span><text:span text:style-name="T406">、</text:span><text:span text:style-name="T407">維護市容景觀等，</text:span><text:span text:style-name="T408">為維護城市的安寧，今年</text:span><text:span text:style-name="T409">再</text:span><text:span text:style-name="T410">撥</text:span><text:span text:style-name="T411">出人力</text:span><text:span text:style-name="T412">執</text:span><text:span text:style-name="T413">行靜城專案，</text:span><text:span text:style-name="T414">除了稽查也</text:span><text:span text:style-name="T415">推動</text:span><text:span text:style-name="T416">科技執法，</text:span><text:span text:style-name="T417">未來會持續擴大執法量能，</text:span><text:span text:style-name="T418">也籲請市民遵守相關法律規定，讓</text:span><text:span text:style-name="T419">臺中成為</text:span><text:span text:style-name="T420">高</text:span><text:span text:style-name="T421">品質的</text:span><text:span text:style-name="T422">宜居</text:span><text:span text:style-name="T423">環境</text:span><text:span text:style-name="T424">。</text:span><text:span text:style-name="T425">(辦理機關：</text:span><text:span text:style-name="T426">環境保護</text:span><text:span text:style-name="T427">局)</text:span></text:p>
        </text:list-item>
      </text:list>
      <text:list text:style-name="LFO1" text:continue-numbering="true">
        <text:list-item>
          <text:p text:style-name="P428"><text:span text:style-name="T429">有關</text:span><text:span text:style-name="T430">今日人事處</text:span><text:span text:style-name="T431">「臺中市立美術館組織規程」草案</text:span><text:span text:style-name="T432">，目前</text:span><text:span text:style-name="T433">綠美圖正興建中</text:span><text:span text:style-name="T434">，</text:span><text:span text:style-name="T435">倘工期順利將於後年正式開館，各項準備工作</text:span><text:span text:style-name="T436">持</text:span><text:span text:style-name="T437">續進行，</text:span><text:span text:style-name="T438">請積極辦理相關事宜。</text:span><text:span text:style-name="T439">(辦理機關</text:span><text:span text:style-name="T440">：</text:span><text:span text:style-name="T441">文化局、</text:span><text:span text:style-name="T442">人事處</text:span><text:span text:style-name="T443">)</text:span></text:p>
        </text:list-item>
      </text:list>
      <text:list text:style-name="LFO2" text:continue-numbering="true">
        <text:list-item>
          <text:p text:style-name="P444">散會(上午10時25分)</text:p>
        </text:list-item>
      </text:list>
      <text:soft-page-break/>
      <text:p text:style-name="P445">附件：</text:p>
      <text:p text:style-name="P446">臺中市政府第587次市政會議提案摘要表（112年7月25日）</text:p>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案號</text:p>
            </table:table-cell>
            <table:table-cell table:style-name="TableCell455">
              <text:p text:style-name="P456">機關</text:p>
            </table:table-cell>
            <table:table-cell table:style-name="TableCell457">
              <text:p text:style-name="P458">摘要</text:p>
            </table:table-cell>
            <table:table-cell table:style-name="TableCell459">
              <text:p text:style-name="P460">決議</text:p>
            </table:table-cell>
          </table:table-row>
        </table:table-header-rows>
        <table:table-row table:style-name="TableRow461">
          <table:table-cell table:style-name="TableCell462">
            <text:p text:style-name="P463">墊民01</text:p>
          </table:table-cell>
          <table:table-cell table:style-name="TableCell464">
            <text:p text:style-name="P465">民政局</text:p>
          </table:table-cell>
          <table:table-cell table:style-name="TableCell466">
            <text:p text:style-name="P467">內政部112年度補助本府辦理「公共服務據點整備及公有危險建築補強重建」-神岡區庄前里活動中心、梧棲區草湳里集會所、大安區頂安集會所及福安集會所耐震能力詳細評估計畫，中央補助款54萬3,000元(比例70%)、本府配合款23萬5,000元(比例30%)已編列112年度預算，合計77萬8,000元整。前述中央補助款54萬3,000元整，擬請同意辦理先行墊付，敬請審議。</text:p>
          </table:table-cell>
          <table:table-cell table:style-name="TableCell468">
            <text:p text:style-name="P469">照案通過，送請臺中市議會審議。</text:p>
          </table:table-cell>
        </table:table-row>
        <table:table-row table:style-name="TableRow470">
          <table:table-cell table:style-name="TableCell471">
            <text:p text:style-name="P472">墊教01</text:p>
          </table:table-cell>
          <table:table-cell table:style-name="TableCell473">
            <text:p text:style-name="P474">教育局</text:p>
          </table:table-cell>
          <table:table-cell table:style-name="TableCell475">
            <text:p text:style-name="P476">教育部國民及學前教育署112學年度補助本局辦理「112學年度教育部國民及學前教育署補助高級中等學校部分領域課程雙語教學實施計畫」暨「112學年度教育部推動公立高級中等學校實施雙聯學制或國際課程計畫」，其中中央補助款606萬5,403元(比例84%)、本府配合款115萬5,316元(比例16%)已由112年度預算額度內調整容納，合計722萬719元整。前述中央補助款606萬5,403元整，擬請同意辦理先行墊付，敬請審議。</text:p>
          </table:table-cell>
          <table:table-cell table:style-name="TableCell477">
            <text:p text:style-name="P478">照案通過，送請臺中市議會審議。</text:p>
          </table:table-cell>
        </table:table-row>
        <table:table-row table:style-name="TableRow479">
          <table:table-cell table:style-name="TableCell480">
            <text:p text:style-name="P481">墊農01</text:p>
          </table:table-cell>
          <table:table-cell table:style-name="TableCell482">
            <text:p text:style-name="P483">農業局</text:p>
          </table:table-cell>
          <table:table-cell table:style-name="TableCell484">
            <text:p text:style-name="P485">行政院農業委員會112年度全額補助本局辦理「養鹿產業結構調整計畫」6萬4,000元整，擬請同意辦理先行墊付，敬請審議。</text:p>
          </table:table-cell>
          <table:table-cell table:style-name="TableCell486">
            <text:p text:style-name="P487">照案通過，送請臺中市議會審議。</text:p>
          </table:table-cell>
        </table:table-row>
        <table:table-row table:style-name="TableRow488">
          <table:table-cell table:style-name="TableCell489">
            <text:p text:style-name="P490">墊農02</text:p>
          </table:table-cell>
          <table:table-cell table:style-name="TableCell491">
            <text:p text:style-name="P492">農業局</text:p>
          </table:table-cell>
          <table:table-cell table:style-name="TableCell493">
            <text:p text:style-name="P494">行政院農業委員會補助本局辦理112年度「臺中市辦理優質營農環境專區計畫」，其中中央補助款269萬8,000元(比例61%)、本府配合款144萬7,000元<text:soft-page-break/>(比例33%)已編列112年度預算，農會配合款27萬4,000元(比例6%)，合計441萬9,000元整。前述中央補助款269萬8,000元，擬請同意辦理先行墊付，敬請審議。</text:p>
          </table:table-cell>
          <table:table-cell table:style-name="TableCell495">
            <text:p text:style-name="P496">照案通過，送請臺中市議會審議。</text:p>
          </table:table-cell>
        </table:table-row>
        <table:table-row table:style-name="TableRow497">
          <table:table-cell table:style-name="TableCell498">
            <text:p text:style-name="P499">墊觀01</text:p>
          </table:table-cell>
          <table:table-cell table:style-name="TableCell500">
            <text:p text:style-name="P501">觀光旅遊局</text:p>
          </table:table-cell>
          <table:table-cell table:style-name="TableCell502">
            <text:p text:style-name="P503">交通部觀光局112年度全額補助本局辦理「112-114年度台灣好行路線優化服務-臺中時尚城中城線、豐后線」新增之行銷推廣及旅遊設施資訊相關建置費用23萬元整，擬同意辦理先行墊付，敬請審議。</text:p>
          </table:table-cell>
          <table:table-cell table:style-name="TableCell504">
            <text:p text:style-name="P505">照案通過，送請臺中市議會審議。</text:p>
          </table:table-cell>
        </table:table-row>
        <table:table-row table:style-name="TableRow506">
          <table:table-cell table:style-name="TableCell507">
            <text:p text:style-name="P508">墊環01</text:p>
          </table:table-cell>
          <table:table-cell table:style-name="TableCell509">
            <text:p text:style-name="P510">環境保護局</text:p>
          </table:table-cell>
          <table:table-cell table:style-name="TableCell511">
            <text:p text:style-name="P512">行政院環境保護署112年度補助本市辦理「112～113年度優質公廁及美質環境推動計畫」項下公廁工程改善資本門，其中中央補助款1,344萬元（比例70%）、本府配合款578萬1,000元（比例30%），合計1,922萬1,000元整。前述預算尚未編列，擬請同意辦理先行墊付，敬請審議。</text:p>
          </table:table-cell>
          <table:table-cell table:style-name="TableCell513">
            <text:p text:style-name="P514">照案通過，送請臺中市議會審議。</text:p>
          </table:table-cell>
        </table:table-row>
        <table:table-row table:style-name="TableRow515">
          <table:table-cell table:style-name="TableCell516">
            <text:p text:style-name="P517">臨01</text:p>
          </table:table-cell>
          <table:table-cell table:style-name="TableCell518">
            <text:p text:style-name="P519">人事處</text:p>
          </table:table-cell>
          <table:table-cell table:style-name="TableCell520">
            <text:p text:style-name="P521">檢陳訂定「臺中市立美術館組織規程」草案1份，敬請審議。</text:p>
          </table:table-cell>
          <table:table-cell table:style-name="TableCell522">
            <text:p text:style-name="P523">照案通過，送請法制局發布。</text:p>
          </table:table-cell>
        </table:table-row>
      </table:table>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style style:name="WW_CharLFO27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08-01T00:08:00Z</meta:creation-date>
    <dc:date>2023-08-01T00:09:00Z</dc:date>
    <meta:print-date>2023-07-26T06:20:00Z</meta:print-date>
    <meta:template xlink:href="Normal.dotm" xlink:type="simple"/>
    <meta:editing-cycles>3</meta:editing-cycles>
    <meta:editing-duration>PT60S</meta:editing-duration>
    <meta:document-statistic meta:page-count="6" meta:paragraph-count="6" meta:word-count="477" meta:character-count="3194" meta:row-count="22" meta:non-whitespace-character-count="2723"/>
  </office:meta>
</office:document-meta>
</file>