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6375in" fo:text-indent="-0.637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4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5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74" style:parent-style-name="預設段落字型" style:family="text">
      <style:text-properties style:font-name="標楷體" style:font-name-asian="標楷體" fo:font-weight="bold" style:font-weight-asian="bold" fo:color="#0070C0" fo:font-size="16pt" style:font-size-asian="16pt" style:font-size-complex="16pt"/>
    </style:style>
    <style:style style:name="P7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5"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26" style:parent-style-name="預設段落字型" style:family="text">
      <style:text-properties style:font-name="標楷體" style:font-name-asian="標楷體" style:font-name-complex="Calibri" fo:font-weight="bold" style:font-weight-asian="bold" fo:font-size="16pt" style:font-size-asian="16pt"/>
    </style:style>
    <style:style style:name="T127" style:parent-style-name="預設段落字型" style:family="text">
      <style:text-properties style:font-name="標楷體" style:font-name-asian="標楷體" style:font-name-complex="Calibri" fo:font-weight="bold" style:font-weight-asian="bold" fo:font-size="16pt" style:font-size-asian="16pt"/>
    </style:style>
    <style:style style:name="T1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1"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32" style:parent-style-name="預設段落字型" style:family="text">
      <style:text-properties style:font-name="標楷體" style:font-name-asian="標楷體" style:font-name-complex="Calibri" fo:font-weight="bold" style:font-weight-asian="bold" fo:font-size="16pt" style:font-size-asian="16pt"/>
    </style:style>
    <style:style style:name="T133" style:parent-style-name="預設段落字型" style:family="text">
      <style:text-properties style:font-name="標楷體" style:font-name-asian="標楷體" style:font-name-complex="Calibri" fo:font-weight="bold" style:font-weight-asian="bold" fo:font-size="16pt" style:font-size-asian="16pt"/>
    </style:style>
    <style:style style:name="T134" style:parent-style-name="預設段落字型" style:family="text">
      <style:text-properties style:font-name="標楷體" style:font-name-asian="標楷體" style:font-name-complex="Calibri" fo:font-weight="bold" style:font-weight-asian="bold" fo:font-size="16pt" style:font-size-asian="16pt"/>
    </style:style>
    <style:style style:name="T135" style:parent-style-name="預設段落字型" style:family="text">
      <style:text-properties style:font-name="標楷體" style:font-name-asian="標楷體" style:font-name-complex="Calibri" fo:font-weight="bold" style:font-weight-asian="bold" fo:font-size="16pt" style:font-size-asian="16pt"/>
    </style:style>
    <style:style style:name="T136" style:parent-style-name="預設段落字型" style:family="text">
      <style:text-properties style:font-name="標楷體" style:font-name-asian="標楷體" style:font-name-complex="Calibri" fo:font-weight="bold" style:font-weight-asian="bold" fo:font-size="16pt" style:font-size-asian="16pt"/>
    </style:style>
    <style:style style:name="T137" style:parent-style-name="預設段落字型" style:family="text">
      <style:text-properties style:font-name="標楷體" style:font-name-asian="標楷體" style:font-name-complex="Calibri" fo:font-weight="bold" style:font-weight-asian="bold" fo:font-size="16pt" style:font-size-asian="16pt"/>
    </style:style>
    <style:style style:name="T138" style:parent-style-name="預設段落字型" style:family="text">
      <style:text-properties style:font-name="標楷體" style:font-name-asian="標楷體" style:font-name-complex="Calibri" fo:font-weight="bold" style:font-weight-asian="bold" fo:font-size="16pt" style:font-size-asian="16pt"/>
    </style:style>
    <style:style style:name="T139" style:parent-style-name="預設段落字型" style:family="text">
      <style:text-properties style:font-name="標楷體" style:font-name-asian="標楷體" style:font-name-complex="Calibri" fo:font-weight="bold" style:font-weight-asian="bold" fo:font-size="16pt" style:font-size-asian="16pt"/>
    </style:style>
    <style:style style:name="T140" style:parent-style-name="預設段落字型" style:family="text">
      <style:text-properties style:font-name="標楷體" style:font-name-asian="標楷體" style:font-name-complex="Calibri" fo:font-weight="bold" style:font-weight-asian="bold" fo:font-size="16pt" style:font-size-asian="16pt"/>
    </style:style>
    <style:style style:name="T141" style:parent-style-name="預設段落字型" style:family="text">
      <style:text-properties style:font-name="標楷體" style:font-name-asian="標楷體" style:font-name-complex="Calibri" fo:font-weight="bold" style:font-weight-asian="bold" fo:font-size="16pt" style:font-size-asian="16pt"/>
    </style:style>
    <style:style style:name="T142" style:parent-style-name="預設段落字型" style:family="text">
      <style:text-properties style:font-name="標楷體" style:font-name-asian="標楷體" style:font-name-complex="Calibri" fo:font-weight="bold" style:font-weight-asian="bold" fo:font-size="16pt" style:font-size-asian="16pt"/>
    </style:style>
    <style:style style:name="T143" style:parent-style-name="預設段落字型" style:family="text">
      <style:text-properties style:font-name="標楷體" style:font-name-asian="標楷體" style:font-name-complex="Calibri" fo:font-weight="bold" style:font-weight-asian="bold" fo:font-size="16pt" style:font-size-asian="16pt"/>
    </style:style>
    <style:style style:name="T144" style:parent-style-name="預設段落字型" style:family="text">
      <style:text-properties style:font-name="標楷體" style:font-name-asian="標楷體" style:font-name-complex="Calibri" fo:font-weight="bold" style:font-weight-asian="bold" fo:font-size="16pt" style:font-size-asian="16pt"/>
    </style:style>
    <style:style style:name="T145" style:parent-style-name="預設段落字型" style:family="text">
      <style:text-properties style:font-name="標楷體" style:font-name-asian="標楷體" style:font-name-complex="Calibri" fo:font-weight="bold" style:font-weight-asian="bold" fo:font-size="16pt" style:font-size-asian="16pt"/>
    </style:style>
    <style:style style:name="T146" style:parent-style-name="預設段落字型" style:family="text">
      <style:text-properties style:font-name="標楷體" style:font-name-asian="標楷體" style:font-name-complex="Calibri" fo:font-weight="bold" style:font-weight-asian="bold" fo:font-size="16pt" style:font-size-asian="16pt"/>
    </style:style>
    <style:style style:name="T147" style:parent-style-name="預設段落字型" style:family="text">
      <style:text-properties style:font-name="標楷體" style:font-name-asian="標楷體" style:font-name-complex="Calibri" fo:font-weight="bold" style:font-weight-asian="bold" fo:font-size="16pt" style:font-size-asian="16pt"/>
    </style:style>
    <style:style style:name="T148" style:parent-style-name="預設段落字型" style:family="text">
      <style:text-properties style:font-name="標楷體" style:font-name-asian="標楷體" style:font-name-complex="Calibri" fo:font-weight="bold" style:font-weight-asian="bold" fo:font-size="16pt" style:font-size-asian="16pt"/>
    </style:style>
    <style:style style:name="T1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2"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53" style:parent-style-name="預設段落字型" style:family="text">
      <style:text-properties style:font-name="標楷體" style:font-name-asian="標楷體" style:font-name-complex="Calibri" fo:font-weight="bold" style:font-weight-asian="bold" fo:font-size="16pt" style:font-size-asian="16pt"/>
    </style:style>
    <style:style style:name="T154" style:parent-style-name="預設段落字型" style:family="text">
      <style:text-properties style:font-name="標楷體" style:font-name-asian="標楷體" style:font-name-complex="Calibri" fo:font-weight="bold" style:font-weight-asian="bold" fo:font-size="16pt" style:font-size-asian="16pt"/>
    </style:style>
    <style:style style:name="T155" style:parent-style-name="預設段落字型" style:family="text">
      <style:text-properties style:font-name="標楷體" style:font-name-asian="標楷體" style:font-name-complex="Calibri" fo:font-weight="bold" style:font-weight-asian="bold" fo:font-size="16pt" style:font-size-asian="16pt"/>
    </style:style>
    <style:style style:name="T156" style:parent-style-name="預設段落字型" style:family="text">
      <style:text-properties style:font-name="標楷體" style:font-name-asian="標楷體" style:font-name-complex="Calibri" fo:font-weight="bold" style:font-weight-asian="bold" fo:font-size="16pt" style:font-size-asian="16pt"/>
    </style:style>
    <style:style style:name="T157" style:parent-style-name="預設段落字型" style:family="text">
      <style:text-properties style:font-name="標楷體" style:font-name-asian="標楷體" style:font-name-complex="Calibri" fo:font-weight="bold" style:font-weight-asian="bold" fo:font-size="16pt" style:font-size-asian="16pt"/>
    </style:style>
    <style:style style:name="T1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62"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6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65" style:family="table-column">
      <style:table-column-properties style:column-width="0.5118in"/>
    </style:style>
    <style:style style:name="TableColumn166" style:family="table-column">
      <style:table-column-properties style:column-width="1.2423in"/>
    </style:style>
    <style:style style:name="TableColumn167" style:family="table-column">
      <style:table-column-properties style:column-width="3.8715in"/>
    </style:style>
    <style:style style:name="TableColumn168" style:family="table-column">
      <style:table-column-properties style:column-width="1.3937in"/>
    </style:style>
    <style:style style:name="Table164" style:family="table">
      <style:table-properties style:width="7.0194in" fo:margin-left="0in" table:align="center"/>
    </style:style>
    <style:style style:name="TableRow169" style:family="table-row">
      <style:table-row-properties style:min-row-height="0.3944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78" style:family="table-row">
      <style:table-row-properties style:min-row-height="0.3944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87" style:family="table-row">
      <style:table-row-properties style:min-row-height="0.3944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6" style:family="table-row">
      <style:table-row-properties style:min-row-height="0.3944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5" style:family="table-row">
      <style:table-row-properties style:min-row-height="0.3944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4" style:family="table-row">
      <style:table-row-properties style:min-row-height="0.3944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3" style:family="table-row">
      <style:table-row-properties style:min-row-height="0.3944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2" style:family="table-row">
      <style:table-row-properties style:min-row-height="0.3944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3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2" style:family="table-row">
      <style:table-row-properties style:min-row-height="0.3944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4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2" style:family="table-row">
      <style:table-row-properties style:min-row-height="0.3944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5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2" style:family="table-row">
      <style:table-row-properties style:min-row-height="0.3944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7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72"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96次市政會議紀錄</text:p>
      <text:list text:style-name="LFO1" text:continue-numbering="true">
        <text:list-item>
          <text:p text:style-name="P2">時間：112年9月26日（星期二）上午9時30分</text:p>
        </text:list-item>
        <text:list-item>
          <text:p text:style-name="P3">地點：市政大樓9樓市政廳</text:p>
        </text:list-item>
        <text:list-item>
          <text:p text:style-name="P4">主持人：盧市長秀燕<text:s text:c="18"/>紀錄：陳姿伶</text:p>
        </text:list-item>
        <text:list-item>
          <text:p text:style-name="P5">討論提案：1件法規案、1件地上權案、8件墊付案照案通過，均送請臺中市議會審議。（詳如附件）</text:p>
        </text:list-item>
        <text:list-item>
          <text:p text:style-name="P6">指（裁）示事項：</text:p>
        </text:list-item>
      </text:list>
      <text:list text:style-name="LFO2" text:continue-numbering="true">
        <text:list-item>
          <text:p text:style-name="P7"><text:span text:style-name="T8">本週五</text:span><text:span text:style-name="T9">(9</text:span><text:span text:style-name="T10">月</text:span><text:span text:style-name="T11">29</text:span><text:span text:style-name="T12">日</text:span><text:span text:style-name="T13">)</text:span><text:span text:style-name="T14">開始就是一連三天的中秋節連假，預祝市民中秋佳節愉快，月圓人團圓。在這個親朋好友團聚賞月、吃月餅的重要節日，為了讓市民安心享用美食，市府積極展開一系列的抽驗與稽查工作，針對烘焙製造業者、市場販賣等進行嚴格的稽查，也抽驗月餅和各式中秋應景食材共</text:span><text:span text:style-name="T15">134</text:span><text:span text:style-name="T16">項，其中</text:span><text:span text:style-name="T17">1</text:span><text:span text:style-name="T18">家烘焙業者貯存逾期食品原料及食品添加物，已依食安法處</text:span><text:span text:style-name="T19">12</text:span><text:span text:style-name="T20">萬元罰鍰，其餘業者均合格，感謝稽查同仁的辛苦以及合格的業者遵守法律為食安盡心，市府所有稽查或抽驗結果，以及統計圖表等資訊都公布在「食安</text:span><text:span text:style-name="T21">GIS</text:span><text:span text:style-name="T22">專區」，方便市民隨時查詢。此外，因應中央近期進口蛋風波，為了</text:span><text:span text:style-name="T23">確保臺中食安，並降低對糕餅業者生意上的衝擊，市府目前持續辦理嚴密的「蛋品稽查」，直到市場的蛋標示正確且安全健康無虞才會恢復原本例行的稽查作法，請大家放心購買並享用臺中月餅和各種糕點。</text:span><text:span text:style-name="T24">(</text:span><text:span text:style-name="T25">辦理機關：衛生局</text:span><text:span text:style-name="T26">)</text:span></text:p>
        </text:list-item>
        <text:list-item>
          <text:p text:style-name="P27"><text:span text:style-name="T28">中秋節是很多人喜歡烤肉的節日，要特別提醒大家，如果有烤肉需求，市府今年比照往例，開放「清水區鰲峰山公園烤肉區」及「北屯區中正露營區」</text:span><text:span text:style-name="T29">2</text:span><text:span text:style-name="T30">處地點，其他公園、綠地與園道等公共場所都禁止烤肉、野炊，違反</text:span><text:soft-page-break/><text:span text:style-name="T31">者將依照「臺中市公園綠地園道及行道樹管理自治條例」處</text:span><text:span text:style-name="T32">1,200</text:span><text:span text:style-name="T33">元至</text:span><text:span text:style-name="T34">6,000</text:span><text:span text:style-name="T35">元罰鍰；也提醒大家，在烤肉區烤肉時注意</text:span><text:span text:style-name="T36">用火安全，離開時也請維護環境整潔。此外，中秋連假期間市府舉辦一年一度的踩舞嘉年華活動，民眾可以在馬路上盡情跳舞，更首次加入「全民踩街遊行趣味競賽」，歡迎大家前來共襄盛舉。</text:span><text:span text:style-name="T37">(</text:span><text:span text:style-name="T38">辦理機關：建設局</text:span><text:span text:style-name="T39">)</text:span></text:p>
        </text:list-item>
        <text:list-item>
          <text:p text:style-name="P40"><text:span text:style-name="T41">9</text:span><text:span text:style-name="T42">月</text:span><text:span text:style-name="T43">28</text:span><text:span text:style-name="T44">日是教師節，為感謝教育工作者的辛勞，中市府在</text:span><text:span text:style-name="T45">104</text:span><text:span text:style-name="T46">年之前發放敬師禮券祝賀，惟因法源爭議，因此自</text:span><text:span text:style-name="T47">105</text:span><text:span text:style-name="T48">年開始遵照中央要求不再發放，但隨著法規問題已經解決，本市自</text:span><text:span text:style-name="T49">112</text:span><text:span text:style-name="T50">年開始恢復發放，公私立學校教職員工除非受刑法處罰或受懲戒外，都可獲得</text:span><text:span text:style-name="T51">600</text:span><text:span text:style-name="T52">元禮券，但因為預算籌措及行政流程等因素，趕不及於教師節前發放，待程序完成後</text:span><text:span text:style-name="T53">將會儘速發放。</text:span><text:span text:style-name="T54">(</text:span><text:span text:style-name="T55">辦理機關：教育局</text:span><text:span text:style-name="T56">)</text:span></text:p>
        </text:list-item>
        <text:list-item>
          <text:p text:style-name="P57"><text:span text:style-name="T58">9</text:span><text:span text:style-name="T59">月</text:span><text:span text:style-name="T60">28</text:span><text:span text:style-name="T61">日也是世界狂犬病日，感謝農業局及動保處響應推出「注射月活動」，自</text:span><text:span text:style-name="T62">9</text:span><text:span text:style-name="T63">月</text:span><text:span text:style-name="T64">1</text:span><text:span text:style-name="T65">日至</text:span><text:span text:style-name="T66">30</text:span><text:span text:style-name="T67">日止，家中犬貓注射「有佐劑」的狂犬病疫苗，原本收費</text:span><text:span text:style-name="T68">300</text:span><text:span text:style-name="T69">元，活動期間市民只需負擔獸醫師作業費</text:span><text:span text:style-name="T70">150</text:span><text:span text:style-name="T71">元即可，減輕飼主們的經濟負擔。</text:span><text:span text:style-name="T72">(</text:span><text:span text:style-name="T73">辦理機關：農業局</text:span><text:span text:style-name="T74">)</text:span></text:p>
        </text:list-item>
        <text:list-item>
          <text:p text:style-name="P75"><text:span text:style-name="T76">屏東工廠爆炸事件震撼全臺，因此我們更加注重提升臺中市的醫療救護水準，感謝消防局的醫療指導醫師鍾侑庭，號召</text:span><text:span text:style-name="T77">18</text:span><text:span text:style-name="T78">位對緊急救護非常有熱忱的醫師共同投入救護義消行列，成立全臺首創的義勇消防總隊</text:span><text:span text:style-name="T79">-</text:span><text:span text:style-name="T80">鳳凰救護大隊「指導醫師分隊」，</text:span><text:span text:style-name="T81"><text:s/>19</text:span><text:span text:style-name="T82">位成員均為各大醫院</text:span><text:span text:style-name="T83">的急診室醫師，不僅具備專業知識，更致力於提升臺中市的緊急救護品質，未來將全天候線上</text:span><text:span text:style-name="T84">on call</text:span><text:span text:style-name="T85">，當救護人員在急救現場判斷需要醫師協助時，就可迅速進行線上醫療指</text:span><text:soft-page-break/><text:span text:style-name="T86">導。急診室醫師平常工作負荷量已經很大，但仍願意擔此重任，本人誠摯感謝他們的付出，謝謝他們守護市民的健康。另外，為保障消防人員權益，行政院在今年</text:span><text:span text:style-name="T87">7</text:span><text:span text:style-name="T88">月</text:span><text:span text:style-name="T89">10</text:span><text:span text:style-name="T90">日調增消防員危險職務加給</text:span><text:span text:style-name="T91">15%</text:span><text:span text:style-name="T92">，且追溯自</text:span><text:span text:style-name="T93">7</text:span><text:span text:style-name="T94">月</text:span><text:span text:style-name="T95">1</text:span><text:span text:style-name="T96">日生效，但各縣市來不及編預算，因此今年</text:span><text:span text:style-name="T97">7</text:span><text:span text:style-name="T98">至</text:span><text:span text:style-name="T99">12</text:span><text:span text:style-name="T100">月加給增加的預算由行政院統籌發放，明年起改由各縣市政府自行負擔，但各縣市財務狀況不一，因此呼籲中央開的支票要長</text:span><text:span text:style-name="T101">期買單，才能確保各縣市實行的可行性。</text:span><text:span text:style-name="T102">(</text:span><text:span text:style-name="T103">辦理機關：消防局</text:span><text:span text:style-name="T104">)</text:span></text:p>
        </text:list-item>
        <text:list-item>
          <text:p text:style-name="P105"><text:span text:style-name="T106">針對今日民政局「</text:span><text:span text:style-name="T107">112</text:span><text:span text:style-name="T108">國慶焰火在臺中」專案報</text:span><text:span text:style-name="T109">告，睽違九年後，國慶焰火再次在臺中綻放，為使</text:span><text:span text:style-name="T110">活動盡善盡美，</text:span><text:span text:style-name="T111">市府全力總動員，</text:span><text:span text:style-name="T112">召開多達百場會議，希望提供民眾更好的國慶焰火體驗</text:span><text:span text:style-name="T113">。</text:span><text:span text:style-name="T114">依過去其他縣市舉辦的經驗，再加上今年國慶連假長達四天，許多外縣市民眾將會湧入臺中，目前許多旅館也已經滿房；為更有效分散活動當天擁擠的人潮，市府找出許多不同的觀賞點，例如逢甲大學田徑場、中國醫藥大學水湳分部等，避免人群全部湧入中央公園，也感謝學校開放公共空間。歷年各縣市舉辦國慶焰火都人潮</text:span><text:span text:style-name="T115">洶湧、移動困難，提醒大家備水及一些止餓的小點心，但不要造成環境髒亂。另外，有鑑於國軍</text:span><text:span text:style-name="T116">9</text:span><text:span text:style-name="T117">月</text:span><text:span text:style-name="T118">24</text:span><text:span text:style-name="T119">日於新竹湖口營區舉辦軍事體驗活動，超過</text:span><text:span text:style-name="T120">11</text:span><text:span text:style-name="T121">萬人參與，導致軍方和警方因為排隊動線的管制出現分歧而互嗆，場面火爆，我們希望不要有類似的情形，因此請工作人員攜帶擴音器、民眾也請聽從指揮，讓大家開心歡度國慶。國慶焰火活動的相關訊息，包括暖身晚會、無人機表演、交通接駁等資訊，請各機關積極宣傳。</text:span><text:soft-page-break/><text:span text:style-name="T122">(</text:span><text:span text:style-name="T123">辦理機關：本府各機關</text:span><text:span text:style-name="T124">)</text:span></text:p>
        </text:list-item>
        <text:list-item>
          <text:p text:style-name="P125"><text:span text:style-name="T126">針對財政局制定「臺中市公債及臺中市市庫券發行自治條例」：自市府團隊上任以來，我們積極進行財政改革，致力</text:span><text:span text:style-name="T127">開源節流，雖然建設的支出變多，但舉債、人均負債是上任以來最低。此外，中央也鼓勵以發行公債調度資金，可達到財政獨立自主性且降低利息支出，因此本市制定本項自治條例，建置多元融資管道，建構良好的財政環境。</text:span><text:span text:style-name="T128">(</text:span><text:span text:style-name="T129">辦理機關：財政局</text:span><text:span text:style-name="T130">)</text:span></text:p>
        </text:list-item>
        <text:list-item>
          <text:p text:style-name="P131"><text:span text:style-name="T132">針對農業局「北區錦村段</text:span><text:span text:style-name="T133">67-7</text:span><text:span text:style-name="T134">、</text:span><text:span text:style-name="T135">68</text:span><text:span text:style-name="T136">、</text:span><text:span text:style-name="T137">68-2</text:span><text:span text:style-name="T138">、</text:span><text:span text:style-name="T139">69-2</text:span><text:span text:style-name="T140">及</text:span><text:span text:style-name="T141">69-3</text:span><text:span text:style-name="T142">地號等</text:span><text:span text:style-name="T143">5</text:span><text:span text:style-name="T144">筆市有土地招標設定地上權案」：中央規定</text:span><text:span text:style-name="T145">500</text:span><text:span text:style-name="T146">坪以上國有土地不得出售，臺中市限制更嚴，市有地超過</text:span><text:span text:style-name="T147">100</text:span><text:span text:style-name="T148">坪以上者就不可出售，以多元化方式開發利用，以提升使用效能及活化閒置土地。</text:span><text:span text:style-name="T149">(</text:span><text:span text:style-name="T150">辦理機關：農業局</text:span><text:span text:style-name="T151">)</text:span></text:p>
        </text:list-item>
        <text:list-item>
          <text:p text:style-name="P152"><text:span text:style-name="T153">我國柔道好手</text:span><text:a xlink:href="https://udn.com/search/tagging/2/楊勇緯" office:target-frame-name="_top" xlink:show="replace"><text:span text:style-name="T154">楊勇緯</text:span></text:a><text:span text:style-name="T155">成功在杭州亞運奪金，是臺灣史上第</text:span><text:span text:style-name="T156">100</text:span><text:span text:style-name="T157">面金牌，恭喜他為國爭光。楊勇緯的后里老家附近原為無尾巷，房舍緊鄰且道路狹窄，倘遇火災或緊急事件，救護車輛無法順利通過，因此市府打通道路，近日已完工通車，地方期待命名為「勇緯路」，彰顯臺灣之光，不過楊勇緯為人低調，已明確表達感謝大家的厚愛並婉拒這項提議，因此未來道路命名將尊重其個人意願並依相關規定辦理。</text:span><text:span text:style-name="T158">(</text:span><text:span text:style-name="T159">辦理機關：民政局</text:span><text:span text:style-name="T160">)</text:span></text:p>
        </text:list-item>
      </text:list>
      <text:list text:style-name="LFO1" text:continue-numbering="true">
        <text:list-item>
          <text:p text:style-name="P161">散會(上午10時43分)</text:p>
        </text:list-item>
      </text:list>
      <text:soft-page-break/>
      <text:p text:style-name="P162">附件：</text:p>
      <text:p text:style-name="P163">臺中市政府第596次市政會議提案摘要表（112年9月26日）</text:p>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案號</text:p>
            </table:table-cell>
            <table:table-cell table:style-name="TableCell172">
              <text:p text:style-name="P173">機關</text:p>
            </table:table-cell>
            <table:table-cell table:style-name="TableCell174">
              <text:p text:style-name="P175">摘要</text:p>
            </table:table-cell>
            <table:table-cell table:style-name="TableCell176">
              <text:p text:style-name="P177">決議</text:p>
            </table:table-cell>
          </table:table-row>
        </table:table-header-rows>
        <table:table-row table:style-name="TableRow178">
          <table:table-cell table:style-name="TableCell179">
            <text:p text:style-name="P180">財01</text:p>
          </table:table-cell>
          <table:table-cell table:style-name="TableCell181">
            <text:p text:style-name="P182">財政局</text:p>
          </table:table-cell>
          <table:table-cell table:style-name="TableCell183">
            <text:p text:style-name="P184">檢陳制定「臺中市公債及臺中市市庫券發行自治條例」草案1份，敬請審議。</text:p>
          </table:table-cell>
          <table:table-cell table:style-name="TableCell185">
            <text:p text:style-name="P186">照案通過，送請臺中市議會審議。</text:p>
          </table:table-cell>
        </table:table-row>
        <table:table-row table:style-name="TableRow187">
          <table:table-cell table:style-name="TableCell188">
            <text:p text:style-name="P189">農01</text:p>
          </table:table-cell>
          <table:table-cell table:style-name="TableCell190">
            <text:p text:style-name="P191">農業局</text:p>
          </table:table-cell>
          <table:table-cell table:style-name="TableCell192">
            <text:p text:style-name="P193">為辦理本市北區錦村段67-7、68、68-2、69-2及69-3地號等5筆市有土地招標設定地上權案，敬請審議。</text:p>
          </table:table-cell>
          <table:table-cell table:style-name="TableCell194">
            <text:p text:style-name="P195">照案通過，送請臺中市議會審議。</text:p>
          </table:table-cell>
        </table:table-row>
        <table:table-row table:style-name="TableRow196">
          <table:table-cell table:style-name="TableCell197">
            <text:p text:style-name="P198">墊交01</text:p>
          </table:table-cell>
          <table:table-cell table:style-name="TableCell199">
            <text:p text:style-name="P200">交通局</text:p>
          </table:table-cell>
          <table:table-cell table:style-name="TableCell201">
            <text:p text:style-name="P202">交通部公路局112年度補助交通局辦理「112年度公路公共運輸服務升級計畫-112年國慶焰火在臺中」，其中中央補助款800萬元(比例75%)、本府配合款266萬7,000元(比例25%)已編列112年度預算，合計1,066萬7,000元整。前述中央補助款800萬元，擬請同意辦理先行墊付，敬請審議。</text:p>
          </table:table-cell>
          <table:table-cell table:style-name="TableCell203">
            <text:p text:style-name="P204">照案通過，送請臺中市議會審議。</text:p>
          </table:table-cell>
        </table:table-row>
        <table:table-row table:style-name="TableRow205">
          <table:table-cell table:style-name="TableCell206">
            <text:p text:style-name="P207">墊農01</text:p>
          </table:table-cell>
          <table:table-cell table:style-name="TableCell208">
            <text:p text:style-name="P209">農業局</text:p>
          </table:table-cell>
          <table:table-cell table:style-name="TableCell210">
            <text:p text:style-name="P211">農業部112年度補助本局辦理「導入新式屠宰及分切加工場相關設施計畫」，其中中央補助款302萬3,000元(比例70%)、本府配合款129萬8,000元(比例30%)已編列112年度預算，合計432萬1,000元整。前述中央補助款302萬3,000元，擬請同意辦理先行墊付，敬請審議。</text:p>
          </table:table-cell>
          <table:table-cell table:style-name="TableCell212">
            <text:p text:style-name="P213">照案通過，送請臺中市議會審議。</text:p>
          </table:table-cell>
        </table:table-row>
        <table:table-row table:style-name="TableRow214">
          <table:table-cell table:style-name="TableCell215">
            <text:p text:style-name="P216">墊農02</text:p>
          </table:table-cell>
          <table:table-cell table:style-name="TableCell217">
            <text:p text:style-name="P218">農業局</text:p>
          </table:table-cell>
          <table:table-cell table:style-name="TableCell219">
            <text:p text:style-name="P220">農業部農糧署112年度補助本局辦理「2023中臺灣農業行銷展售會」，其中中央補助款100萬元(比例50%)、本府配合款100萬元(比例50%)，合計200萬元整，其中本府配合款100萬元整已編列112年度預算，中央補助款100萬元整，擬請同意辦理先行墊付，敬請審議。</text:p>
          </table:table-cell>
          <table:table-cell table:style-name="TableCell221">
            <text:p text:style-name="P222">照案通過，送請臺中市議會審議。</text:p>
          </table:table-cell>
        </table:table-row>
        <text:soft-page-break/>
        <table:table-row table:style-name="TableRow223">
          <table:table-cell table:style-name="TableCell224">
            <text:p text:style-name="P225">臨墊01</text:p>
          </table:table-cell>
          <table:table-cell table:style-name="TableCell226">
            <text:p text:style-name="P227">教育局</text:p>
          </table:table-cell>
          <table:table-cell table:style-name="TableCell228">
            <text:p text:style-name="P229">教育部國民及學前教育署補助本市「112年度高級中等學校強化數位教學暨學習資訊應用環境計畫」經費2,352萬1,817元(比例82%)、本府配合款242萬3,520元(比例8.5%)已由本局112年相關預算額度內調整容納，私校自籌款269萬9,588元(比例9.5%)，合計2,864萬4,925元整，前述中央補助款2,352萬1,817元，擬請同意辦理先行墊付，敬請審議。</text:p>
          </table:table-cell>
          <table:table-cell table:style-name="TableCell230">
            <text:p text:style-name="P231">照案通過，送請臺中市議會審議。</text:p>
          </table:table-cell>
        </table:table-row>
        <table:table-row table:style-name="TableRow232">
          <table:table-cell table:style-name="TableCell233">
            <text:p text:style-name="P234">臨墊02</text:p>
          </table:table-cell>
          <table:table-cell table:style-name="TableCell235">
            <text:p text:style-name="P236">原住民族</text:p>
            <text:p text:style-name="P237">事務委員會</text:p>
          </table:table-cell>
          <table:table-cell table:style-name="TableCell238">
            <text:p text:style-name="P239">內政部112年度全額補助本會辦理「臺中市部(聚)落環境基本調查、部(聚)落溝通及國土功能分區圖法定作業」225萬元，擬請同意辦理先行墊付，敬請審議。</text:p>
          </table:table-cell>
          <table:table-cell table:style-name="TableCell240">
            <text:p text:style-name="P241">照案通過，送請臺中市議會審議。</text:p>
          </table:table-cell>
        </table:table-row>
        <table:table-row table:style-name="TableRow242">
          <table:table-cell table:style-name="TableCell243">
            <text:p text:style-name="P244">臨墊03</text:p>
          </table:table-cell>
          <table:table-cell table:style-name="TableCell245">
            <text:p text:style-name="P246">原住民族</text:p>
            <text:p text:style-name="P247">事務委員會</text:p>
          </table:table-cell>
          <table:table-cell table:style-name="TableCell248">
            <text:p text:style-name="P249">原住民族委員會112年度補助本會辦理「前瞻基礎建設計畫-城鄉建設-原民部落營造-服務據點周邊及部落內公共設施改善(第四期112-113年)」，其中中央補助款445萬9,000元<text:s/>(比例85%)、本府配合款78萬7,000元(比例15%)已由相關112年度預算額度內調整容納，合計524萬6,000元。前述中央補助款445萬9,000元，擬請同意辦理先行墊付，敬請審議。</text:p>
          </table:table-cell>
          <table:table-cell table:style-name="TableCell250">
            <text:p text:style-name="P251">照案通過，送請臺中市議會審議。</text:p>
          </table:table-cell>
        </table:table-row>
        <table:table-row table:style-name="TableRow252">
          <table:table-cell table:style-name="TableCell253">
            <text:p text:style-name="P254">臨墊04</text:p>
          </table:table-cell>
          <table:table-cell table:style-name="TableCell255">
            <text:p text:style-name="P256">原住民族</text:p>
            <text:p text:style-name="P257">事務委員會</text:p>
          </table:table-cell>
          <table:table-cell table:style-name="TableCell258">
            <text:p text:style-name="P259">原住民族委員會112年度補助本府辦理「112年度補助經濟弱勢原住民建購住宅計畫」，其中中央補助款239萬7,993元(比例70%)、本府配合款102萬7,711元(比例30%)已編列112年度預算，合計342萬5,704元。前述中央補助款239萬<text:soft-page-break/>7,993元，擬請同意辦理先行墊付，敬請審議。</text:p>
          </table:table-cell>
          <table:table-cell table:style-name="TableCell260">
            <text:p text:style-name="P261">照案通過，送請臺中市議會審議。</text:p>
          </table:table-cell>
        </table:table-row>
        <table:table-row table:style-name="TableRow262">
          <table:table-cell table:style-name="TableCell263">
            <text:p text:style-name="P264">臨墊05</text:p>
          </table:table-cell>
          <table:table-cell table:style-name="TableCell265">
            <text:p text:style-name="P266">消防局</text:p>
          </table:table-cell>
          <table:table-cell table:style-name="TableCell267">
            <text:p text:style-name="P268">行政院112年度全額補助本局辦理「協助各地方政府支應消防專業人員危險職務加給調整數額增加經費」1,252萬6,650元整，擬請同意辦理先行墊付，敬請審議。</text:p>
          </table:table-cell>
          <table:table-cell table:style-name="TableCell269">
            <text:p text:style-name="P270">照案通過，送請臺中市議會審議。</text:p>
          </table:table-cell>
        </table:table-row>
      </table:table>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10-02T07:27:00Z</meta:creation-date>
    <dc:date>2023-10-04T00:14:00Z</dc:date>
    <meta:print-date>2023-09-27T07:55:00Z</meta:print-date>
    <meta:template xlink:href="Normal.dotm" xlink:type="simple"/>
    <meta:editing-cycles>3</meta:editing-cycles>
    <meta:editing-duration>PT0S</meta:editing-duration>
    <meta:document-statistic meta:page-count="7" meta:paragraph-count="7" meta:word-count="591" meta:character-count="3953" meta:row-count="28" meta:non-whitespace-character-count="3369"/>
  </office:meta>
</office:document-meta>
</file>